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5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5.00pt" fo:font-weight="bold" fo:font-family="標楷體" style:font-family-asian="標楷體" style:font-family-complex="標楷體" fo:background-color="transparent" fo:color="#000000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2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2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2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2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38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3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4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4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4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4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5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5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6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6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7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7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7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7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8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9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9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9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0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0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0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0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2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23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24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2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28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3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3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3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4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50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51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5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5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56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5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58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5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60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61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73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74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77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78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179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right="-7.10pt" fo:margin-top="9.00pt" fo:margin-bottom="9.00pt"/>
    </style:style>
    <style:style style:name="P3" style:family="paragraph">
      <style:paragraph-properties fo:line-height="100.00%" fo:text-align="left" fo:margin-left="71.40pt" fo:text-indent="-71.40pt" fo:margin-top="9.00pt" fo:margin-bottom="9.00pt"/>
    </style:style>
    <style:style style:name="P4" style:family="paragraph">
      <style:paragraph-properties fo:line-height="100.00%" fo:text-align="center" fo:margin-left="1.40pt" fo:text-indent="-1.40pt">
        <style:tab-stops>
          <style:tab-stop style:position="516.05pt" style:type="center"/>
        </style:tab-stops>
      </style:paragraph-properties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516.05pt" style:type="center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54118.65pt" style:char="." style:type="char"/>
          <style:tab-stop style:position="-1.40pt"/>
          <style:tab-stop style:position="175.8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54118.65pt" style:char="." style:type="char"/>
          <style:tab-stop style:position="-1.40pt"/>
          <style:tab-stop style:position="175.80pt" style:type="center"/>
        </style:tab-stops>
      </style:paragraph-properties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25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25.00%" fo:text-align="left" fo:margin-left="5.65pt" fo:text-indent="0.00pt"/>
    </style:style>
    <style:style style:name="P15" style:family="paragraph">
      <style:paragraph-properties fo:line-height="100.00%" fo:text-align="left" fo:margin-left="5.65pt" fo:text-indent="0.00pt"/>
    </style:style>
    <style:style style:name="P16" style:family="paragraph">
      <style:paragraph-properties fo:line-height="125.00%" fo:text-align="left" fo:margin-left="5.65pt" fo:text-indent="0.00pt"/>
    </style:style>
    <style:style style:name="P17" style:family="paragraph">
      <style:paragraph-properties fo:line-height="100.00%" fo:text-align="left" fo:margin-left="18.90pt" fo:text-indent="-13.5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25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25.00%" fo:text-align="left" fo:margin-left="5.65pt" fo:text-indent="0.00pt"/>
    </style:style>
    <style:style style:name="P24" style:family="paragraph">
      <style:paragraph-properties fo:line-height="125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25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25.00%" fo:text-align="left" fo:margin-left="5.65pt" fo:text-indent="0.00pt"/>
    </style:style>
    <style:style style:name="P31" style:family="paragraph">
      <style:paragraph-properties fo:line-height="125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25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25.00%" fo:text-align="left" fo:margin-left="5.65pt" fo:text-indent="0.00pt"/>
    </style:style>
    <style:style style:name="P38" style:family="paragraph">
      <style:paragraph-properties fo:line-height="125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25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25.00%" fo:text-align="left" fo:margin-left="5.65pt" fo:text-indent="0.00pt"/>
    </style:style>
    <style:style style:name="P45" style:family="paragraph">
      <style:paragraph-properties fo:line-height="125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 style:leader-style="dotted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25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25.00%" fo:text-align="left" fo:margin-left="5.65pt" fo:text-indent="0.00pt"/>
    </style:style>
    <style:style style:name="P53" style:family="paragraph">
      <style:paragraph-properties fo:line-height="100.00%" fo:text-align="left" fo:margin-left="5.65pt" fo:text-indent="0.00pt"/>
    </style:style>
    <style:style style:name="P54" style:family="paragraph">
      <style:paragraph-properties fo:line-height="125.00%" fo:text-align="left" fo:margin-left="5.65pt" fo:text-indent="0.00p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55.35pt" style:type="center"/>
          <style:tab-stop style:position="49344.10pt" style:leader-style="dotted"/>
          <style:tab-stop style:position="421120.25pt" style:type="right"/>
          <style:tab-stop style:position="-1.40pt"/>
          <style:tab-stop style:position="175.80pt" style:type="center"/>
        </style:tab-stops>
      </style:paragraph-properties>
    </style:style>
    <style:style style:name="P57" style:family="paragraph">
      <style:paragraph-properties fo:line-height="100.00%" fo:text-align="left" fo:margin-left="30.10pt" fo:text-indent="-30.10pt"/>
    </style:style>
    <style:style style:name="P58" style:family="paragraph">
      <style:paragraph-properties fo:line-height="100.00%" fo:text-align="left" fo:margin-left="30.10pt" fo:text-indent="-30.10pt" fo:margin-top="9.00p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0.788194in"/>
    </style:style>
    <style:style style:name="TableColumn0101" style:family="table-column">
      <style:table-column-properties style:column-width="2.461111in"/>
    </style:style>
    <style:style style:name="TableColumn0102" style:family="table-column">
      <style:table-column-properties style:column-width="1.870139in"/>
    </style:style>
    <style:style style:name="TableColumn0103" style:family="table-column">
      <style:table-column-properties style:column-width="1.575000in"/>
    </style:style>
    <style:style style:name="TableColumn0104" style:family="table-column">
      <style:table-column-properties style:column-width="0.492361in"/>
    </style:style>
    <style:style style:name="Table01" style:family="table">
      <style:table-properties style:width="7.186806in" fo:margin-left="0.000000in" style:writing-mode="lr" table:align="center" style:may-break-between-rows="true"/>
    </style:style>
    <style:style style:name="TableRow0100" style:family="table-row">
      <style:table-row-properties style:min-row-height="0.318750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240972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bfbfb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bfbfb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bfbfbf"/>
    </style:style>
    <style:style style:name="TableCell01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bfbfbf"/>
    </style:style>
    <style:style style:name="TableCell010104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bfbfbf"/>
    </style:style>
    <style:style style:name="TableRow0102" style:family="table-row">
      <style:table-row-properties style:min-row-height="0.522222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522222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4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522222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4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522222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4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522222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4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7" style:family="table-row">
      <style:table-row-properties style:min-row-height="0.556250in"/>
    </style:style>
    <style:style style:name="TableCell0107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703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附件9-2 </text:span></text:p>
      <text:p text:style-name="P2"><text:span text:style-name="T2">新竹市112學年度「</text:span><text:span text:style-name="T3">國中學習扶助現職教師8小時知能研習計畫</text:span><text:span text:style-name="T4">」報名表</text:span></text:p>
      <text:p text:style-name="P3"><text:span text:style-name="T5">辦理日期：112年08月18日 星期五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5"><text:span text:style-name="T7">學校名稱：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9">姓 名</text:span><text:span text:style-name="T10"/></text:p>
          </table:table-cell>
          <table:table-cell table:style-name="TableCell010101">
            <text:p text:style-name="P8"><text:span text:style-name="T11">身份別</text:span><text:span text:style-name="T12"/></text:p>
          </table:table-cell>
          <table:table-cell table:style-name="TableCell010102">
            <text:p text:style-name="P8"><text:span text:style-name="T13">擔任課程</text:span><text:span text:style-name="T14"/></text:p>
          </table:table-cell>
          <table:table-cell table:style-name="TableCell010103">
            <text:p text:style-name="P8"><text:span text:style-name="T15">筆電或平板</text:span><text:span text:style-name="T16"/></text:p>
          </table:table-cell>
          <table:table-cell table:style-name="TableCell010104">
            <text:p text:style-name="P8"><text:span text:style-name="T17">餐別</text:span><text:span text:style-name="T18"/></text:p>
          </table:table-cell>
        </table:table-row>
        <table:table-row table:style-name="TableRow0102">
          <table:table-cell table:style-name="TableCell010200">
            <text:p text:style-name="P11"><text:span text:style-name="T18"/></text:p>
          </table:table-cell>
          <table:table-cell table:style-name="TableCell010201">
            <text:p text:style-name="P12"><text:span text:style-name="T19">□</text:span><text:span text:style-name="T20">正式老師<text:s/></text:span><text:span text:style-name="T21">□</text:span><text:span text:style-name="T22">代理教師</text:span></text:p>
            <text:p text:style-name="P13"><text:span text:style-name="T23">□</text:span><text:span text:style-name="T24">實習老師<text:s/></text:span><text:span text:style-name="T25">□</text:span><text:span text:style-name="T26">其他：<text:s text:c="8"/></text:span><text:span text:style-name="T27"/></text:p>
          </table:table-cell>
          <table:table-cell table:style-name="TableCell010202">
            <text:p text:style-name="P14"><text:span text:style-name="T28">□</text:span><text:span text:style-name="T29">國文<text:s/></text:span><text:span text:style-name="T30">□</text:span><text:span text:style-name="T31">英文<text:s/></text:span><text:span text:style-name="T32">□</text:span><text:span text:style-name="T33">數學</text:span></text:p>
            <text:p text:style-name="P15"><text:span text:style-name="T34">□</text:span><text:span text:style-name="T35">其他（<text:s text:c="10"/>）</text:span><text:span text:style-name="T36"/></text:p>
          </table:table-cell>
          <table:table-cell table:style-name="TableCell010203">
            <text:p text:style-name="P16"><text:span text:style-name="T37">□</text:span><text:span text:style-name="T38">自備</text:span></text:p>
            <text:p text:style-name="P17"><text:span text:style-name="T39">□向承辦單位借用</text:span><text:span text:style-name="T40"/></text:p>
          </table:table-cell>
          <table:table-cell table:style-name="TableCell010204">
            <text:p text:style-name="P18"><text:span text:style-name="T41">□</text:span><text:span text:style-name="T42">葷<text:line-break/></text:span><text:span text:style-name="T43">□</text:span><text:span text:style-name="T44">素</text:span><text:span text:style-name="T45"/></text:p>
          </table:table-cell>
        </table:table-row>
        <table:table-row table:style-name="TableRow0103">
          <table:table-cell table:style-name="TableCell010300">
            <text:p text:style-name="P20"><text:span text:style-name="T45"/></text:p>
          </table:table-cell>
          <table:table-cell table:style-name="TableCell010301">
            <text:p text:style-name="P21"><text:span text:style-name="T46">□</text:span><text:span text:style-name="T47">正式老師<text:s/></text:span><text:span text:style-name="T48">□</text:span><text:span text:style-name="T49">代理教師</text:span></text:p>
            <text:p text:style-name="P22"><text:span text:style-name="T50">□</text:span><text:span text:style-name="T51">實習老師<text:s/></text:span><text:span text:style-name="T52">□</text:span><text:span text:style-name="T53">其他：<text:s text:c="8"/></text:span><text:span text:style-name="T54"/></text:p>
          </table:table-cell>
          <table:table-cell table:style-name="TableCell010302">
            <text:p text:style-name="P23"><text:span text:style-name="T55">□</text:span><text:span text:style-name="T56">國文<text:s/></text:span><text:span text:style-name="T57">□</text:span><text:span text:style-name="T58">英文<text:s/></text:span><text:span text:style-name="T59">□</text:span><text:span text:style-name="T60">數學</text:span></text:p>
            <text:p text:style-name="P23"><text:span text:style-name="T61">□</text:span><text:span text:style-name="T62">其他（<text:s text:c="10"/>）</text:span><text:span text:style-name="T63"/></text:p>
          </table:table-cell>
          <table:table-cell table:style-name="TableCell010303">
            <text:p text:style-name="P23"><text:span text:style-name="T64">□</text:span><text:span text:style-name="T65">自備</text:span></text:p>
            <text:p text:style-name="P24"><text:span text:style-name="T66"><text:s/>□向承辦單位借用</text:span><text:span text:style-name="T67"/></text:p>
          </table:table-cell>
          <table:table-cell table:style-name="TableCell010304">
            <text:p text:style-name="P25"><text:span text:style-name="T68">□</text:span><text:span text:style-name="T69">葷<text:line-break/></text:span><text:span text:style-name="T70">□</text:span><text:span text:style-name="T71">素</text:span><text:span text:style-name="T72"/></text:p>
          </table:table-cell>
        </table:table-row>
        <table:table-row table:style-name="TableRow0104">
          <table:table-cell table:style-name="TableCell010400">
            <text:p text:style-name="P27"><text:span text:style-name="T72"/></text:p>
          </table:table-cell>
          <table:table-cell table:style-name="TableCell010401">
            <text:p text:style-name="P28"><text:span text:style-name="T73">□</text:span><text:span text:style-name="T74">正式老師<text:s/></text:span><text:span text:style-name="T75">□</text:span><text:span text:style-name="T76">代理教師</text:span></text:p>
            <text:p text:style-name="P29"><text:span text:style-name="T77">□</text:span><text:span text:style-name="T78">實習老師<text:s/></text:span><text:span text:style-name="T79">□</text:span><text:span text:style-name="T80">其他：<text:s text:c="8"/></text:span><text:span text:style-name="T81"/></text:p>
          </table:table-cell>
          <table:table-cell table:style-name="TableCell010402">
            <text:p text:style-name="P30"><text:span text:style-name="T82">□</text:span><text:span text:style-name="T83">國文<text:s/></text:span><text:span text:style-name="T84">□</text:span><text:span text:style-name="T85">英文<text:s/></text:span><text:span text:style-name="T86">□</text:span><text:span text:style-name="T87">數學</text:span></text:p>
            <text:p text:style-name="P30"><text:span text:style-name="T88">□</text:span><text:span text:style-name="T89">其他（<text:s text:c="10"/>）</text:span><text:span text:style-name="T90"/></text:p>
          </table:table-cell>
          <table:table-cell table:style-name="TableCell010403">
            <text:p text:style-name="P30"><text:span text:style-name="T91">□</text:span><text:span text:style-name="T92">自備</text:span></text:p>
            <text:p text:style-name="P31"><text:span text:style-name="T93"><text:s/>□向承辦單位借用</text:span><text:span text:style-name="T94"/></text:p>
          </table:table-cell>
          <table:table-cell table:style-name="TableCell010404">
            <text:p text:style-name="P32"><text:span text:style-name="T95">□</text:span><text:span text:style-name="T96">葷<text:line-break/></text:span><text:span text:style-name="T97">□</text:span><text:span text:style-name="T98">素</text:span><text:span text:style-name="T99"/></text:p>
          </table:table-cell>
        </table:table-row>
        <table:table-row table:style-name="TableRow0105">
          <table:table-cell table:style-name="TableCell010500">
            <text:p text:style-name="P34"><text:span text:style-name="T99"/></text:p>
          </table:table-cell>
          <table:table-cell table:style-name="TableCell010501">
            <text:p text:style-name="P35"><text:span text:style-name="T100">□</text:span><text:span text:style-name="T101">正式老師<text:s/></text:span><text:span text:style-name="T102">□</text:span><text:span text:style-name="T103">代理教師</text:span></text:p>
            <text:p text:style-name="P36"><text:span text:style-name="T104">□</text:span><text:span text:style-name="T105">實習老師<text:s/></text:span><text:span text:style-name="T106">□</text:span><text:span text:style-name="T107">其他：<text:s text:c="8"/></text:span><text:span text:style-name="T108"/></text:p>
          </table:table-cell>
          <table:table-cell table:style-name="TableCell010502">
            <text:p text:style-name="P37"><text:span text:style-name="T109">□</text:span><text:span text:style-name="T110">國文<text:s/></text:span><text:span text:style-name="T111">□</text:span><text:span text:style-name="T112">英文<text:s/></text:span><text:span text:style-name="T113">□</text:span><text:span text:style-name="T114">數學</text:span></text:p>
            <text:p text:style-name="P37"><text:span text:style-name="T115">□</text:span><text:span text:style-name="T116">其他（<text:s text:c="10"/>）</text:span><text:span text:style-name="T117"/></text:p>
          </table:table-cell>
          <table:table-cell table:style-name="TableCell010503">
            <text:p text:style-name="P37"><text:span text:style-name="T118">□</text:span><text:span text:style-name="T119">自備</text:span></text:p>
            <text:p text:style-name="P38"><text:span text:style-name="T120"><text:s/>□向承辦單位借用</text:span><text:span text:style-name="T121"/></text:p>
          </table:table-cell>
          <table:table-cell table:style-name="TableCell010504">
            <text:p text:style-name="P39"><text:span text:style-name="T122">□</text:span><text:span text:style-name="T123">葷<text:line-break/></text:span><text:span text:style-name="T124">□</text:span><text:span text:style-name="T125">素</text:span><text:span text:style-name="T126"/></text:p>
          </table:table-cell>
        </table:table-row>
        <table:table-row table:style-name="TableRow0106">
          <table:table-cell table:style-name="TableCell010600">
            <text:p text:style-name="P41"><text:span text:style-name="T126"/></text:p>
          </table:table-cell>
          <table:table-cell table:style-name="TableCell010601">
            <text:p text:style-name="P42"><text:span text:style-name="T127">□</text:span><text:span text:style-name="T128">正式老師<text:s/></text:span><text:span text:style-name="T129">□</text:span><text:span text:style-name="T130">代理教師</text:span></text:p>
            <text:p text:style-name="P43"><text:span text:style-name="T131">□</text:span><text:span text:style-name="T132">實習老師<text:s/></text:span><text:span text:style-name="T133">□</text:span><text:span text:style-name="T134">其他：<text:s text:c="8"/></text:span><text:span text:style-name="T135"/></text:p>
          </table:table-cell>
          <table:table-cell table:style-name="TableCell010602">
            <text:p text:style-name="P44"><text:span text:style-name="T136">□</text:span><text:span text:style-name="T137">國文<text:s/></text:span><text:span text:style-name="T138">□</text:span><text:span text:style-name="T139">英文<text:s/></text:span><text:span text:style-name="T140">□</text:span><text:span text:style-name="T141">數學</text:span></text:p>
            <text:p text:style-name="P44"><text:span text:style-name="T142">□</text:span><text:span text:style-name="T143">其他（<text:s text:c="10"/>）</text:span><text:span text:style-name="T144"/></text:p>
          </table:table-cell>
          <table:table-cell table:style-name="TableCell010603">
            <text:p text:style-name="P44"><text:span text:style-name="T145">□</text:span><text:span text:style-name="T146">自備</text:span></text:p>
            <text:p text:style-name="P45"><text:span text:style-name="T147"><text:s/>□向承辦單位借用</text:span><text:span text:style-name="T148"/></text:p>
          </table:table-cell>
          <table:table-cell table:style-name="TableCell010604">
            <text:p text:style-name="P46"><text:span text:style-name="T149">□</text:span><text:span text:style-name="T150">葷<text:line-break/></text:span><text:span text:style-name="T151">□</text:span><text:span text:style-name="T152">素</text:span><text:span text:style-name="T153"/></text:p>
          </table:table-cell>
        </table:table-row>
        <table:table-row table:style-name="TableRow0107">
          <table:table-cell table:style-name="TableCell010700">
            <text:p text:style-name="P49"><text:span text:style-name="T153"/></text:p>
          </table:table-cell>
          <table:table-cell table:style-name="TableCell010701">
            <text:p text:style-name="P50"><text:span text:style-name="T154">□</text:span><text:span text:style-name="T155">正式老師<text:s/></text:span><text:span text:style-name="T156">□</text:span><text:span text:style-name="T157">代理教師</text:span></text:p>
            <text:p text:style-name="P51"><text:span text:style-name="T158">□</text:span><text:span text:style-name="T159">實習老師<text:s/></text:span><text:span text:style-name="T160">□</text:span><text:span text:style-name="T161">其他：<text:s text:c="8"/></text:span><text:span text:style-name="T162"/></text:p>
          </table:table-cell>
          <table:table-cell table:style-name="TableCell010702">
            <text:p text:style-name="P52"><text:span text:style-name="T163">□</text:span><text:span text:style-name="T164">國文<text:s/></text:span><text:span text:style-name="T165">□</text:span><text:span text:style-name="T166">英文<text:s/></text:span><text:span text:style-name="T167">□</text:span><text:span text:style-name="T168">數學</text:span></text:p>
            <text:p text:style-name="P53"><text:span text:style-name="T169">□</text:span><text:span text:style-name="T170">其他（<text:s text:c="10"/>）</text:span><text:span text:style-name="T171"/></text:p>
          </table:table-cell>
          <table:table-cell table:style-name="TableCell010703">
            <text:p text:style-name="P54"><text:span text:style-name="T172">□</text:span><text:span text:style-name="T173">自備</text:span></text:p>
            <text:p text:style-name="P55"><text:span text:style-name="T174">□向承辦單位借用</text:span><text:span text:style-name="T175"/></text:p>
          </table:table-cell>
          <table:table-cell table:style-name="TableCell010704">
            <text:p text:style-name="P55"><text:span text:style-name="T176">□</text:span><text:span text:style-name="T177">葷<text:line-break/></text:span><text:span text:style-name="T178">□</text:span><text:span text:style-name="T179">素</text:span><text:span text:style-name="T180"/></text:p>
          </table:table-cell>
        </table:table-row>
      </table:table>
      <text:p text:style-name="P57"><text:span text:style-name="T181">註1：本表格可依各校報名人數逕自增刪。</text:span></text:p>
      <text:p text:style-name="P58"><text:span text:style-name="T181">註2：本報名表請於112年8月14日(一)下班前mail至doc612@mail.zgjh.hc.edu.tw信箱完成報名。(承辦組長竹光國中教學組陳羿真，電話03-5246683轉612)</text:span></text:p>
      <text:p text:style-name="P59"><text:span text:style-name="T181">承 辦 人：<text:s text:c="15"/>主任：<text:s text:c="16"/>校 長：</text:span></text:p>
      <text:p text:style-name="P59"><text:span text:style-name="T182"/></text:p>
      <text:p text:style-name="P60"><text:span text:style-name="T183">聯絡電話：</text:span></text:p>
      <text:p text:style-name="P61"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