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transparent"/>
      <style:text-properties fo:color="#222222" style:font-name="Arial" style:font-name-asian="Arial" style:font-name-complex="Arial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D0CECE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ext-properties fo:color="#222222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8.73125cm" style:use-optimal-column-width="true"/>
    </style:style>
    <style:style style:name="co5" style:family="table-column">
      <style:table-column-properties fo:break-before="auto" style:column-width="0.529166666666667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3.889375cm" style:use-optimal-column-width="true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8.255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9.2075cm"/>
    </style:style>
    <style:style style:name="co15" style:family="table-column">
      <style:table-column-properties fo:break-before="auto" style:column-width="9.49854166666667cm" style:use-optimal-column-width="true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6.69395833333333cm" style:use-optimal-column-width="true"/>
    </style:style>
    <style:style style:name="co18" style:family="table-column">
      <style:table-column-properties fo:break-before="auto" style:column-width="7.32895833333333cm" style:use-optimal-column-width="true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2.38125cm" style:use-optimal-column-width="true"/>
    </style:style>
    <style:style style:name="co21" style:family="table-column">
      <style:table-column-properties fo:break-before="auto" style:column-width="7.17020833333333cm" style:use-optimal-column-width="true"/>
    </style:style>
    <style:style style:name="co22" style:family="table-column">
      <style:table-column-properties fo:break-before="auto" style:column-width="2.83104166666667cm" style:use-optimal-column-width="true"/>
    </style:style>
    <style:style style:name="co23" style:family="table-column">
      <style:table-column-properties fo:break-before="auto" style:column-width="4.41854166666667cm"/>
    </style:style>
    <style:style style:name="co24" style:family="table-column">
      <style:table-column-properties fo:break-before="auto" style:column-width="8.969375cm"/>
    </style:style>
    <style:style style:name="co25" style:family="table-column">
      <style:table-column-properties fo:break-before="auto" style:column-width="5.66208333333333cm"/>
    </style:style>
    <style:style style:name="co26" style:family="table-column">
      <style:table-column-properties fo:break-before="auto" style:column-width="6.0325cm"/>
    </style:style>
    <style:style style:name="co27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2:.$C$2]; [.C2])&gt;1;NOT(ISBLANK([.C2]))))" style:apply-style-name="cf2" style:base-cell-address="國立.C2"/>
      <style:map style:condition="of:is-true-formula(AND(COUNTIF([.$C$2:.$C$2]; [.C2])&gt;1;NOT(ISBLANK([.C2]))))" style:apply-style-name="cf1" style:base-cell-address="國立.C2"/>
      <style:map style:condition="of:is-true-formula(AND(COUNTIF([.$C$2:.$C$2]; [.C2])&gt;1;NOT(ISBLANK([.C2]))))" style:apply-style-name="cf3" style:base-cell-address="國立.C2"/>
      <style:map style:condition="of:is-true-formula(AND(COUNTIF([.$C$2:.$C$2]; [.C2])&gt;1;NOT(ISBLANK([.C2]))))" style:apply-style-name="cf2" style:base-cell-address="國立.C2"/>
      <style:map style:condition="of:is-true-formula(AND(COUNTIF([.$C$2:.$C$2]; [.C2])&gt;1;NOT(ISBLANK([.C2]))))" style:apply-style-name="cf2" style:base-cell-address="國立.C2"/>
      <style:map style:condition="of:is-true-formula(AND(COUNTIF([.$C$2:.$C$2]; [.C2])&gt;1;NOT(ISBLANK([.C2]))))" style:apply-style-name="cf1" style:base-cell-address="國立.C2"/>
      <style:map style:condition="of:is-true-formula(AND(COUNTIF([.$C$2:.$C$2]; [.C2])&gt;1;NOT(ISBLANK([.C2]))))" style:apply-style-name="cf2" style:base-cell-address="國立.C2"/>
      <style:map style:condition="of:is-true-formula(AND(COUNTIF([.$C$2:.$C$2]; [.C2])&gt;1;NOT(ISBLANK([.C2]))))" style:apply-style-name="cf3" style:base-cell-address="國立.C2"/>
      <style:map style:condition="of:is-true-formula(AND(COUNTIF([.$C$2:.$C$2]; [.C2])&gt;1;NOT(ISBLANK([.C2]))))" style:apply-style-name="cf3" style:base-cell-address="國立.C2"/>
      <style:map style:condition="of:is-true-formula(AND(COUNTIF([.$C$2:.$C$2]; [.C2])&gt;1;NOT(ISBLANK([.C2]))))" style:apply-style-name="cf1" style:base-cell-address="國立.C2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3:.$C$3]; [.C3])&gt;1;NOT(ISBLANK([.C3]))))" style:apply-style-name="cf2" style:base-cell-address="國立.C3"/>
      <style:map style:condition="of:is-true-formula(AND(COUNTIF([.$C$3:.$C$3]; [.C3])&gt;1;NOT(ISBLANK([.C3]))))" style:apply-style-name="cf1" style:base-cell-address="國立.C3"/>
      <style:map style:condition="of:is-true-formula(AND(COUNTIF([.$C$3:.$C$3]; [.C3])&gt;1;NOT(ISBLANK([.C3]))))" style:apply-style-name="cf3" style:base-cell-address="國立.C3"/>
      <style:map style:condition="of:is-true-formula(AND(COUNTIF([.$C$3:.$C$3]; [.C3])&gt;1;NOT(ISBLANK([.C3]))))" style:apply-style-name="cf2" style:base-cell-address="國立.C3"/>
      <style:map style:condition="of:is-true-formula(AND(COUNTIF([.$C$3:.$C$3]; [.C3])&gt;1;NOT(ISBLANK([.C3]))))" style:apply-style-name="cf2" style:base-cell-address="國立.C3"/>
      <style:map style:condition="of:is-true-formula(AND(COUNTIF([.$C$3:.$C$3]; [.C3])&gt;1;NOT(ISBLANK([.C3]))))" style:apply-style-name="cf1" style:base-cell-address="國立.C3"/>
      <style:map style:condition="of:is-true-formula(AND(COUNTIF([.$C$3:.$C$3]; [.C3])&gt;1;NOT(ISBLANK([.C3]))))" style:apply-style-name="cf2" style:base-cell-address="國立.C3"/>
      <style:map style:condition="of:is-true-formula(AND(COUNTIF([.$C$3:.$C$3]; [.C3])&gt;1;NOT(ISBLANK([.C3]))))" style:apply-style-name="cf3" style:base-cell-address="國立.C3"/>
      <style:map style:condition="of:is-true-formula(AND(COUNTIF([.$C$3:.$C$3]; [.C3])&gt;1;NOT(ISBLANK([.C3]))))" style:apply-style-name="cf3" style:base-cell-address="國立.C3"/>
      <style:map style:condition="of:is-true-formula(AND(COUNTIF([.$C$3:.$C$3]; [.C3])&gt;1;NOT(ISBLANK([.C3]))))" style:apply-style-name="cf1" style:base-cell-address="國立.C3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4:.$C$5]; [.C4])&gt;1;NOT(ISBLANK([.C4]))))" style:apply-style-name="cf2" style:base-cell-address="國立.C4"/>
      <style:map style:condition="of:is-true-formula(AND(COUNTIF([.$C$4:.$C$5]; [.C4])&gt;1;NOT(ISBLANK([.C4]))))" style:apply-style-name="cf1" style:base-cell-address="國立.C4"/>
      <style:map style:condition="of:is-true-formula(AND(COUNTIF([.$C$4:.$C$5]; [.C4])&gt;1;NOT(ISBLANK([.C4]))))" style:apply-style-name="cf3" style:base-cell-address="國立.C4"/>
      <style:map style:condition="of:is-true-formula(AND(COUNTIF([.$C$4:.$C$5]; [.C4])&gt;1;NOT(ISBLANK([.C4]))))" style:apply-style-name="cf2" style:base-cell-address="國立.C4"/>
      <style:map style:condition="of:is-true-formula(AND(COUNTIF([.$C$4:.$C$5]; [.C4])&gt;1;NOT(ISBLANK([.C4]))))" style:apply-style-name="cf2" style:base-cell-address="國立.C4"/>
      <style:map style:condition="of:is-true-formula(AND(COUNTIF([.$C$4:.$C$5]; [.C4])&gt;1;NOT(ISBLANK([.C4]))))" style:apply-style-name="cf1" style:base-cell-address="國立.C4"/>
      <style:map style:condition="of:is-true-formula(AND(COUNTIF([.$C$4:.$C$5]; [.C4])&gt;1;NOT(ISBLANK([.C4]))))" style:apply-style-name="cf2" style:base-cell-address="國立.C4"/>
      <style:map style:condition="of:is-true-formula(AND(COUNTIF([.$C$4:.$C$5]; [.C4])&gt;1;NOT(ISBLANK([.C4]))))" style:apply-style-name="cf3" style:base-cell-address="國立.C4"/>
      <style:map style:condition="of:is-true-formula(AND(COUNTIF([.$C$4:.$C$5]; [.C4])&gt;1;NOT(ISBLANK([.C4]))))" style:apply-style-name="cf3" style:base-cell-address="國立.C4"/>
      <style:map style:condition="of:is-true-formula(AND(COUNTIF([.$C$4:.$C$5]; [.C4])&gt;1;NOT(ISBLANK([.C4]))))" style:apply-style-name="cf1" style:base-cell-address="國立.C4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6:.$C$6]; [.C6])&gt;1;NOT(ISBLANK([.C6]))))" style:apply-style-name="cf2" style:base-cell-address="國立.C6"/>
      <style:map style:condition="of:is-true-formula(AND(COUNTIF([.$C$6:.$C$6]; [.C6])&gt;1;NOT(ISBLANK([.C6]))))" style:apply-style-name="cf1" style:base-cell-address="國立.C6"/>
      <style:map style:condition="of:is-true-formula(AND(COUNTIF([.$C$6:.$C$6]; [.C6])&gt;1;NOT(ISBLANK([.C6]))))" style:apply-style-name="cf3" style:base-cell-address="國立.C6"/>
      <style:map style:condition="of:is-true-formula(AND(COUNTIF([.$C$6:.$C$6]; [.C6])&gt;1;NOT(ISBLANK([.C6]))))" style:apply-style-name="cf2" style:base-cell-address="國立.C6"/>
      <style:map style:condition="of:is-true-formula(AND(COUNTIF([.$C$6:.$C$6]; [.C6])&gt;1;NOT(ISBLANK([.C6]))))" style:apply-style-name="cf2" style:base-cell-address="國立.C6"/>
      <style:map style:condition="of:is-true-formula(AND(COUNTIF([.$C$6:.$C$6]; [.C6])&gt;1;NOT(ISBLANK([.C6]))))" style:apply-style-name="cf1" style:base-cell-address="國立.C6"/>
      <style:map style:condition="of:is-true-formula(AND(COUNTIF([.$C$6:.$C$6]; [.C6])&gt;1;NOT(ISBLANK([.C6]))))" style:apply-style-name="cf2" style:base-cell-address="國立.C6"/>
      <style:map style:condition="of:is-true-formula(AND(COUNTIF([.$C$6:.$C$6]; [.C6])&gt;1;NOT(ISBLANK([.C6]))))" style:apply-style-name="cf3" style:base-cell-address="國立.C6"/>
      <style:map style:condition="of:is-true-formula(AND(COUNTIF([.$C$6:.$C$6]; [.C6])&gt;1;NOT(ISBLANK([.C6]))))" style:apply-style-name="cf3" style:base-cell-address="國立.C6"/>
      <style:map style:condition="of:is-true-formula(AND(COUNTIF([.$C$6:.$C$6]; [.C6])&gt;1;NOT(ISBLANK([.C6]))))" style:apply-style-name="cf1" style:base-cell-address="國立.C6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7:.$C$7]; [.C7])&gt;1;NOT(ISBLANK([.C7]))))" style:apply-style-name="cf2" style:base-cell-address="國立.C7"/>
      <style:map style:condition="of:is-true-formula(AND(COUNTIF([.$C$7:.$C$7]; [.C7])&gt;1;NOT(ISBLANK([.C7]))))" style:apply-style-name="cf1" style:base-cell-address="國立.C7"/>
      <style:map style:condition="of:is-true-formula(AND(COUNTIF([.$C$7:.$C$7]; [.C7])&gt;1;NOT(ISBLANK([.C7]))))" style:apply-style-name="cf3" style:base-cell-address="國立.C7"/>
      <style:map style:condition="of:is-true-formula(AND(COUNTIF([.$C$7:.$C$7]; [.C7])&gt;1;NOT(ISBLANK([.C7]))))" style:apply-style-name="cf2" style:base-cell-address="國立.C7"/>
      <style:map style:condition="of:is-true-formula(AND(COUNTIF([.$C$7:.$C$7]; [.C7])&gt;1;NOT(ISBLANK([.C7]))))" style:apply-style-name="cf2" style:base-cell-address="國立.C7"/>
      <style:map style:condition="of:is-true-formula(AND(COUNTIF([.$C$7:.$C$7]; [.C7])&gt;1;NOT(ISBLANK([.C7]))))" style:apply-style-name="cf1" style:base-cell-address="國立.C7"/>
      <style:map style:condition="of:is-true-formula(AND(COUNTIF([.$C$7:.$C$7]; [.C7])&gt;1;NOT(ISBLANK([.C7]))))" style:apply-style-name="cf2" style:base-cell-address="國立.C7"/>
      <style:map style:condition="of:is-true-formula(AND(COUNTIF([.$C$7:.$C$7]; [.C7])&gt;1;NOT(ISBLANK([.C7]))))" style:apply-style-name="cf3" style:base-cell-address="國立.C7"/>
      <style:map style:condition="of:is-true-formula(AND(COUNTIF([.$C$7:.$C$7]; [.C7])&gt;1;NOT(ISBLANK([.C7]))))" style:apply-style-name="cf3" style:base-cell-address="國立.C7"/>
      <style:map style:condition="of:is-true-formula(AND(COUNTIF([.$C$7:.$C$7]; [.C7])&gt;1;NOT(ISBLANK([.C7]))))" style:apply-style-name="cf1" style:base-cell-address="國立.C7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8:.$C$8]; [.C8])&gt;1;NOT(ISBLANK([.C8]))))" style:apply-style-name="cf2" style:base-cell-address="國立.C8"/>
      <style:map style:condition="of:is-true-formula(AND(COUNTIF([.$C$8:.$C$8]; [.C8])&gt;1;NOT(ISBLANK([.C8]))))" style:apply-style-name="cf1" style:base-cell-address="國立.C8"/>
      <style:map style:condition="of:is-true-formula(AND(COUNTIF([.$C$8:.$C$8]; [.C8])&gt;1;NOT(ISBLANK([.C8]))))" style:apply-style-name="cf3" style:base-cell-address="國立.C8"/>
      <style:map style:condition="of:is-true-formula(AND(COUNTIF([.$C$8:.$C$8]; [.C8])&gt;1;NOT(ISBLANK([.C8]))))" style:apply-style-name="cf2" style:base-cell-address="國立.C8"/>
      <style:map style:condition="of:is-true-formula(AND(COUNTIF([.$C$8:.$C$8]; [.C8])&gt;1;NOT(ISBLANK([.C8]))))" style:apply-style-name="cf2" style:base-cell-address="國立.C8"/>
      <style:map style:condition="of:is-true-formula(AND(COUNTIF([.$C$8:.$C$8]; [.C8])&gt;1;NOT(ISBLANK([.C8]))))" style:apply-style-name="cf1" style:base-cell-address="國立.C8"/>
      <style:map style:condition="of:is-true-formula(AND(COUNTIF([.$C$8:.$C$8]; [.C8])&gt;1;NOT(ISBLANK([.C8]))))" style:apply-style-name="cf2" style:base-cell-address="國立.C8"/>
      <style:map style:condition="of:is-true-formula(AND(COUNTIF([.$C$8:.$C$8]; [.C8])&gt;1;NOT(ISBLANK([.C8]))))" style:apply-style-name="cf3" style:base-cell-address="國立.C8"/>
      <style:map style:condition="of:is-true-formula(AND(COUNTIF([.$C$8:.$C$8]; [.C8])&gt;1;NOT(ISBLANK([.C8]))))" style:apply-style-name="cf3" style:base-cell-address="國立.C8"/>
      <style:map style:condition="of:is-true-formula(AND(COUNTIF([.$C$8:.$C$8]; [.C8])&gt;1;NOT(ISBLANK([.C8]))))" style:apply-style-name="cf1" style:base-cell-address="國立.C8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9:.$C$9]; [.C9])&gt;1;NOT(ISBLANK([.C9]))))" style:apply-style-name="cf2" style:base-cell-address="國立.C9"/>
      <style:map style:condition="of:is-true-formula(AND(COUNTIF([.$C$9:.$C$9]; [.C9])&gt;1;NOT(ISBLANK([.C9]))))" style:apply-style-name="cf1" style:base-cell-address="國立.C9"/>
      <style:map style:condition="of:is-true-formula(AND(COUNTIF([.$C$9:.$C$9]; [.C9])&gt;1;NOT(ISBLANK([.C9]))))" style:apply-style-name="cf2" style:base-cell-address="國立.C9"/>
      <style:map style:condition="of:is-true-formula(AND(COUNTIF([.$C$9:.$C$9]; [.C9])&gt;1;NOT(ISBLANK([.C9]))))" style:apply-style-name="cf1" style:base-cell-address="國立.C9"/>
      <style:map style:condition="of:is-true-formula(AND(COUNTIF([.$C$9:.$C$9]; [.C9])&gt;1;NOT(ISBLANK([.C9]))))" style:apply-style-name="cf3" style:base-cell-address="國立.C9"/>
      <style:map style:condition="of:is-true-formula(AND(COUNTIF([.$C$9:.$C$9]; [.C9])&gt;1;NOT(ISBLANK([.C9]))))" style:apply-style-name="cf2" style:base-cell-address="國立.C9"/>
      <style:map style:condition="of:is-true-formula(AND(COUNTIF([.$C$9:.$C$9]; [.C9])&gt;1;NOT(ISBLANK([.C9]))))" style:apply-style-name="cf3" style:base-cell-address="國立.C9"/>
      <style:map style:condition="of:is-true-formula(AND(COUNTIF([.$C$9:.$C$9]; [.C9])&gt;1;NOT(ISBLANK([.C9]))))" style:apply-style-name="cf2" style:base-cell-address="國立.C9"/>
      <style:map style:condition="of:is-true-formula(AND(COUNTIF([.$C$9:.$C$9]; [.C9])&gt;1;NOT(ISBLANK([.C9]))))" style:apply-style-name="cf3" style:base-cell-address="國立.C9"/>
      <style:map style:condition="of:is-true-formula(AND(COUNTIF([.$C$9:.$C$9]; [.C9])&gt;1;NOT(ISBLANK([.C9]))))" style:apply-style-name="cf1" style:base-cell-address="國立.C9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10:.$C$10]; [.C10])&gt;1;NOT(ISBLANK([.C10]))))" style:apply-style-name="cf2" style:base-cell-address="國立.C10"/>
      <style:map style:condition="of:is-true-formula(AND(COUNTIF([.$C$10:.$C$10]; [.C10])&gt;1;NOT(ISBLANK([.C10]))))" style:apply-style-name="cf2" style:base-cell-address="國立.C10"/>
      <style:map style:condition="of:is-true-formula(AND(COUNTIF([.$C$10:.$C$10]; [.C10])&gt;1;NOT(ISBLANK([.C10]))))" style:apply-style-name="cf1" style:base-cell-address="國立.C10"/>
      <style:map style:condition="of:is-true-formula(AND(COUNTIF([.$C$10:.$C$10]; [.C10])&gt;1;NOT(ISBLANK([.C10]))))" style:apply-style-name="cf2" style:base-cell-address="國立.C10"/>
      <style:map style:condition="of:is-true-formula(AND(COUNTIF([.$C$10:.$C$10]; [.C10])&gt;1;NOT(ISBLANK([.C10]))))" style:apply-style-name="cf1" style:base-cell-address="國立.C10"/>
      <style:map style:condition="of:is-true-formula(AND(COUNTIF([.$C$10:.$C$10]; [.C10])&gt;1;NOT(ISBLANK([.C10]))))" style:apply-style-name="cf3" style:base-cell-address="國立.C10"/>
      <style:map style:condition="of:is-true-formula(AND(COUNTIF([.$C$10:.$C$10]; [.C10])&gt;1;NOT(ISBLANK([.C10]))))" style:apply-style-name="cf2" style:base-cell-address="國立.C10"/>
      <style:map style:condition="of:is-true-formula(AND(COUNTIF([.$C$10:.$C$10]; [.C10])&gt;1;NOT(ISBLANK([.C10]))))" style:apply-style-name="cf3" style:base-cell-address="國立.C10"/>
      <style:map style:condition="of:is-true-formula(AND(COUNTIF([.$C$10:.$C$10]; [.C10])&gt;1;NOT(ISBLANK([.C10]))))" style:apply-style-name="cf3" style:base-cell-address="國立.C10"/>
      <style:map style:condition="of:is-true-formula(AND(COUNTIF([.$C$10:.$C$10]; [.C10])&gt;1;NOT(ISBLANK([.C10]))))" style:apply-style-name="cf1" style:base-cell-address="國立.C10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D0CECE"/>
      <style:text-properties style:font-name="微軟正黑體" style:font-name-asian="微軟正黑體" style:font-name-complex="微軟正黑體"/>
      <style:map style:condition="of:is-true-formula(AND(COUNTIF([.$C$1:.$C$1]; [.C1])&gt;1;NOT(ISBLANK([.C1]))))" style:apply-style-name="cf2" style:base-cell-address="國立.C1"/>
      <style:map style:condition="of:is-true-formula(AND(COUNTIF([.$C$1:.$C$1]; [.C1])&gt;1;NOT(ISBLANK([.C1]))))" style:apply-style-name="cf2" style:base-cell-address="國立.C1"/>
      <style:map style:condition="of:is-true-formula(AND(COUNTIF([.$C$1:.$C$1]; [.C1])&gt;1;NOT(ISBLANK([.C1]))))" style:apply-style-name="cf1" style:base-cell-address="國立.C1"/>
      <style:map style:condition="of:is-true-formula(AND(COUNTIF([.$C$1:.$C$1]; [.C1])&gt;1;NOT(ISBLANK([.C1]))))" style:apply-style-name="cf2" style:base-cell-address="國立.C1"/>
      <style:map style:condition="of:is-true-formula(AND(COUNTIF([.$C$1:.$C$1]; [.C1])&gt;1;NOT(ISBLANK([.C1]))))" style:apply-style-name="cf3" style:base-cell-address="國立.C1"/>
      <style:map style:condition="of:is-true-formula(AND(COUNTIF([.$C$1:.$C$1]; [.C1])&gt;1;NOT(ISBLANK([.C1]))))" style:apply-style-name="cf3" style:base-cell-address="國立.C1"/>
      <style:map style:condition="of:is-true-formula(AND(COUNTIF([.$C$1:.$C$1]; [.C1])&gt;1;NOT(ISBLANK([.C1]))))" style:apply-style-name="cf1" style:base-cell-address="國立.C1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D0CECE"/>
      <style:text-properties style:font-name="微軟正黑體" style:font-name-asian="微軟正黑體" style:font-name-complex="微軟正黑體"/>
      <style:map style:condition="of:is-true-formula(AND(COUNTIF([.$C$1:.$C$2]; [.C1])&gt;1;NOT(ISBLANK([.C1]))))" style:apply-style-name="cf2" style:base-cell-address="基隆.C1"/>
      <style:map style:condition="of:is-true-formula(AND(COUNTIF([.$C$1:.$C$2]; [.C1])&gt;1;NOT(ISBLANK([.C1]))))" style:apply-style-name="cf2" style:base-cell-address="基隆.C1"/>
      <style:map style:condition="of:is-true-formula(AND(COUNTIF([.$C$1:.$C$2]; [.C1])&gt;1;NOT(ISBLANK([.C1]))))" style:apply-style-name="cf1" style:base-cell-address="基隆.C1"/>
      <style:map style:condition="of:is-true-formula(AND(COUNTIF([.$C$1:.$C$2]; [.C1])&gt;1;NOT(ISBLANK([.C1]))))" style:apply-style-name="cf2" style:base-cell-address="基隆.C1"/>
      <style:map style:condition="of:is-true-formula(AND(COUNTIF([.$C$1:.$C$2]; [.C1])&gt;1;NOT(ISBLANK([.C1]))))" style:apply-style-name="cf3" style:base-cell-address="基隆.C1"/>
      <style:map style:condition="of:is-true-formula(AND(COUNTIF([.$C$1:.$C$2]; [.C1])&gt;1;NOT(ISBLANK([.C1]))))" style:apply-style-name="cf3" style:base-cell-address="基隆.C1"/>
      <style:map style:condition="of:is-true-formula(AND(COUNTIF([.$C$1:.$C$2]; [.C1])&gt;1;NOT(ISBLANK([.C1]))))" style:apply-style-name="cf1" style:base-cell-address="基隆.C1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2:.$C$2]; [.C2])&gt;1;NOT(ISBLANK([.C2]))))" style:apply-style-name="cf2" style:base-cell-address="基隆.C2"/>
      <style:map style:condition="of:is-true-formula(AND(COUNTIF([.$C$2:.$C$2]; [.C2])&gt;1;NOT(ISBLANK([.C2]))))" style:apply-style-name="cf1" style:base-cell-address="基隆.C2"/>
      <style:map style:condition="of:is-true-formula(AND(COUNTIF([.$C$2:.$C$2]; [.C2])&gt;1;NOT(ISBLANK([.C2]))))" style:apply-style-name="cf3" style:base-cell-address="基隆.C2"/>
      <style:map style:condition="of:is-true-formula(AND(COUNTIF([.$C$1:.$C$2]; [.C1])&gt;1;NOT(ISBLANK([.C1]))))" style:apply-style-name="cf2" style:base-cell-address="基隆.C1"/>
      <style:map style:condition="of:is-true-formula(AND(COUNTIF([.$C$1:.$C$2]; [.C1])&gt;1;NOT(ISBLANK([.C1]))))" style:apply-style-name="cf2" style:base-cell-address="基隆.C1"/>
      <style:map style:condition="of:is-true-formula(AND(COUNTIF([.$C$1:.$C$2]; [.C1])&gt;1;NOT(ISBLANK([.C1]))))" style:apply-style-name="cf1" style:base-cell-address="基隆.C1"/>
      <style:map style:condition="of:is-true-formula(AND(COUNTIF([.$C$1:.$C$2]; [.C1])&gt;1;NOT(ISBLANK([.C1]))))" style:apply-style-name="cf2" style:base-cell-address="基隆.C1"/>
      <style:map style:condition="of:is-true-formula(AND(COUNTIF([.$C$1:.$C$2]; [.C1])&gt;1;NOT(ISBLANK([.C1]))))" style:apply-style-name="cf3" style:base-cell-address="基隆.C1"/>
      <style:map style:condition="of:is-true-formula(AND(COUNTIF([.$C$1:.$C$2]; [.C1])&gt;1;NOT(ISBLANK([.C1]))))" style:apply-style-name="cf3" style:base-cell-address="基隆.C1"/>
      <style:map style:condition="of:is-true-formula(AND(COUNTIF([.$C$1:.$C$2]; [.C1])&gt;1;NOT(ISBLANK([.C1]))))" style:apply-style-name="cf1" style:base-cell-address="基隆.C1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AND(COUNTIF([.$C$1:.$C$28]; [.C1])&gt;1;NOT(ISBLANK([.C1]))))" style:apply-style-name="cf2" style:base-cell-address="臺北.C1"/>
      <style:map style:condition="of:is-true-formula(AND(COUNTIF([.$C$1:.$C$28]; [.C1])&gt;1;NOT(ISBLANK([.C1]))))" style:apply-style-name="cf3" style:base-cell-address="臺北.C1"/>
      <style:map style:condition="of:is-true-formula(AND(COUNTIF([.$C$1:.$C$28]; [.C1])&gt;1;NOT(ISBLANK([.C1]))))" style:apply-style-name="cf1" style:base-cell-address="臺北.C1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21:.$C$26]; [.C2])+COUNTIF([.$C$17:.$C$17]; [.C2])+COUNTIF([.$C$13:.$C$15]; [.C2])+COUNTIF([.$C$9:.$C$10]; [.C2])+COUNTIF([.$C$5:.$C$7]; [.C2])+COUNTIF([.$C$2:.$C$3]; [.C2])&gt;1;NOT(ISBLANK([.C2]))))" style:apply-style-name="cf2" style:base-cell-address="臺北.C2"/>
      <style:map style:condition="of:is-true-formula(AND(COUNTIF([.$C$21:.$C$26]; [.C2])+COUNTIF([.$C$17:.$C$17]; [.C2])+COUNTIF([.$C$13:.$C$15]; [.C2])+COUNTIF([.$C$9:.$C$10]; [.C2])+COUNTIF([.$C$5:.$C$7]; [.C2])+COUNTIF([.$C$2:.$C$3]; [.C2])&gt;1;NOT(ISBLANK([.C2]))))" style:apply-style-name="cf1" style:base-cell-address="臺北.C2"/>
      <style:map style:condition="of:is-true-formula(AND(COUNTIF([.$C$21:.$C$26]; [.C2])+COUNTIF([.$C$17:.$C$17]; [.C2])+COUNTIF([.$C$13:.$C$15]; [.C2])+COUNTIF([.$C$9:.$C$10]; [.C2])+COUNTIF([.$C$5:.$C$7]; [.C2])+COUNTIF([.$C$2:.$C$3]; [.C2])&gt;1;NOT(ISBLANK([.C2]))))" style:apply-style-name="cf3" style:base-cell-address="臺北.C2"/>
      <style:map style:condition="of:is-true-formula(AND(COUNTIF([.$C$1:.$C$28]; [.C1])&gt;1;NOT(ISBLANK([.C1]))))" style:apply-style-name="cf2" style:base-cell-address="臺北.C1"/>
      <style:map style:condition="of:is-true-formula(AND(COUNTIF([.$C$21:.$C$28]; [.C1])+COUNTIF([.$C$5:.$C$17]; [.C1])+COUNTIF([.$C$1:.$C$3]; [.C1])&gt;1;NOT(ISBLANK([.C1]))))" style:apply-style-name="cf2" style:base-cell-address="臺北.C1"/>
      <style:map style:condition="of:is-true-formula(AND(COUNTIF([.$C$21:.$C$26]; [.C1])+COUNTIF([.$C$13:.$C$17]; [.C1])+COUNTIF([.$C$9:.$C$10]; [.C1])+COUNTIF([.$C$5:.$C$7]; [.C1])+COUNTIF([.$C$1:.$C$3]; [.C1])&gt;1;NOT(ISBLANK([.C1]))))" style:apply-style-name="cf1" style:base-cell-address="臺北.C1"/>
      <style:map style:condition="of:is-true-formula(AND(COUNTIF([.$C$21:.$C$26]; [.C1])+COUNTIF([.$C$13:.$C$17]; [.C1])+COUNTIF([.$C$9:.$C$10]; [.C1])+COUNTIF([.$C$5:.$C$7]; [.C1])+COUNTIF([.$C$1:.$C$3]; [.C1])&gt;1;NOT(ISBLANK([.C1]))))" style:apply-style-name="cf2" style:base-cell-address="臺北.C1"/>
      <style:map style:condition="of:is-true-formula(AND(COUNTIF([.$C$21:.$C$26]; [.C1])+COUNTIF([.$C$13:.$C$17]; [.C1])+COUNTIF([.$C$9:.$C$10]; [.C1])+COUNTIF([.$C$5:.$C$7]; [.C1])+COUNTIF([.$C$1:.$C$3]; [.C1])&gt;1;NOT(ISBLANK([.C1]))))" style:apply-style-name="cf3" style:base-cell-address="臺北.C1"/>
      <style:map style:condition="of:is-true-formula(AND(COUNTIF([.$C$1:.$C$28]; [.C1])&gt;1;NOT(ISBLANK([.C1]))))" style:apply-style-name="cf3" style:base-cell-address="臺北.C1"/>
      <style:map style:condition="of:is-true-formula(AND(COUNTIF([.$C$1:.$C$28]; [.C1])&gt;1;NOT(ISBLANK([.C1]))))" style:apply-style-name="cf1" style:base-cell-address="臺北.C1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1:.$C$28]; [.C1])&gt;1;NOT(ISBLANK([.C1]))))" style:apply-style-name="cf2" style:base-cell-address="臺北.C1"/>
      <style:map style:condition="of:is-true-formula(AND(COUNTIF([.$C$21:.$C$28]; [.C1])+COUNTIF([.$C$5:.$C$17]; [.C1])+COUNTIF([.$C$1:.$C$3]; [.C1])&gt;1;NOT(ISBLANK([.C1]))))" style:apply-style-name="cf2" style:base-cell-address="臺北.C1"/>
      <style:map style:condition="of:is-true-formula(AND(COUNTIF([.$C$1:.$C$28]; [.C1])&gt;1;NOT(ISBLANK([.C1]))))" style:apply-style-name="cf3" style:base-cell-address="臺北.C1"/>
      <style:map style:condition="of:is-true-formula(AND(COUNTIF([.$C$1:.$C$28]; [.C1])&gt;1;NOT(ISBLANK([.C1]))))" style:apply-style-name="cf1" style:base-cell-address="臺北.C1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D0CECE"/>
      <style:text-properties style:font-name="微軟正黑體" style:font-name-asian="微軟正黑體" style:font-name-complex="微軟正黑體"/>
      <style:map style:condition="of:is-true-formula(AND(COUNTIF([.$C$1:.$C$28]; [.C1])&gt;1;NOT(ISBLANK([.C1]))))" style:apply-style-name="cf2" style:base-cell-address="臺北.C1"/>
      <style:map style:condition="of:is-true-formula(AND(COUNTIF([.$C$21:.$C$28]; [.C1])+COUNTIF([.$C$5:.$C$17]; [.C1])+COUNTIF([.$C$1:.$C$3]; [.C1])&gt;1;NOT(ISBLANK([.C1]))))" style:apply-style-name="cf2" style:base-cell-address="臺北.C1"/>
      <style:map style:condition="of:is-true-formula(AND(COUNTIF([.$C$21:.$C$26]; [.C1])+COUNTIF([.$C$13:.$C$17]; [.C1])+COUNTIF([.$C$9:.$C$10]; [.C1])+COUNTIF([.$C$5:.$C$7]; [.C1])+COUNTIF([.$C$1:.$C$3]; [.C1])&gt;1;NOT(ISBLANK([.C1]))))" style:apply-style-name="cf1" style:base-cell-address="臺北.C1"/>
      <style:map style:condition="of:is-true-formula(AND(COUNTIF([.$C$21:.$C$26]; [.C1])+COUNTIF([.$C$13:.$C$17]; [.C1])+COUNTIF([.$C$9:.$C$10]; [.C1])+COUNTIF([.$C$5:.$C$7]; [.C1])+COUNTIF([.$C$1:.$C$3]; [.C1])&gt;1;NOT(ISBLANK([.C1]))))" style:apply-style-name="cf2" style:base-cell-address="臺北.C1"/>
      <style:map style:condition="of:is-true-formula(AND(COUNTIF([.$C$21:.$C$26]; [.C1])+COUNTIF([.$C$13:.$C$17]; [.C1])+COUNTIF([.$C$9:.$C$10]; [.C1])+COUNTIF([.$C$5:.$C$7]; [.C1])+COUNTIF([.$C$1:.$C$3]; [.C1])&gt;1;NOT(ISBLANK([.C1]))))" style:apply-style-name="cf3" style:base-cell-address="臺北.C1"/>
      <style:map style:condition="of:is-true-formula(AND(COUNTIF([.$C$1:.$C$28]; [.C1])&gt;1;NOT(ISBLANK([.C1]))))" style:apply-style-name="cf3" style:base-cell-address="臺北.C1"/>
      <style:map style:condition="of:is-true-formula(AND(COUNTIF([.$C$1:.$C$28]; [.C1])&gt;1;NOT(ISBLANK([.C1]))))" style:apply-style-name="cf1" style:base-cell-address="臺北.C1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16:.$C$16]; [.C16])&gt;1;NOT(ISBLANK([.C16]))))" style:apply-style-name="cf2" style:base-cell-address="臺北.C16"/>
      <style:map style:condition="of:is-true-formula(AND(COUNTIF([.$C$16:.$C$16]; [.C16])&gt;1;NOT(ISBLANK([.C16]))))" style:apply-style-name="cf1" style:base-cell-address="臺北.C16"/>
      <style:map style:condition="of:is-true-formula(AND(COUNTIF([.$C$16:.$C$16]; [.C16])&gt;1;NOT(ISBLANK([.C16]))))" style:apply-style-name="cf3" style:base-cell-address="臺北.C16"/>
      <style:map style:condition="of:is-true-formula(AND(COUNTIF([.$C$1:.$C$28]; [.C1])&gt;1;NOT(ISBLANK([.C1]))))" style:apply-style-name="cf2" style:base-cell-address="臺北.C1"/>
      <style:map style:condition="of:is-true-formula(AND(COUNTIF([.$C$21:.$C$28]; [.C1])+COUNTIF([.$C$5:.$C$17]; [.C1])+COUNTIF([.$C$1:.$C$3]; [.C1])&gt;1;NOT(ISBLANK([.C1]))))" style:apply-style-name="cf2" style:base-cell-address="臺北.C1"/>
      <style:map style:condition="of:is-true-formula(AND(COUNTIF([.$C$21:.$C$26]; [.C1])+COUNTIF([.$C$13:.$C$17]; [.C1])+COUNTIF([.$C$9:.$C$10]; [.C1])+COUNTIF([.$C$5:.$C$7]; [.C1])+COUNTIF([.$C$1:.$C$3]; [.C1])&gt;1;NOT(ISBLANK([.C1]))))" style:apply-style-name="cf1" style:base-cell-address="臺北.C1"/>
      <style:map style:condition="of:is-true-formula(AND(COUNTIF([.$C$21:.$C$26]; [.C1])+COUNTIF([.$C$13:.$C$17]; [.C1])+COUNTIF([.$C$9:.$C$10]; [.C1])+COUNTIF([.$C$5:.$C$7]; [.C1])+COUNTIF([.$C$1:.$C$3]; [.C1])&gt;1;NOT(ISBLANK([.C1]))))" style:apply-style-name="cf2" style:base-cell-address="臺北.C1"/>
      <style:map style:condition="of:is-true-formula(AND(COUNTIF([.$C$21:.$C$26]; [.C1])+COUNTIF([.$C$13:.$C$17]; [.C1])+COUNTIF([.$C$9:.$C$10]; [.C1])+COUNTIF([.$C$5:.$C$7]; [.C1])+COUNTIF([.$C$1:.$C$3]; [.C1])&gt;1;NOT(ISBLANK([.C1]))))" style:apply-style-name="cf3" style:base-cell-address="臺北.C1"/>
      <style:map style:condition="of:is-true-formula(AND(COUNTIF([.$C$1:.$C$28]; [.C1])&gt;1;NOT(ISBLANK([.C1]))))" style:apply-style-name="cf3" style:base-cell-address="臺北.C1"/>
      <style:map style:condition="of:is-true-formula(AND(COUNTIF([.$C$1:.$C$28]; [.C1])&gt;1;NOT(ISBLANK([.C1]))))" style:apply-style-name="cf1" style:base-cell-address="臺北.C1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1:.$C$28]; [.C1])&gt;1;NOT(ISBLANK([.C1]))))" style:apply-style-name="cf2" style:base-cell-address="臺北.C1"/>
      <style:map style:condition="of:is-true-formula(AND(COUNTIF([.$C$1:.$C$28]; [.C1])&gt;1;NOT(ISBLANK([.C1]))))" style:apply-style-name="cf3" style:base-cell-address="臺北.C1"/>
      <style:map style:condition="of:is-true-formula(AND(COUNTIF([.$C$1:.$C$28]; [.C1])&gt;1;NOT(ISBLANK([.C1]))))" style:apply-style-name="cf1" style:base-cell-address="臺北.C1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D0CECE"/>
      <style:text-properties style:font-name="微軟正黑體" style:font-name-asian="微軟正黑體" style:font-name-complex="微軟正黑體"/>
      <style:map style:condition="of:is-true-formula(AND(COUNTIF([.$C$1:.$C$50]; [.C1])&gt;1;NOT(ISBLANK([.C1]))))" style:apply-style-name="cf2" style:base-cell-address="新北.C1"/>
      <style:map style:condition="of:is-true-formula(AND(COUNTIF([.$C$30:.$C$50]; [.C1])+COUNTIF([.$C$27:.$C$28]; [.C1])+COUNTIF([.$C$5:.$C$25]; [.C1])+COUNTIF([.$C$1:.$C$3]; [.C1])&gt;1;NOT(ISBLANK([.C1]))))" style:apply-style-name="cf2" style:base-cell-address="新北.C1"/>
      <style:map style:condition="of:is-true-formula(AND(COUNTIF([.$C$45:.$C$49]; [.C1])+COUNTIF([.$C$36:.$C$43]; [.C1])+COUNTIF([.$C$30:.$C$34]; [.C1])+COUNTIF([.$C$27:.$C$28]; [.C1])+COUNTIF([.$C$24:.$C$25]; [.C1])+COUNTIF([.$C$5:.$C$22]; [.C1])+COUNTIF([.$C$1:.$C$3]; [.C1])&gt;1;NOT(ISBLANK([.C1]))))" style:apply-style-name="cf1" style:base-cell-address="新北.C1"/>
      <style:map style:condition="of:is-true-formula(AND(COUNTIF([.$C$45:.$C$49]; [.C1])+COUNTIF([.$C$36:.$C$43]; [.C1])+COUNTIF([.$C$30:.$C$34]; [.C1])+COUNTIF([.$C$27:.$C$28]; [.C1])+COUNTIF([.$C$24:.$C$25]; [.C1])+COUNTIF([.$C$5:.$C$22]; [.C1])+COUNTIF([.$C$1:.$C$3]; [.C1])&gt;1;NOT(ISBLANK([.C1]))))" style:apply-style-name="cf2" style:base-cell-address="新北.C1"/>
      <style:map style:condition="of:is-true-formula(AND(COUNTIF([.$C$45:.$C$49]; [.C1])+COUNTIF([.$C$36:.$C$43]; [.C1])+COUNTIF([.$C$30:.$C$34]; [.C1])+COUNTIF([.$C$27:.$C$28]; [.C1])+COUNTIF([.$C$24:.$C$25]; [.C1])+COUNTIF([.$C$5:.$C$22]; [.C1])+COUNTIF([.$C$1:.$C$3]; [.C1])&gt;1;NOT(ISBLANK([.C1]))))" style:apply-style-name="cf3" style:base-cell-address="新北.C1"/>
      <style:map style:condition="of:is-true-formula(AND(COUNTIF([.$C$1:.$C$50]; [.C1])&gt;1;NOT(ISBLANK([.C1]))))" style:apply-style-name="cf3" style:base-cell-address="新北.C1"/>
      <style:map style:condition="of:is-true-formula(AND(COUNTIF([.$C$1:.$C$50]; [.C1])&gt;1;NOT(ISBLANK([.C1]))))" style:apply-style-name="cf1" style:base-cell-address="新北.C1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1:.$C$50]; [.C1])&gt;1;NOT(ISBLANK([.C1]))))" style:apply-style-name="cf2" style:base-cell-address="新北.C1"/>
      <style:map style:condition="of:is-true-formula(AND(COUNTIF([.$C$30:.$C$50]; [.C1])+COUNTIF([.$C$27:.$C$28]; [.C1])+COUNTIF([.$C$5:.$C$25]; [.C1])+COUNTIF([.$C$1:.$C$3]; [.C1])&gt;1;NOT(ISBLANK([.C1]))))" style:apply-style-name="cf2" style:base-cell-address="新北.C1"/>
      <style:map style:condition="of:is-true-formula(AND(COUNTIF([.$C$45:.$C$49]; [.C1])+COUNTIF([.$C$36:.$C$43]; [.C1])+COUNTIF([.$C$30:.$C$34]; [.C1])+COUNTIF([.$C$27:.$C$28]; [.C1])+COUNTIF([.$C$24:.$C$25]; [.C1])+COUNTIF([.$C$5:.$C$22]; [.C1])+COUNTIF([.$C$1:.$C$3]; [.C1])&gt;1;NOT(ISBLANK([.C1]))))" style:apply-style-name="cf1" style:base-cell-address="新北.C1"/>
      <style:map style:condition="of:is-true-formula(AND(COUNTIF([.$C$45:.$C$49]; [.C1])+COUNTIF([.$C$36:.$C$43]; [.C1])+COUNTIF([.$C$30:.$C$34]; [.C1])+COUNTIF([.$C$27:.$C$28]; [.C1])+COUNTIF([.$C$24:.$C$25]; [.C1])+COUNTIF([.$C$5:.$C$22]; [.C1])+COUNTIF([.$C$1:.$C$3]; [.C1])&gt;1;NOT(ISBLANK([.C1]))))" style:apply-style-name="cf2" style:base-cell-address="新北.C1"/>
      <style:map style:condition="of:is-true-formula(AND(COUNTIF([.$C$45:.$C$49]; [.C1])+COUNTIF([.$C$36:.$C$43]; [.C1])+COUNTIF([.$C$30:.$C$34]; [.C1])+COUNTIF([.$C$27:.$C$28]; [.C1])+COUNTIF([.$C$24:.$C$25]; [.C1])+COUNTIF([.$C$5:.$C$22]; [.C1])+COUNTIF([.$C$1:.$C$3]; [.C1])&gt;1;NOT(ISBLANK([.C1]))))" style:apply-style-name="cf3" style:base-cell-address="新北.C1"/>
      <style:map style:condition="of:is-true-formula(AND(COUNTIF([.$C$1:.$C$50]; [.C1])&gt;1;NOT(ISBLANK([.C1]))))" style:apply-style-name="cf3" style:base-cell-address="新北.C1"/>
      <style:map style:condition="of:is-true-formula(AND(COUNTIF([.$C$1:.$C$50]; [.C1])&gt;1;NOT(ISBLANK([.C1]))))" style:apply-style-name="cf1" style:base-cell-address="新北.C1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45:.$C$49]; [.C5])+COUNTIF([.$C$36:.$C$43]; [.C5])+COUNTIF([.$C$30:.$C$34]; [.C5])+COUNTIF([.$C$27:.$C$28]; [.C5])+COUNTIF([.$C$24:.$C$25]; [.C5])+COUNTIF([.$C$5:.$C$22]; [.C5])&gt;1;NOT(ISBLANK([.C5]))))" style:apply-style-name="cf2" style:base-cell-address="新北.C5"/>
      <style:map style:condition="of:is-true-formula(AND(COUNTIF([.$C$45:.$C$49]; [.C5])+COUNTIF([.$C$36:.$C$43]; [.C5])+COUNTIF([.$C$30:.$C$34]; [.C5])+COUNTIF([.$C$27:.$C$28]; [.C5])+COUNTIF([.$C$24:.$C$25]; [.C5])+COUNTIF([.$C$5:.$C$22]; [.C5])&gt;1;NOT(ISBLANK([.C5]))))" style:apply-style-name="cf1" style:base-cell-address="新北.C5"/>
      <style:map style:condition="of:is-true-formula(AND(COUNTIF([.$C$45:.$C$49]; [.C5])+COUNTIF([.$C$36:.$C$43]; [.C5])+COUNTIF([.$C$30:.$C$34]; [.C5])+COUNTIF([.$C$27:.$C$28]; [.C5])+COUNTIF([.$C$24:.$C$25]; [.C5])+COUNTIF([.$C$5:.$C$22]; [.C5])&gt;1;NOT(ISBLANK([.C5]))))" style:apply-style-name="cf3" style:base-cell-address="新北.C5"/>
      <style:map style:condition="of:is-true-formula(AND(COUNTIF([.$C$1:.$C$50]; [.C1])&gt;1;NOT(ISBLANK([.C1]))))" style:apply-style-name="cf2" style:base-cell-address="新北.C1"/>
      <style:map style:condition="of:is-true-formula(AND(COUNTIF([.$C$30:.$C$50]; [.C1])+COUNTIF([.$C$27:.$C$28]; [.C1])+COUNTIF([.$C$5:.$C$25]; [.C1])+COUNTIF([.$C$1:.$C$3]; [.C1])&gt;1;NOT(ISBLANK([.C1]))))" style:apply-style-name="cf2" style:base-cell-address="新北.C1"/>
      <style:map style:condition="of:is-true-formula(AND(COUNTIF([.$C$45:.$C$49]; [.C1])+COUNTIF([.$C$36:.$C$43]; [.C1])+COUNTIF([.$C$30:.$C$34]; [.C1])+COUNTIF([.$C$27:.$C$28]; [.C1])+COUNTIF([.$C$24:.$C$25]; [.C1])+COUNTIF([.$C$5:.$C$22]; [.C1])+COUNTIF([.$C$1:.$C$3]; [.C1])&gt;1;NOT(ISBLANK([.C1]))))" style:apply-style-name="cf1" style:base-cell-address="新北.C1"/>
      <style:map style:condition="of:is-true-formula(AND(COUNTIF([.$C$45:.$C$49]; [.C1])+COUNTIF([.$C$36:.$C$43]; [.C1])+COUNTIF([.$C$30:.$C$34]; [.C1])+COUNTIF([.$C$27:.$C$28]; [.C1])+COUNTIF([.$C$24:.$C$25]; [.C1])+COUNTIF([.$C$5:.$C$22]; [.C1])+COUNTIF([.$C$1:.$C$3]; [.C1])&gt;1;NOT(ISBLANK([.C1]))))" style:apply-style-name="cf2" style:base-cell-address="新北.C1"/>
      <style:map style:condition="of:is-true-formula(AND(COUNTIF([.$C$45:.$C$49]; [.C1])+COUNTIF([.$C$36:.$C$43]; [.C1])+COUNTIF([.$C$30:.$C$34]; [.C1])+COUNTIF([.$C$27:.$C$28]; [.C1])+COUNTIF([.$C$24:.$C$25]; [.C1])+COUNTIF([.$C$5:.$C$22]; [.C1])+COUNTIF([.$C$1:.$C$3]; [.C1])&gt;1;NOT(ISBLANK([.C1]))))" style:apply-style-name="cf3" style:base-cell-address="新北.C1"/>
      <style:map style:condition="of:is-true-formula(AND(COUNTIF([.$C$1:.$C$50]; [.C1])&gt;1;NOT(ISBLANK([.C1]))))" style:apply-style-name="cf3" style:base-cell-address="新北.C1"/>
      <style:map style:condition="of:is-true-formula(AND(COUNTIF([.$C$1:.$C$50]; [.C1])&gt;1;NOT(ISBLANK([.C1]))))" style:apply-style-name="cf1" style:base-cell-address="新北.C1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1:.$C$50]; [.C1])&gt;1;NOT(ISBLANK([.C1]))))" style:apply-style-name="cf2" style:base-cell-address="新北.C1"/>
      <style:map style:condition="of:is-true-formula(AND(COUNTIF([.$C$30:.$C$50]; [.C1])+COUNTIF([.$C$27:.$C$28]; [.C1])+COUNTIF([.$C$5:.$C$25]; [.C1])+COUNTIF([.$C$1:.$C$3]; [.C1])&gt;1;NOT(ISBLANK([.C1]))))" style:apply-style-name="cf2" style:base-cell-address="新北.C1"/>
      <style:map style:condition="of:is-true-formula(AND(COUNTIF([.$C$1:.$C$50]; [.C1])&gt;1;NOT(ISBLANK([.C1]))))" style:apply-style-name="cf3" style:base-cell-address="新北.C1"/>
      <style:map style:condition="of:is-true-formula(AND(COUNTIF([.$C$1:.$C$50]; [.C1])&gt;1;NOT(ISBLANK([.C1]))))" style:apply-style-name="cf1" style:base-cell-address="新北.C1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1:.$C$50]; [.C1])&gt;1;NOT(ISBLANK([.C1]))))" style:apply-style-name="cf2" style:base-cell-address="新北.C1"/>
      <style:map style:condition="of:is-true-formula(AND(COUNTIF([.$C$1:.$C$50]; [.C1])&gt;1;NOT(ISBLANK([.C1]))))" style:apply-style-name="cf3" style:base-cell-address="新北.C1"/>
      <style:map style:condition="of:is-true-formula(AND(COUNTIF([.$C$1:.$C$50]; [.C1])&gt;1;NOT(ISBLANK([.C1]))))" style:apply-style-name="cf1" style:base-cell-address="新北.C1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AND(COUNTIF([.$C$1:.$C$50]; [.C1])&gt;1;NOT(ISBLANK([.C1]))))" style:apply-style-name="cf2" style:base-cell-address="新北.C1"/>
      <style:map style:condition="of:is-true-formula(AND(COUNTIF([.$C$1:.$C$50]; [.C1])&gt;1;NOT(ISBLANK([.C1]))))" style:apply-style-name="cf3" style:base-cell-address="新北.C1"/>
      <style:map style:condition="of:is-true-formula(AND(COUNTIF([.$C$1:.$C$50]; [.C1])&gt;1;NOT(ISBLANK([.C1]))))" style:apply-style-name="cf1" style:base-cell-address="新北.C1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53:.$C$57]; [.C4])+COUNTIF([.$C$29:.$C$33]; [.C4])+COUNTIF([.$C$4:.$C$4]; [.C4])+COUNTIF([.$C$9:.$C$27]; [.C4])+COUNTIF([.$C$35:.$C$51]; [.C4])&gt;1;NOT(ISBLANK([.C4]))))" style:apply-style-name="cf2" style:base-cell-address="新竹市.C4"/>
      <style:map style:condition="of:is-true-formula(AND(COUNTIF([.$C$53:.$C$57]; [.C4])+COUNTIF([.$C$29:.$C$33]; [.C4])+COUNTIF([.$C$4:.$C$4]; [.C4])+COUNTIF([.$C$9:.$C$27]; [.C4])+COUNTIF([.$C$35:.$C$51]; [.C4])&gt;1;NOT(ISBLANK([.C4]))))" style:apply-style-name="cf1" style:base-cell-address="新竹市.C4"/>
      <style:map style:condition="of:is-true-formula(AND(COUNTIF([.$C$53:.$C$57]; [.C4])+COUNTIF([.$C$29:.$C$33]; [.C4])+COUNTIF([.$C$4:.$C$4]; [.C4])+COUNTIF([.$C$9:.$C$27]; [.C4])+COUNTIF([.$C$35:.$C$51]; [.C4])&gt;1;NOT(ISBLANK([.C4]))))" style:apply-style-name="cf3" style:base-cell-address="新竹市.C4"/>
      <style:map style:condition="of:is-true-formula(AND(COUNTIF([.$C$35:.$C$57]; [.C1])+COUNTIF([.$C$1:.$C$33]; [.C1])&gt;1;NOT(ISBLANK([.C1]))))" style:apply-style-name="cf2" style:base-cell-address="新竹市.C1"/>
      <style:map style:condition="of:is-true-formula(AND(COUNTIF([.$C$35:.$C$57]; [.C1])+COUNTIF([.$C$29:.$C$33]; [.C1])+COUNTIF([.$C$1:.$C$4]; [.C1])+COUNTIF([.$C$8:.$C$27]; [.C1])&gt;1;NOT(ISBLANK([.C1]))))" style:apply-style-name="cf2" style:base-cell-address="新竹市.C1"/>
      <style:map style:condition="of:is-true-formula(AND(COUNTIF([.$C$53:.$C$57]; [.C1])+COUNTIF([.$C$29:.$C$33]; [.C1])+COUNTIF([.$C$1:.$C$4]; [.C1])+COUNTIF([.$C$9:.$C$27]; [.C1])+COUNTIF([.$C$35:.$C$51]; [.C1])&gt;1;NOT(ISBLANK([.C1]))))" style:apply-style-name="cf1" style:base-cell-address="新竹市.C1"/>
      <style:map style:condition="of:is-true-formula(AND(COUNTIF([.$C$53:.$C$57]; [.C1])+COUNTIF([.$C$29:.$C$33]; [.C1])+COUNTIF([.$C$1:.$C$4]; [.C1])+COUNTIF([.$C$9:.$C$27]; [.C1])+COUNTIF([.$C$35:.$C$51]; [.C1])&gt;1;NOT(ISBLANK([.C1]))))" style:apply-style-name="cf2" style:base-cell-address="新竹市.C1"/>
      <style:map style:condition="of:is-true-formula(AND(COUNTIF([.$C$53:.$C$57]; [.C1])+COUNTIF([.$C$29:.$C$33]; [.C1])+COUNTIF([.$C$1:.$C$4]; [.C1])+COUNTIF([.$C$9:.$C$27]; [.C1])+COUNTIF([.$C$35:.$C$51]; [.C1])&gt;1;NOT(ISBLANK([.C1]))))" style:apply-style-name="cf3" style:base-cell-address="新竹市.C1"/>
      <style:map style:condition="of:is-true-formula(AND(COUNTIF([.$C$35:.$C$57]; [.C1])+COUNTIF([.$C$1:.$C$33]; [.C1])&gt;1;NOT(ISBLANK([.C1]))))" style:apply-style-name="cf3" style:base-cell-address="新竹市.C1"/>
      <style:map style:condition="of:is-true-formula(AND(COUNTIF([.$C$35:.$C$57]; [.C1])+COUNTIF([.$C$1:.$C$33]; [.C1])&gt;1;NOT(ISBLANK([.C1]))))" style:apply-style-name="cf1" style:base-cell-address="新竹市.C1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AND(COUNTIF([.$C$35:.$C$57]; [.C1])+COUNTIF([.$C$1:.$C$33]; [.C1])&gt;1;NOT(ISBLANK([.C1]))))" style:apply-style-name="cf2" style:base-cell-address="新竹市.C1"/>
      <style:map style:condition="of:is-true-formula(AND(COUNTIF([.$C$35:.$C$57]; [.C1])+COUNTIF([.$C$1:.$C$33]; [.C1])&gt;1;NOT(ISBLANK([.C1]))))" style:apply-style-name="cf3" style:base-cell-address="新竹市.C1"/>
      <style:map style:condition="of:is-true-formula(AND(COUNTIF([.$C$35:.$C$57]; [.C1])+COUNTIF([.$C$1:.$C$33]; [.C1])&gt;1;NOT(ISBLANK([.C1]))))" style:apply-style-name="cf1" style:base-cell-address="新竹市.C1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35:.$C$57]; [.C1])+COUNTIF([.$C$1:.$C$33]; [.C1])&gt;1;NOT(ISBLANK([.C1]))))" style:apply-style-name="cf2" style:base-cell-address="新竹市.C1"/>
      <style:map style:condition="of:is-true-formula(AND(COUNTIF([.$C$35:.$C$57]; [.C1])+COUNTIF([.$C$29:.$C$33]; [.C1])+COUNTIF([.$C$1:.$C$4]; [.C1])+COUNTIF([.$C$8:.$C$27]; [.C1])&gt;1;NOT(ISBLANK([.C1]))))" style:apply-style-name="cf2" style:base-cell-address="新竹市.C1"/>
      <style:map style:condition="of:is-true-formula(AND(COUNTIF([.$C$35:.$C$57]; [.C1])+COUNTIF([.$C$1:.$C$33]; [.C1])&gt;1;NOT(ISBLANK([.C1]))))" style:apply-style-name="cf3" style:base-cell-address="新竹市.C1"/>
      <style:map style:condition="of:is-true-formula(AND(COUNTIF([.$C$35:.$C$57]; [.C1])+COUNTIF([.$C$1:.$C$33]; [.C1])&gt;1;NOT(ISBLANK([.C1]))))" style:apply-style-name="cf1" style:base-cell-address="新竹市.C1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35:.$C$57]; [.C1])+COUNTIF([.$C$1:.$C$33]; [.C1])&gt;1;NOT(ISBLANK([.C1]))))" style:apply-style-name="cf2" style:base-cell-address="新竹市.C1"/>
      <style:map style:condition="of:is-true-formula(AND(COUNTIF([.$C$35:.$C$57]; [.C1])+COUNTIF([.$C$1:.$C$33]; [.C1])&gt;1;NOT(ISBLANK([.C1]))))" style:apply-style-name="cf3" style:base-cell-address="新竹市.C1"/>
      <style:map style:condition="of:is-true-formula(AND(COUNTIF([.$C$35:.$C$57]; [.C1])+COUNTIF([.$C$1:.$C$33]; [.C1])&gt;1;NOT(ISBLANK([.C1]))))" style:apply-style-name="cf1" style:base-cell-address="新竹市.C1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D0CECE"/>
      <style:text-properties style:font-name="微軟正黑體" style:font-name-asian="微軟正黑體" style:font-name-complex="微軟正黑體"/>
      <style:map style:condition="of:is-true-formula(AND(COUNTIF([.$C$35:.$C$57]; [.C1])+COUNTIF([.$C$1:.$C$33]; [.C1])&gt;1;NOT(ISBLANK([.C1]))))" style:apply-style-name="cf2" style:base-cell-address="新竹市.C1"/>
      <style:map style:condition="of:is-true-formula(AND(COUNTIF([.$C$35:.$C$57]; [.C1])+COUNTIF([.$C$29:.$C$33]; [.C1])+COUNTIF([.$C$1:.$C$4]; [.C1])+COUNTIF([.$C$8:.$C$27]; [.C1])&gt;1;NOT(ISBLANK([.C1]))))" style:apply-style-name="cf2" style:base-cell-address="新竹市.C1"/>
      <style:map style:condition="of:is-true-formula(AND(COUNTIF([.$C$53:.$C$57]; [.C1])+COUNTIF([.$C$29:.$C$33]; [.C1])+COUNTIF([.$C$1:.$C$4]; [.C1])+COUNTIF([.$C$9:.$C$27]; [.C1])+COUNTIF([.$C$35:.$C$51]; [.C1])&gt;1;NOT(ISBLANK([.C1]))))" style:apply-style-name="cf1" style:base-cell-address="新竹市.C1"/>
      <style:map style:condition="of:is-true-formula(AND(COUNTIF([.$C$53:.$C$57]; [.C1])+COUNTIF([.$C$29:.$C$33]; [.C1])+COUNTIF([.$C$1:.$C$4]; [.C1])+COUNTIF([.$C$9:.$C$27]; [.C1])+COUNTIF([.$C$35:.$C$51]; [.C1])&gt;1;NOT(ISBLANK([.C1]))))" style:apply-style-name="cf2" style:base-cell-address="新竹市.C1"/>
      <style:map style:condition="of:is-true-formula(AND(COUNTIF([.$C$53:.$C$57]; [.C1])+COUNTIF([.$C$29:.$C$33]; [.C1])+COUNTIF([.$C$1:.$C$4]; [.C1])+COUNTIF([.$C$9:.$C$27]; [.C1])+COUNTIF([.$C$35:.$C$51]; [.C1])&gt;1;NOT(ISBLANK([.C1]))))" style:apply-style-name="cf3" style:base-cell-address="新竹市.C1"/>
      <style:map style:condition="of:is-true-formula(AND(COUNTIF([.$C$35:.$C$57]; [.C1])+COUNTIF([.$C$1:.$C$33]; [.C1])&gt;1;NOT(ISBLANK([.C1]))))" style:apply-style-name="cf3" style:base-cell-address="新竹市.C1"/>
      <style:map style:condition="of:is-true-formula(AND(COUNTIF([.$C$35:.$C$57]; [.C1])+COUNTIF([.$C$1:.$C$33]; [.C1])&gt;1;NOT(ISBLANK([.C1]))))" style:apply-style-name="cf1" style:base-cell-address="新竹市.C1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35:.$C$57]; [.C1])+COUNTIF([.$C$1:.$C$33]; [.C1])&gt;1;NOT(ISBLANK([.C1]))))" style:apply-style-name="cf2" style:base-cell-address="新竹市.C1"/>
      <style:map style:condition="of:is-true-formula(AND(COUNTIF([.$C$35:.$C$57]; [.C1])+COUNTIF([.$C$29:.$C$33]; [.C1])+COUNTIF([.$C$1:.$C$4]; [.C1])+COUNTIF([.$C$8:.$C$27]; [.C1])&gt;1;NOT(ISBLANK([.C1]))))" style:apply-style-name="cf2" style:base-cell-address="新竹市.C1"/>
      <style:map style:condition="of:is-true-formula(AND(COUNTIF([.$C$53:.$C$57]; [.C1])+COUNTIF([.$C$29:.$C$33]; [.C1])+COUNTIF([.$C$1:.$C$4]; [.C1])+COUNTIF([.$C$9:.$C$27]; [.C1])+COUNTIF([.$C$35:.$C$51]; [.C1])&gt;1;NOT(ISBLANK([.C1]))))" style:apply-style-name="cf1" style:base-cell-address="新竹市.C1"/>
      <style:map style:condition="of:is-true-formula(AND(COUNTIF([.$C$53:.$C$57]; [.C1])+COUNTIF([.$C$29:.$C$33]; [.C1])+COUNTIF([.$C$1:.$C$4]; [.C1])+COUNTIF([.$C$9:.$C$27]; [.C1])+COUNTIF([.$C$35:.$C$51]; [.C1])&gt;1;NOT(ISBLANK([.C1]))))" style:apply-style-name="cf2" style:base-cell-address="新竹市.C1"/>
      <style:map style:condition="of:is-true-formula(AND(COUNTIF([.$C$53:.$C$57]; [.C1])+COUNTIF([.$C$29:.$C$33]; [.C1])+COUNTIF([.$C$1:.$C$4]; [.C1])+COUNTIF([.$C$9:.$C$27]; [.C1])+COUNTIF([.$C$35:.$C$51]; [.C1])&gt;1;NOT(ISBLANK([.C1]))))" style:apply-style-name="cf3" style:base-cell-address="新竹市.C1"/>
      <style:map style:condition="of:is-true-formula(AND(COUNTIF([.$C$35:.$C$57]; [.C1])+COUNTIF([.$C$1:.$C$33]; [.C1])&gt;1;NOT(ISBLANK([.C1]))))" style:apply-style-name="cf3" style:base-cell-address="新竹市.C1"/>
      <style:map style:condition="of:is-true-formula(AND(COUNTIF([.$C$35:.$C$57]; [.C1])+COUNTIF([.$C$1:.$C$33]; [.C1])&gt;1;NOT(ISBLANK([.C1]))))" style:apply-style-name="cf1" style:base-cell-address="新竹市.C1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D0CECE"/>
      <style:text-properties style:font-name="微軟正黑體" style:font-name-asian="微軟正黑體" style:font-name-complex="微軟正黑體"/>
      <style:map style:condition="of:is-true-formula(AND(COUNTIF([.$C$128:.$C$257]; [.C1])+COUNTIF([.$C$1:.$C$9]; [.C1])+COUNTIF([.$C$30:.$C$126]; [.C1])&gt;1;NOT(ISBLANK([.C1]))))" style:apply-style-name="cf2" style:base-cell-address="新竹縣.C1"/>
      <style:map style:condition="of:is-true-formula(AND(COUNTIF([.$C$232:.$C$257]; [.C1])+COUNTIF([.$C$222:.$C$229]; [.C1])+COUNTIF([.$C$172:.$C$220]; [.C1])+COUNTIF([.$C$128:.$C$168]; [.C1])+COUNTIF([.$C$124:.$C$126]; [.C1])+COUNTIF([.$C$107:.$C$121]; [.C1])+COUNTIF([.$C$56:.$C$103]; [.C1])+COUNTIF([.$C$1:.$C$9]; [.C1])+COUNTIF([.$C$30:.$C$54]; [.C1])&gt;1;NOT(ISBLANK([.C1]))))" style:apply-style-name="cf1" style:base-cell-address="新竹縣.C1"/>
      <style:map style:condition="of:is-true-formula(AND(COUNTIF([.$C$232:.$C$257]; [.C1])+COUNTIF([.$C$222:.$C$229]; [.C1])+COUNTIF([.$C$172:.$C$220]; [.C1])+COUNTIF([.$C$128:.$C$168]; [.C1])+COUNTIF([.$C$124:.$C$126]; [.C1])+COUNTIF([.$C$107:.$C$121]; [.C1])+COUNTIF([.$C$56:.$C$103]; [.C1])+COUNTIF([.$C$1:.$C$9]; [.C1])+COUNTIF([.$C$30:.$C$54]; [.C1])&gt;1;NOT(ISBLANK([.C1]))))" style:apply-style-name="cf2" style:base-cell-address="新竹縣.C1"/>
      <style:map style:condition="of:is-true-formula(AND(COUNTIF([.$C$232:.$C$257]; [.C1])+COUNTIF([.$C$222:.$C$229]; [.C1])+COUNTIF([.$C$172:.$C$220]; [.C1])+COUNTIF([.$C$128:.$C$168]; [.C1])+COUNTIF([.$C$124:.$C$126]; [.C1])+COUNTIF([.$C$107:.$C$121]; [.C1])+COUNTIF([.$C$56:.$C$103]; [.C1])+COUNTIF([.$C$1:.$C$9]; [.C1])+COUNTIF([.$C$30:.$C$54]; [.C1])&gt;1;NOT(ISBLANK([.C1]))))" style:apply-style-name="cf3" style:base-cell-address="新竹縣.C1"/>
      <style:map style:condition="of:is-true-formula(AND(COUNTIF([.$C$1:.$C$257]; [.C1])&gt;1;NOT(ISBLANK([.C1]))))" style:apply-style-name="cf2" style:base-cell-address="新竹縣.C1"/>
      <style:map style:condition="of:is-true-formula(AND(COUNTIF([.$C$1:.$C$257]; [.C1])&gt;1;NOT(ISBLANK([.C1]))))" style:apply-style-name="cf3" style:base-cell-address="新竹縣.C1"/>
      <style:map style:condition="of:is-true-formula(AND(COUNTIF([.$C$1:.$C$257]; [.C1])&gt;1;NOT(ISBLANK([.C1]))))" style:apply-style-name="cf1" style:base-cell-address="新竹縣.C1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128:.$C$257]; [.C1])+COUNTIF([.$C$1:.$C$9]; [.C1])+COUNTIF([.$C$30:.$C$126]; [.C1])&gt;1;NOT(ISBLANK([.C1]))))" style:apply-style-name="cf2" style:base-cell-address="新竹縣.C1"/>
      <style:map style:condition="of:is-true-formula(AND(COUNTIF([.$C$232:.$C$257]; [.C1])+COUNTIF([.$C$222:.$C$229]; [.C1])+COUNTIF([.$C$172:.$C$220]; [.C1])+COUNTIF([.$C$128:.$C$168]; [.C1])+COUNTIF([.$C$124:.$C$126]; [.C1])+COUNTIF([.$C$107:.$C$121]; [.C1])+COUNTIF([.$C$56:.$C$103]; [.C1])+COUNTIF([.$C$1:.$C$9]; [.C1])+COUNTIF([.$C$30:.$C$54]; [.C1])&gt;1;NOT(ISBLANK([.C1]))))" style:apply-style-name="cf1" style:base-cell-address="新竹縣.C1"/>
      <style:map style:condition="of:is-true-formula(AND(COUNTIF([.$C$232:.$C$257]; [.C2])+COUNTIF([.$C$222:.$C$229]; [.C2])+COUNTIF([.$C$172:.$C$220]; [.C2])+COUNTIF([.$C$128:.$C$168]; [.C2])+COUNTIF([.$C$124:.$C$126]; [.C2])+COUNTIF([.$C$107:.$C$121]; [.C2])+COUNTIF([.$C$56:.$C$102]; [.C2])+COUNTIF([.$C$8:.$C$9]; [.C2])+COUNTIF([.$C$2:.$C$6]; [.C2])+COUNTIF([.$C$30:.$C$54]; [.C2])&gt;1;NOT(ISBLANK([.C2]))))" style:apply-style-name="cf2" style:base-cell-address="新竹縣.C2"/>
      <style:map style:condition="of:is-true-formula(AND(COUNTIF([.$C$232:.$C$257]; [.C2])+COUNTIF([.$C$222:.$C$229]; [.C2])+COUNTIF([.$C$172:.$C$220]; [.C2])+COUNTIF([.$C$128:.$C$168]; [.C2])+COUNTIF([.$C$124:.$C$126]; [.C2])+COUNTIF([.$C$107:.$C$121]; [.C2])+COUNTIF([.$C$56:.$C$102]; [.C2])+COUNTIF([.$C$8:.$C$9]; [.C2])+COUNTIF([.$C$2:.$C$6]; [.C2])+COUNTIF([.$C$30:.$C$54]; [.C2])&gt;1;NOT(ISBLANK([.C2]))))" style:apply-style-name="cf1" style:base-cell-address="新竹縣.C2"/>
      <style:map style:condition="of:is-true-formula(AND(COUNTIF([.$C$232:.$C$257]; [.C2])+COUNTIF([.$C$222:.$C$229]; [.C2])+COUNTIF([.$C$172:.$C$220]; [.C2])+COUNTIF([.$C$128:.$C$168]; [.C2])+COUNTIF([.$C$124:.$C$126]; [.C2])+COUNTIF([.$C$107:.$C$121]; [.C2])+COUNTIF([.$C$56:.$C$102]; [.C2])+COUNTIF([.$C$8:.$C$9]; [.C2])+COUNTIF([.$C$2:.$C$6]; [.C2])+COUNTIF([.$C$30:.$C$54]; [.C2])&gt;1;NOT(ISBLANK([.C2]))))" style:apply-style-name="cf3" style:base-cell-address="新竹縣.C2"/>
      <style:map style:condition="of:is-true-formula(AND(COUNTIF([.$C$232:.$C$257]; [.C1])+COUNTIF([.$C$222:.$C$229]; [.C1])+COUNTIF([.$C$172:.$C$220]; [.C1])+COUNTIF([.$C$128:.$C$168]; [.C1])+COUNTIF([.$C$124:.$C$126]; [.C1])+COUNTIF([.$C$107:.$C$121]; [.C1])+COUNTIF([.$C$56:.$C$103]; [.C1])+COUNTIF([.$C$1:.$C$9]; [.C1])+COUNTIF([.$C$30:.$C$54]; [.C1])&gt;1;NOT(ISBLANK([.C1]))))" style:apply-style-name="cf2" style:base-cell-address="新竹縣.C1"/>
      <style:map style:condition="of:is-true-formula(AND(COUNTIF([.$C$232:.$C$257]; [.C1])+COUNTIF([.$C$222:.$C$229]; [.C1])+COUNTIF([.$C$172:.$C$220]; [.C1])+COUNTIF([.$C$128:.$C$168]; [.C1])+COUNTIF([.$C$124:.$C$126]; [.C1])+COUNTIF([.$C$107:.$C$121]; [.C1])+COUNTIF([.$C$56:.$C$103]; [.C1])+COUNTIF([.$C$1:.$C$9]; [.C1])+COUNTIF([.$C$30:.$C$54]; [.C1])&gt;1;NOT(ISBLANK([.C1]))))" style:apply-style-name="cf3" style:base-cell-address="新竹縣.C1"/>
      <style:map style:condition="of:is-true-formula(AND(COUNTIF([.$C$1:.$C$257]; [.C1])&gt;1;NOT(ISBLANK([.C1]))))" style:apply-style-name="cf2" style:base-cell-address="新竹縣.C1"/>
      <style:map style:condition="of:is-true-formula(AND(COUNTIF([.$C$1:.$C$257]; [.C1])&gt;1;NOT(ISBLANK([.C1]))))" style:apply-style-name="cf3" style:base-cell-address="新竹縣.C1"/>
      <style:map style:condition="of:is-true-formula(AND(COUNTIF([.$C$1:.$C$257]; [.C1])&gt;1;NOT(ISBLANK([.C1]))))" style:apply-style-name="cf1" style:base-cell-address="新竹縣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128:.$C$257]; [.C1])+COUNTIF([.$C$1:.$C$9]; [.C1])+COUNTIF([.$C$30:.$C$126]; [.C1])&gt;1;NOT(ISBLANK([.C1]))))" style:apply-style-name="cf2" style:base-cell-address="新竹縣.C1"/>
      <style:map style:condition="of:is-true-formula(AND(COUNTIF([.$C$232:.$C$257]; [.C1])+COUNTIF([.$C$222:.$C$229]; [.C1])+COUNTIF([.$C$172:.$C$220]; [.C1])+COUNTIF([.$C$128:.$C$168]; [.C1])+COUNTIF([.$C$124:.$C$126]; [.C1])+COUNTIF([.$C$107:.$C$121]; [.C1])+COUNTIF([.$C$56:.$C$103]; [.C1])+COUNTIF([.$C$1:.$C$9]; [.C1])+COUNTIF([.$C$30:.$C$54]; [.C1])&gt;1;NOT(ISBLANK([.C1]))))" style:apply-style-name="cf1" style:base-cell-address="新竹縣.C1"/>
      <style:map style:condition="of:is-true-formula(AND(COUNTIF([.$C$232:.$C$257]; [.C1])+COUNTIF([.$C$222:.$C$229]; [.C1])+COUNTIF([.$C$172:.$C$220]; [.C1])+COUNTIF([.$C$128:.$C$168]; [.C1])+COUNTIF([.$C$124:.$C$126]; [.C1])+COUNTIF([.$C$107:.$C$121]; [.C1])+COUNTIF([.$C$56:.$C$103]; [.C1])+COUNTIF([.$C$1:.$C$9]; [.C1])+COUNTIF([.$C$30:.$C$54]; [.C1])&gt;1;NOT(ISBLANK([.C1]))))" style:apply-style-name="cf2" style:base-cell-address="新竹縣.C1"/>
      <style:map style:condition="of:is-true-formula(AND(COUNTIF([.$C$232:.$C$257]; [.C1])+COUNTIF([.$C$222:.$C$229]; [.C1])+COUNTIF([.$C$172:.$C$220]; [.C1])+COUNTIF([.$C$128:.$C$168]; [.C1])+COUNTIF([.$C$124:.$C$126]; [.C1])+COUNTIF([.$C$107:.$C$121]; [.C1])+COUNTIF([.$C$56:.$C$103]; [.C1])+COUNTIF([.$C$1:.$C$9]; [.C1])+COUNTIF([.$C$30:.$C$54]; [.C1])&gt;1;NOT(ISBLANK([.C1]))))" style:apply-style-name="cf3" style:base-cell-address="新竹縣.C1"/>
      <style:map style:condition="of:is-true-formula(AND(COUNTIF([.$C$1:.$C$257]; [.C1])&gt;1;NOT(ISBLANK([.C1]))))" style:apply-style-name="cf2" style:base-cell-address="新竹縣.C1"/>
      <style:map style:condition="of:is-true-formula(AND(COUNTIF([.$C$1:.$C$257]; [.C1])&gt;1;NOT(ISBLANK([.C1]))))" style:apply-style-name="cf3" style:base-cell-address="新竹縣.C1"/>
      <style:map style:condition="of:is-true-formula(AND(COUNTIF([.$C$1:.$C$257]; [.C1])&gt;1;NOT(ISBLANK([.C1]))))" style:apply-style-name="cf1" style:base-cell-address="新竹縣.C1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AND(COUNTIF([.$C$1:.$C$257]; [.C1])&gt;1;NOT(ISBLANK([.C1]))))" style:apply-style-name="cf2" style:base-cell-address="新竹縣.C1"/>
      <style:map style:condition="of:is-true-formula(AND(COUNTIF([.$C$1:.$C$257]; [.C1])&gt;1;NOT(ISBLANK([.C1]))))" style:apply-style-name="cf3" style:base-cell-address="新竹縣.C1"/>
      <style:map style:condition="of:is-true-formula(AND(COUNTIF([.$C$1:.$C$257]; [.C1])&gt;1;NOT(ISBLANK([.C1]))))" style:apply-style-name="cf1" style:base-cell-address="新竹縣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128:.$C$257]; [.C1])+COUNTIF([.$C$1:.$C$9]; [.C1])+COUNTIF([.$C$30:.$C$126]; [.C1])&gt;1;NOT(ISBLANK([.C1]))))" style:apply-style-name="cf2" style:base-cell-address="新竹縣.C1"/>
      <style:map style:condition="of:is-true-formula(AND(COUNTIF([.$C$1:.$C$257]; [.C1])&gt;1;NOT(ISBLANK([.C1]))))" style:apply-style-name="cf2" style:base-cell-address="新竹縣.C1"/>
      <style:map style:condition="of:is-true-formula(AND(COUNTIF([.$C$1:.$C$257]; [.C1])&gt;1;NOT(ISBLANK([.C1]))))" style:apply-style-name="cf3" style:base-cell-address="新竹縣.C1"/>
      <style:map style:condition="of:is-true-formula(AND(COUNTIF([.$C$1:.$C$257]; [.C1])&gt;1;NOT(ISBLANK([.C1]))))" style:apply-style-name="cf1" style:base-cell-address="新竹縣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1:.$C$257]; [.C1])&gt;1;NOT(ISBLANK([.C1]))))" style:apply-style-name="cf2" style:base-cell-address="新竹縣.C1"/>
      <style:map style:condition="of:is-true-formula(AND(COUNTIF([.$C$1:.$C$257]; [.C1])&gt;1;NOT(ISBLANK([.C1]))))" style:apply-style-name="cf3" style:base-cell-address="新竹縣.C1"/>
      <style:map style:condition="of:is-true-formula(AND(COUNTIF([.$C$1:.$C$257]; [.C1])&gt;1;NOT(ISBLANK([.C1]))))" style:apply-style-name="cf1" style:base-cell-address="新竹縣.C1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103:.$C$103]; [.C103])&gt;1;NOT(ISBLANK([.C103]))))" style:apply-style-name="cf2" style:base-cell-address="新竹縣.C103"/>
      <style:map style:condition="of:is-true-formula(AND(COUNTIF([.$C$103:.$C$103]; [.C103])&gt;1;NOT(ISBLANK([.C103]))))" style:apply-style-name="cf1" style:base-cell-address="新竹縣.C103"/>
      <style:map style:condition="of:is-true-formula(AND(COUNTIF([.$C$103:.$C$103]; [.C103])&gt;1;NOT(ISBLANK([.C103]))))" style:apply-style-name="cf3" style:base-cell-address="新竹縣.C103"/>
      <style:map style:condition="of:is-true-formula(AND(COUNTIF([.$C$128:.$C$257]; [.C1])+COUNTIF([.$C$1:.$C$9]; [.C1])+COUNTIF([.$C$30:.$C$126]; [.C1])&gt;1;NOT(ISBLANK([.C1]))))" style:apply-style-name="cf2" style:base-cell-address="新竹縣.C1"/>
      <style:map style:condition="of:is-true-formula(AND(COUNTIF([.$C$232:.$C$257]; [.C1])+COUNTIF([.$C$222:.$C$229]; [.C1])+COUNTIF([.$C$172:.$C$220]; [.C1])+COUNTIF([.$C$128:.$C$168]; [.C1])+COUNTIF([.$C$124:.$C$126]; [.C1])+COUNTIF([.$C$107:.$C$121]; [.C1])+COUNTIF([.$C$56:.$C$103]; [.C1])+COUNTIF([.$C$1:.$C$9]; [.C1])+COUNTIF([.$C$30:.$C$54]; [.C1])&gt;1;NOT(ISBLANK([.C1]))))" style:apply-style-name="cf1" style:base-cell-address="新竹縣.C1"/>
      <style:map style:condition="of:is-true-formula(AND(COUNTIF([.$C$232:.$C$257]; [.C1])+COUNTIF([.$C$222:.$C$229]; [.C1])+COUNTIF([.$C$172:.$C$220]; [.C1])+COUNTIF([.$C$128:.$C$168]; [.C1])+COUNTIF([.$C$124:.$C$126]; [.C1])+COUNTIF([.$C$107:.$C$121]; [.C1])+COUNTIF([.$C$56:.$C$103]; [.C1])+COUNTIF([.$C$1:.$C$9]; [.C1])+COUNTIF([.$C$30:.$C$54]; [.C1])&gt;1;NOT(ISBLANK([.C1]))))" style:apply-style-name="cf2" style:base-cell-address="新竹縣.C1"/>
      <style:map style:condition="of:is-true-formula(AND(COUNTIF([.$C$232:.$C$257]; [.C1])+COUNTIF([.$C$222:.$C$229]; [.C1])+COUNTIF([.$C$172:.$C$220]; [.C1])+COUNTIF([.$C$128:.$C$168]; [.C1])+COUNTIF([.$C$124:.$C$126]; [.C1])+COUNTIF([.$C$107:.$C$121]; [.C1])+COUNTIF([.$C$56:.$C$103]; [.C1])+COUNTIF([.$C$1:.$C$9]; [.C1])+COUNTIF([.$C$30:.$C$54]; [.C1])&gt;1;NOT(ISBLANK([.C1]))))" style:apply-style-name="cf3" style:base-cell-address="新竹縣.C1"/>
      <style:map style:condition="of:is-true-formula(AND(COUNTIF([.$C$1:.$C$257]; [.C1])&gt;1;NOT(ISBLANK([.C1]))))" style:apply-style-name="cf2" style:base-cell-address="新竹縣.C1"/>
      <style:map style:condition="of:is-true-formula(AND(COUNTIF([.$C$1:.$C$257]; [.C1])&gt;1;NOT(ISBLANK([.C1]))))" style:apply-style-name="cf3" style:base-cell-address="新竹縣.C1"/>
      <style:map style:condition="of:is-true-formula(AND(COUNTIF([.$C$1:.$C$257]; [.C1])&gt;1;NOT(ISBLANK([.C1]))))" style:apply-style-name="cf1" style:base-cell-address="新竹縣.C1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D0CECE"/>
      <style:text-properties style:font-name="微軟正黑體" style:font-name-asian="微軟正黑體" style:font-name-complex="微軟正黑體"/>
      <style:map style:condition="of:is-true-formula(AND(COUNTIF([.$C$1:.$C$52]; [.C1])&gt;1;NOT(ISBLANK([.C1]))))" style:apply-style-name="cf2" style:base-cell-address="苗栗.C1"/>
      <style:map style:condition="of:is-true-formula(AND(COUNTIF([.$C$33:.$C$52]; [.C1])+COUNTIF([.$C$28:.$C$31]; [.C1])+COUNTIF([.$C$6:.$C$26]; [.C1])+COUNTIF([.$C$1:.$C$3]; [.C1])&gt;1;NOT(ISBLANK([.C1]))))" style:apply-style-name="cf2" style:base-cell-address="苗栗.C1"/>
      <style:map style:condition="of:is-true-formula(AND(COUNTIF([.$C$52:.$C$52]; [.C1])+COUNTIF([.$C$33:.$C$50]; [.C1])+COUNTIF([.$C$28:.$C$31]; [.C1])+COUNTIF([.$C$20:.$C$26]; [.C1])+COUNTIF([.$C$6:.$C$18]; [.C1])+COUNTIF([.$C$1:.$C$3]; [.C1])&gt;1;NOT(ISBLANK([.C1]))))" style:apply-style-name="cf1" style:base-cell-address="苗栗.C1"/>
      <style:map style:condition="of:is-true-formula(AND(COUNTIF([.$C$52:.$C$52]; [.C1])+COUNTIF([.$C$33:.$C$50]; [.C1])+COUNTIF([.$C$28:.$C$31]; [.C1])+COUNTIF([.$C$20:.$C$26]; [.C1])+COUNTIF([.$C$6:.$C$18]; [.C1])+COUNTIF([.$C$1:.$C$3]; [.C1])&gt;1;NOT(ISBLANK([.C1]))))" style:apply-style-name="cf2" style:base-cell-address="苗栗.C1"/>
      <style:map style:condition="of:is-true-formula(AND(COUNTIF([.$C$52:.$C$52]; [.C1])+COUNTIF([.$C$33:.$C$50]; [.C1])+COUNTIF([.$C$28:.$C$31]; [.C1])+COUNTIF([.$C$20:.$C$26]; [.C1])+COUNTIF([.$C$6:.$C$18]; [.C1])+COUNTIF([.$C$1:.$C$3]; [.C1])&gt;1;NOT(ISBLANK([.C1]))))" style:apply-style-name="cf3" style:base-cell-address="苗栗.C1"/>
      <style:map style:condition="of:is-true-formula(AND(COUNTIF([.$C$1:.$C$52]; [.C1])&gt;1;NOT(ISBLANK([.C1]))))" style:apply-style-name="cf3" style:base-cell-address="苗栗.C1"/>
      <style:map style:condition="of:is-true-formula(AND(COUNTIF([.$C$1:.$C$52]; [.C1])&gt;1;NOT(ISBLANK([.C1]))))" style:apply-style-name="cf1" style:base-cell-address="苗栗.C1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AND(COUNTIF([.$C$1:.$C$52]; [.C1])&gt;1;NOT(ISBLANK([.C1]))))" style:apply-style-name="cf2" style:base-cell-address="苗栗.C1"/>
      <style:map style:condition="of:is-true-formula(AND(COUNTIF([.$C$1:.$C$52]; [.C1])&gt;1;NOT(ISBLANK([.C1]))))" style:apply-style-name="cf3" style:base-cell-address="苗栗.C1"/>
      <style:map style:condition="of:is-true-formula(AND(COUNTIF([.$C$1:.$C$52]; [.C1])&gt;1;NOT(ISBLANK([.C1]))))" style:apply-style-name="cf1" style:base-cell-address="苗栗.C1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52:.$C$52]; [.C2])+COUNTIF([.$C$33:.$C$50]; [.C2])+COUNTIF([.$C$28:.$C$31]; [.C2])+COUNTIF([.$C$20:.$C$26]; [.C2])+COUNTIF([.$C$6:.$C$18]; [.C2])+COUNTIF([.$C$2:.$C$3]; [.C2])&gt;1;NOT(ISBLANK([.C2]))))" style:apply-style-name="cf2" style:base-cell-address="苗栗.C2"/>
      <style:map style:condition="of:is-true-formula(AND(COUNTIF([.$C$52:.$C$52]; [.C2])+COUNTIF([.$C$33:.$C$50]; [.C2])+COUNTIF([.$C$28:.$C$31]; [.C2])+COUNTIF([.$C$20:.$C$26]; [.C2])+COUNTIF([.$C$6:.$C$18]; [.C2])+COUNTIF([.$C$2:.$C$3]; [.C2])&gt;1;NOT(ISBLANK([.C2]))))" style:apply-style-name="cf1" style:base-cell-address="苗栗.C2"/>
      <style:map style:condition="of:is-true-formula(AND(COUNTIF([.$C$52:.$C$52]; [.C2])+COUNTIF([.$C$33:.$C$50]; [.C2])+COUNTIF([.$C$28:.$C$31]; [.C2])+COUNTIF([.$C$20:.$C$26]; [.C2])+COUNTIF([.$C$6:.$C$18]; [.C2])+COUNTIF([.$C$2:.$C$3]; [.C2])&gt;1;NOT(ISBLANK([.C2]))))" style:apply-style-name="cf3" style:base-cell-address="苗栗.C2"/>
      <style:map style:condition="of:is-true-formula(AND(COUNTIF([.$C$1:.$C$52]; [.C1])&gt;1;NOT(ISBLANK([.C1]))))" style:apply-style-name="cf2" style:base-cell-address="苗栗.C1"/>
      <style:map style:condition="of:is-true-formula(AND(COUNTIF([.$C$33:.$C$52]; [.C1])+COUNTIF([.$C$28:.$C$31]; [.C1])+COUNTIF([.$C$6:.$C$26]; [.C1])+COUNTIF([.$C$1:.$C$3]; [.C1])&gt;1;NOT(ISBLANK([.C1]))))" style:apply-style-name="cf2" style:base-cell-address="苗栗.C1"/>
      <style:map style:condition="of:is-true-formula(AND(COUNTIF([.$C$52:.$C$52]; [.C1])+COUNTIF([.$C$33:.$C$50]; [.C1])+COUNTIF([.$C$28:.$C$31]; [.C1])+COUNTIF([.$C$20:.$C$26]; [.C1])+COUNTIF([.$C$6:.$C$18]; [.C1])+COUNTIF([.$C$1:.$C$3]; [.C1])&gt;1;NOT(ISBLANK([.C1]))))" style:apply-style-name="cf1" style:base-cell-address="苗栗.C1"/>
      <style:map style:condition="of:is-true-formula(AND(COUNTIF([.$C$52:.$C$52]; [.C1])+COUNTIF([.$C$33:.$C$50]; [.C1])+COUNTIF([.$C$28:.$C$31]; [.C1])+COUNTIF([.$C$20:.$C$26]; [.C1])+COUNTIF([.$C$6:.$C$18]; [.C1])+COUNTIF([.$C$1:.$C$3]; [.C1])&gt;1;NOT(ISBLANK([.C1]))))" style:apply-style-name="cf2" style:base-cell-address="苗栗.C1"/>
      <style:map style:condition="of:is-true-formula(AND(COUNTIF([.$C$52:.$C$52]; [.C1])+COUNTIF([.$C$33:.$C$50]; [.C1])+COUNTIF([.$C$28:.$C$31]; [.C1])+COUNTIF([.$C$20:.$C$26]; [.C1])+COUNTIF([.$C$6:.$C$18]; [.C1])+COUNTIF([.$C$1:.$C$3]; [.C1])&gt;1;NOT(ISBLANK([.C1]))))" style:apply-style-name="cf3" style:base-cell-address="苗栗.C1"/>
      <style:map style:condition="of:is-true-formula(AND(COUNTIF([.$C$1:.$C$52]; [.C1])&gt;1;NOT(ISBLANK([.C1]))))" style:apply-style-name="cf3" style:base-cell-address="苗栗.C1"/>
      <style:map style:condition="of:is-true-formula(AND(COUNTIF([.$C$1:.$C$52]; [.C1])&gt;1;NOT(ISBLANK([.C1]))))" style:apply-style-name="cf1" style:base-cell-address="苗栗.C1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1:.$C$52]; [.C1])&gt;1;NOT(ISBLANK([.C1]))))" style:apply-style-name="cf2" style:base-cell-address="苗栗.C1"/>
      <style:map style:condition="of:is-true-formula(AND(COUNTIF([.$C$33:.$C$52]; [.C1])+COUNTIF([.$C$28:.$C$31]; [.C1])+COUNTIF([.$C$6:.$C$26]; [.C1])+COUNTIF([.$C$1:.$C$3]; [.C1])&gt;1;NOT(ISBLANK([.C1]))))" style:apply-style-name="cf2" style:base-cell-address="苗栗.C1"/>
      <style:map style:condition="of:is-true-formula(AND(COUNTIF([.$C$1:.$C$52]; [.C1])&gt;1;NOT(ISBLANK([.C1]))))" style:apply-style-name="cf3" style:base-cell-address="苗栗.C1"/>
      <style:map style:condition="of:is-true-formula(AND(COUNTIF([.$C$1:.$C$52]; [.C1])&gt;1;NOT(ISBLANK([.C1]))))" style:apply-style-name="cf1" style:base-cell-address="苗栗.C1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1:.$C$52]; [.C1])&gt;1;NOT(ISBLANK([.C1]))))" style:apply-style-name="cf2" style:base-cell-address="苗栗.C1"/>
      <style:map style:condition="of:is-true-formula(AND(COUNTIF([.$C$1:.$C$52]; [.C1])&gt;1;NOT(ISBLANK([.C1]))))" style:apply-style-name="cf3" style:base-cell-address="苗栗.C1"/>
      <style:map style:condition="of:is-true-formula(AND(COUNTIF([.$C$1:.$C$52]; [.C1])&gt;1;NOT(ISBLANK([.C1]))))" style:apply-style-name="cf1" style:base-cell-address="苗栗.C1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23:.$C$25]; [.C2])+COUNTIF([.$C$5:.$C$20]; [.C2])+COUNTIF([.$C$2:.$C$3]; [.C2])&gt;1;NOT(ISBLANK([.C2]))))" style:apply-style-name="cf2" style:base-cell-address="臺中.C2"/>
      <style:map style:condition="of:is-true-formula(AND(COUNTIF([.$C$23:.$C$25]; [.C2])+COUNTIF([.$C$5:.$C$20]; [.C2])+COUNTIF([.$C$2:.$C$3]; [.C2])&gt;1;NOT(ISBLANK([.C2]))))" style:apply-style-name="cf1" style:base-cell-address="臺中.C2"/>
      <style:map style:condition="of:is-true-formula(AND(COUNTIF([.$C$23:.$C$25]; [.C2])+COUNTIF([.$C$5:.$C$20]; [.C2])+COUNTIF([.$C$2:.$C$3]; [.C2])&gt;1;NOT(ISBLANK([.C2]))))" style:apply-style-name="cf3" style:base-cell-address="臺中.C2"/>
      <style:map style:condition="of:is-true-formula(AND(COUNTIF([.$C$1:.$C$26]; [.C1])&gt;1;NOT(ISBLANK([.C1]))))" style:apply-style-name="cf2" style:base-cell-address="臺中.C1"/>
      <style:map style:condition="of:is-true-formula(AND(COUNTIF([.$C$1:.$C$26]; [.C1])&gt;1;NOT(ISBLANK([.C1]))))" style:apply-style-name="cf2" style:base-cell-address="臺中.C1"/>
      <style:map style:condition="of:is-true-formula(AND(COUNTIF([.$C$23:.$C$25]; [.C1])+COUNTIF([.$C$5:.$C$20]; [.C1])+COUNTIF([.$C$1:.$C$3]; [.C1])&gt;1;NOT(ISBLANK([.C1]))))" style:apply-style-name="cf1" style:base-cell-address="臺中.C1"/>
      <style:map style:condition="of:is-true-formula(AND(COUNTIF([.$C$23:.$C$25]; [.C1])+COUNTIF([.$C$5:.$C$20]; [.C1])+COUNTIF([.$C$1:.$C$3]; [.C1])&gt;1;NOT(ISBLANK([.C1]))))" style:apply-style-name="cf2" style:base-cell-address="臺中.C1"/>
      <style:map style:condition="of:is-true-formula(AND(COUNTIF([.$C$23:.$C$25]; [.C1])+COUNTIF([.$C$5:.$C$20]; [.C1])+COUNTIF([.$C$1:.$C$3]; [.C1])&gt;1;NOT(ISBLANK([.C1]))))" style:apply-style-name="cf3" style:base-cell-address="臺中.C1"/>
      <style:map style:condition="of:is-true-formula(AND(COUNTIF([.$C$1:.$C$26]; [.C1])&gt;1;NOT(ISBLANK([.C1]))))" style:apply-style-name="cf3" style:base-cell-address="臺中.C1"/>
      <style:map style:condition="of:is-true-formula(AND(COUNTIF([.$C$1:.$C$26]; [.C1])&gt;1;NOT(ISBLANK([.C1]))))" style:apply-style-name="cf1" style:base-cell-address="臺中.C1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1:.$C$26]; [.C1])&gt;1;NOT(ISBLANK([.C1]))))" style:apply-style-name="cf2" style:base-cell-address="臺中.C1"/>
      <style:map style:condition="of:is-true-formula(AND(COUNTIF([.$C$1:.$C$26]; [.C1])&gt;1;NOT(ISBLANK([.C1]))))" style:apply-style-name="cf2" style:base-cell-address="臺中.C1"/>
      <style:map style:condition="of:is-true-formula(AND(COUNTIF([.$C$1:.$C$26]; [.C1])&gt;1;NOT(ISBLANK([.C1]))))" style:apply-style-name="cf3" style:base-cell-address="臺中.C1"/>
      <style:map style:condition="of:is-true-formula(AND(COUNTIF([.$C$1:.$C$26]; [.C1])&gt;1;NOT(ISBLANK([.C1]))))" style:apply-style-name="cf1" style:base-cell-address="臺中.C1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#D0CECE"/>
      <style:text-properties style:font-name="微軟正黑體" style:font-name-asian="微軟正黑體" style:font-name-complex="微軟正黑體"/>
      <style:map style:condition="of:is-true-formula(AND(COUNTIF([.$C$1:.$C$26]; [.C1])&gt;1;NOT(ISBLANK([.C1]))))" style:apply-style-name="cf2" style:base-cell-address="臺中.C1"/>
      <style:map style:condition="of:is-true-formula(AND(COUNTIF([.$C$1:.$C$26]; [.C1])&gt;1;NOT(ISBLANK([.C1]))))" style:apply-style-name="cf2" style:base-cell-address="臺中.C1"/>
      <style:map style:condition="of:is-true-formula(AND(COUNTIF([.$C$23:.$C$25]; [.C1])+COUNTIF([.$C$5:.$C$20]; [.C1])+COUNTIF([.$C$1:.$C$3]; [.C1])&gt;1;NOT(ISBLANK([.C1]))))" style:apply-style-name="cf1" style:base-cell-address="臺中.C1"/>
      <style:map style:condition="of:is-true-formula(AND(COUNTIF([.$C$23:.$C$25]; [.C1])+COUNTIF([.$C$5:.$C$20]; [.C1])+COUNTIF([.$C$1:.$C$3]; [.C1])&gt;1;NOT(ISBLANK([.C1]))))" style:apply-style-name="cf2" style:base-cell-address="臺中.C1"/>
      <style:map style:condition="of:is-true-formula(AND(COUNTIF([.$C$23:.$C$25]; [.C1])+COUNTIF([.$C$5:.$C$20]; [.C1])+COUNTIF([.$C$1:.$C$3]; [.C1])&gt;1;NOT(ISBLANK([.C1]))))" style:apply-style-name="cf3" style:base-cell-address="臺中.C1"/>
      <style:map style:condition="of:is-true-formula(AND(COUNTIF([.$C$1:.$C$26]; [.C1])&gt;1;NOT(ISBLANK([.C1]))))" style:apply-style-name="cf3" style:base-cell-address="臺中.C1"/>
      <style:map style:condition="of:is-true-formula(AND(COUNTIF([.$C$1:.$C$26]; [.C1])&gt;1;NOT(ISBLANK([.C1]))))" style:apply-style-name="cf1" style:base-cell-address="臺中.C1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D0CECE"/>
      <style:text-properties style:font-name="微軟正黑體" style:font-name-asian="微軟正黑體" style:font-name-complex="微軟正黑體"/>
      <style:map style:condition="of:is-true-formula(AND(COUNTIF([.$C$1:.$C$13]; [.C1])&gt;1;NOT(ISBLANK([.C1]))))" style:apply-style-name="cf2" style:base-cell-address="彰化.C1"/>
      <style:map style:condition="of:is-true-formula(AND(COUNTIF([.$C$1:.$C$13]; [.C1])&gt;1;NOT(ISBLANK([.C1]))))" style:apply-style-name="cf2" style:base-cell-address="彰化.C1"/>
      <style:map style:condition="of:is-true-formula(AND(COUNTIF([.$C$1:.$C$13]; [.C1])&gt;1;NOT(ISBLANK([.C1]))))" style:apply-style-name="cf1" style:base-cell-address="彰化.C1"/>
      <style:map style:condition="of:is-true-formula(AND(COUNTIF([.$C$1:.$C$13]; [.C1])&gt;1;NOT(ISBLANK([.C1]))))" style:apply-style-name="cf2" style:base-cell-address="彰化.C1"/>
      <style:map style:condition="of:is-true-formula(AND(COUNTIF([.$C$1:.$C$13]; [.C1])&gt;1;NOT(ISBLANK([.C1]))))" style:apply-style-name="cf3" style:base-cell-address="彰化.C1"/>
      <style:map style:condition="of:is-true-formula(AND(COUNTIF([.$C$1:.$C$13]; [.C1])&gt;1;NOT(ISBLANK([.C1]))))" style:apply-style-name="cf3" style:base-cell-address="彰化.C1"/>
      <style:map style:condition="of:is-true-formula(AND(COUNTIF([.$C$1:.$C$13]; [.C1])&gt;1;NOT(ISBLANK([.C1]))))" style:apply-style-name="cf1" style:base-cell-address="彰化.C1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2:.$C$13]; [.C2])&gt;1;NOT(ISBLANK([.C2]))))" style:apply-style-name="cf2" style:base-cell-address="彰化.C2"/>
      <style:map style:condition="of:is-true-formula(AND(COUNTIF([.$C$2:.$C$13]; [.C2])&gt;1;NOT(ISBLANK([.C2]))))" style:apply-style-name="cf1" style:base-cell-address="彰化.C2"/>
      <style:map style:condition="of:is-true-formula(AND(COUNTIF([.$C$2:.$C$13]; [.C2])&gt;1;NOT(ISBLANK([.C2]))))" style:apply-style-name="cf3" style:base-cell-address="彰化.C2"/>
      <style:map style:condition="of:is-true-formula(AND(COUNTIF([.$C$1:.$C$13]; [.C1])&gt;1;NOT(ISBLANK([.C1]))))" style:apply-style-name="cf2" style:base-cell-address="彰化.C1"/>
      <style:map style:condition="of:is-true-formula(AND(COUNTIF([.$C$1:.$C$13]; [.C1])&gt;1;NOT(ISBLANK([.C1]))))" style:apply-style-name="cf2" style:base-cell-address="彰化.C1"/>
      <style:map style:condition="of:is-true-formula(AND(COUNTIF([.$C$1:.$C$13]; [.C1])&gt;1;NOT(ISBLANK([.C1]))))" style:apply-style-name="cf1" style:base-cell-address="彰化.C1"/>
      <style:map style:condition="of:is-true-formula(AND(COUNTIF([.$C$1:.$C$13]; [.C1])&gt;1;NOT(ISBLANK([.C1]))))" style:apply-style-name="cf2" style:base-cell-address="彰化.C1"/>
      <style:map style:condition="of:is-true-formula(AND(COUNTIF([.$C$1:.$C$13]; [.C1])&gt;1;NOT(ISBLANK([.C1]))))" style:apply-style-name="cf3" style:base-cell-address="彰化.C1"/>
      <style:map style:condition="of:is-true-formula(AND(COUNTIF([.$C$1:.$C$13]; [.C1])&gt;1;NOT(ISBLANK([.C1]))))" style:apply-style-name="cf3" style:base-cell-address="彰化.C1"/>
      <style:map style:condition="of:is-true-formula(AND(COUNTIF([.$C$1:.$C$13]; [.C1])&gt;1;NOT(ISBLANK([.C1]))))" style:apply-style-name="cf1" style:base-cell-address="彰化.C1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D0CECE"/>
      <style:text-properties style:font-name="微軟正黑體" style:font-name-asian="微軟正黑體" style:font-name-complex="微軟正黑體"/>
      <style:map style:condition="of:is-true-formula(AND(COUNTIF([.$C$1:.$C$8]; [.C1])&gt;1;NOT(ISBLANK([.C1]))))" style:apply-style-name="cf1" style:base-cell-address="南投.C1"/>
      <style:map style:condition="of:is-true-formula(AND(COUNTIF([.$C$1:.$C$8]; [.C1])&gt;1;NOT(ISBLANK([.C1]))))" style:apply-style-name="cf2" style:base-cell-address="南投.C1"/>
      <style:map style:condition="of:is-true-formula(AND(COUNTIF([.$C$1:.$C$8]; [.C1])&gt;1;NOT(ISBLANK([.C1]))))" style:apply-style-name="cf3" style:base-cell-address="南投.C1"/>
      <style:map style:condition="of:is-true-formula(AND(COUNTIF([.$C$1:.$C$8]; [.C1])&gt;1;NOT(ISBLANK([.C1]))))" style:apply-style-name="cf2" style:base-cell-address="南投.C1"/>
      <style:map style:condition="of:is-true-formula(AND(COUNTIF([.$C$1:.$C$8]; [.C1])&gt;1;NOT(ISBLANK([.C1]))))" style:apply-style-name="cf3" style:base-cell-address="南投.C1"/>
      <style:map style:condition="of:is-true-formula(AND(COUNTIF([.$C$1:.$C$8]; [.C1])&gt;1;NOT(ISBLANK([.C1]))))" style:apply-style-name="cf1" style:base-cell-address="南投.C1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2:.$C$8]; [.C2])&gt;1;NOT(ISBLANK([.C2]))))" style:apply-style-name="cf2" style:base-cell-address="南投.C2"/>
      <style:map style:condition="of:is-true-formula(AND(COUNTIF([.$C$2:.$C$8]; [.C2])&gt;1;NOT(ISBLANK([.C2]))))" style:apply-style-name="cf1" style:base-cell-address="南投.C2"/>
      <style:map style:condition="of:is-true-formula(AND(COUNTIF([.$C$2:.$C$8]; [.C2])&gt;1;NOT(ISBLANK([.C2]))))" style:apply-style-name="cf3" style:base-cell-address="南投.C2"/>
      <style:map style:condition="of:is-true-formula(AND(COUNTIF([.$C$1:.$C$8]; [.C1])&gt;1;NOT(ISBLANK([.C1]))))" style:apply-style-name="cf1" style:base-cell-address="南投.C1"/>
      <style:map style:condition="of:is-true-formula(AND(COUNTIF([.$C$1:.$C$8]; [.C1])&gt;1;NOT(ISBLANK([.C1]))))" style:apply-style-name="cf2" style:base-cell-address="南投.C1"/>
      <style:map style:condition="of:is-true-formula(AND(COUNTIF([.$C$1:.$C$8]; [.C1])&gt;1;NOT(ISBLANK([.C1]))))" style:apply-style-name="cf3" style:base-cell-address="南投.C1"/>
      <style:map style:condition="of:is-true-formula(AND(COUNTIF([.$C$1:.$C$8]; [.C1])&gt;1;NOT(ISBLANK([.C1]))))" style:apply-style-name="cf2" style:base-cell-address="南投.C1"/>
      <style:map style:condition="of:is-true-formula(AND(COUNTIF([.$C$1:.$C$8]; [.C1])&gt;1;NOT(ISBLANK([.C1]))))" style:apply-style-name="cf3" style:base-cell-address="南投.C1"/>
      <style:map style:condition="of:is-true-formula(AND(COUNTIF([.$C$1:.$C$8]; [.C1])&gt;1;NOT(ISBLANK([.C1]))))" style:apply-style-name="cf1" style:base-cell-address="南投.C1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#D0CECE"/>
      <style:text-properties style:font-name="微軟正黑體" style:font-name-asian="微軟正黑體" style:font-name-complex="微軟正黑體"/>
      <style:map style:condition="of:is-true-formula(AND(COUNTIF([.$C$1:.$C$4]; [.C1])&gt;1;NOT(ISBLANK([.C1]))))" style:apply-style-name="cf2" style:base-cell-address="雲林.C1"/>
      <style:map style:condition="of:is-true-formula(AND(COUNTIF([.$C$1:.$C$4]; [.C1])&gt;1;NOT(ISBLANK([.C1]))))" style:apply-style-name="cf2" style:base-cell-address="雲林.C1"/>
      <style:map style:condition="of:is-true-formula(AND(COUNTIF([.$C$1:.$C$4]; [.C1])&gt;1;NOT(ISBLANK([.C1]))))" style:apply-style-name="cf1" style:base-cell-address="雲林.C1"/>
      <style:map style:condition="of:is-true-formula(AND(COUNTIF([.$C$1:.$C$4]; [.C1])&gt;1;NOT(ISBLANK([.C1]))))" style:apply-style-name="cf2" style:base-cell-address="雲林.C1"/>
      <style:map style:condition="of:is-true-formula(AND(COUNTIF([.$C$1:.$C$4]; [.C1])&gt;1;NOT(ISBLANK([.C1]))))" style:apply-style-name="cf3" style:base-cell-address="雲林.C1"/>
      <style:map style:condition="of:is-true-formula(AND(COUNTIF([.$C$1:.$C$4]; [.C1])&gt;1;NOT(ISBLANK([.C1]))))" style:apply-style-name="cf3" style:base-cell-address="雲林.C1"/>
      <style:map style:condition="of:is-true-formula(AND(COUNTIF([.$C$1:.$C$4]; [.C1])&gt;1;NOT(ISBLANK([.C1]))))" style:apply-style-name="cf1" style:base-cell-address="雲林.C1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2:.$C$4]; [.C2])&gt;1;NOT(ISBLANK([.C2]))))" style:apply-style-name="cf2" style:base-cell-address="雲林.C2"/>
      <style:map style:condition="of:is-true-formula(AND(COUNTIF([.$C$2:.$C$4]; [.C2])&gt;1;NOT(ISBLANK([.C2]))))" style:apply-style-name="cf1" style:base-cell-address="雲林.C2"/>
      <style:map style:condition="of:is-true-formula(AND(COUNTIF([.$C$2:.$C$4]; [.C2])&gt;1;NOT(ISBLANK([.C2]))))" style:apply-style-name="cf3" style:base-cell-address="雲林.C2"/>
      <style:map style:condition="of:is-true-formula(AND(COUNTIF([.$C$1:.$C$4]; [.C1])&gt;1;NOT(ISBLANK([.C1]))))" style:apply-style-name="cf2" style:base-cell-address="雲林.C1"/>
      <style:map style:condition="of:is-true-formula(AND(COUNTIF([.$C$1:.$C$4]; [.C1])&gt;1;NOT(ISBLANK([.C1]))))" style:apply-style-name="cf2" style:base-cell-address="雲林.C1"/>
      <style:map style:condition="of:is-true-formula(AND(COUNTIF([.$C$1:.$C$4]; [.C1])&gt;1;NOT(ISBLANK([.C1]))))" style:apply-style-name="cf1" style:base-cell-address="雲林.C1"/>
      <style:map style:condition="of:is-true-formula(AND(COUNTIF([.$C$1:.$C$4]; [.C1])&gt;1;NOT(ISBLANK([.C1]))))" style:apply-style-name="cf2" style:base-cell-address="雲林.C1"/>
      <style:map style:condition="of:is-true-formula(AND(COUNTIF([.$C$1:.$C$4]; [.C1])&gt;1;NOT(ISBLANK([.C1]))))" style:apply-style-name="cf3" style:base-cell-address="雲林.C1"/>
      <style:map style:condition="of:is-true-formula(AND(COUNTIF([.$C$1:.$C$4]; [.C1])&gt;1;NOT(ISBLANK([.C1]))))" style:apply-style-name="cf3" style:base-cell-address="雲林.C1"/>
      <style:map style:condition="of:is-true-formula(AND(COUNTIF([.$C$1:.$C$4]; [.C1])&gt;1;NOT(ISBLANK([.C1]))))" style:apply-style-name="cf1" style:base-cell-address="雲林.C1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#D0CECE"/>
      <style:text-properties style:font-name="微軟正黑體" style:font-name-asian="微軟正黑體" style:font-name-complex="微軟正黑體"/>
      <style:map style:condition="of:is-true-formula(AND(COUNTIF([.$C$1:.$C$3]; [.C1])&gt;1;NOT(ISBLANK([.C1]))))" style:apply-style-name="cf2" style:base-cell-address="嘉義市.C1"/>
      <style:map style:condition="of:is-true-formula(AND(COUNTIF([.$C$1:.$C$3]; [.C1])&gt;1;NOT(ISBLANK([.C1]))))" style:apply-style-name="cf2" style:base-cell-address="嘉義市.C1"/>
      <style:map style:condition="of:is-true-formula(AND(COUNTIF([.$C$1:.$C$3]; [.C1])&gt;1;NOT(ISBLANK([.C1]))))" style:apply-style-name="cf1" style:base-cell-address="嘉義市.C1"/>
      <style:map style:condition="of:is-true-formula(AND(COUNTIF([.$C$1:.$C$3]; [.C1])&gt;1;NOT(ISBLANK([.C1]))))" style:apply-style-name="cf2" style:base-cell-address="嘉義市.C1"/>
      <style:map style:condition="of:is-true-formula(AND(COUNTIF([.$C$1:.$C$3]; [.C1])&gt;1;NOT(ISBLANK([.C1]))))" style:apply-style-name="cf3" style:base-cell-address="嘉義市.C1"/>
      <style:map style:condition="of:is-true-formula(AND(COUNTIF([.$C$1:.$C$3]; [.C1])&gt;1;NOT(ISBLANK([.C1]))))" style:apply-style-name="cf3" style:base-cell-address="嘉義市.C1"/>
      <style:map style:condition="of:is-true-formula(AND(COUNTIF([.$C$1:.$C$3]; [.C1])&gt;1;NOT(ISBLANK([.C1]))))" style:apply-style-name="cf1" style:base-cell-address="嘉義市.C1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2:.$C$3]; [.C2])&gt;1;NOT(ISBLANK([.C2]))))" style:apply-style-name="cf2" style:base-cell-address="嘉義市.C2"/>
      <style:map style:condition="of:is-true-formula(AND(COUNTIF([.$C$2:.$C$3]; [.C2])&gt;1;NOT(ISBLANK([.C2]))))" style:apply-style-name="cf1" style:base-cell-address="嘉義市.C2"/>
      <style:map style:condition="of:is-true-formula(AND(COUNTIF([.$C$2:.$C$3]; [.C2])&gt;1;NOT(ISBLANK([.C2]))))" style:apply-style-name="cf3" style:base-cell-address="嘉義市.C2"/>
      <style:map style:condition="of:is-true-formula(AND(COUNTIF([.$C$1:.$C$3]; [.C1])&gt;1;NOT(ISBLANK([.C1]))))" style:apply-style-name="cf2" style:base-cell-address="嘉義市.C1"/>
      <style:map style:condition="of:is-true-formula(AND(COUNTIF([.$C$1:.$C$3]; [.C1])&gt;1;NOT(ISBLANK([.C1]))))" style:apply-style-name="cf2" style:base-cell-address="嘉義市.C1"/>
      <style:map style:condition="of:is-true-formula(AND(COUNTIF([.$C$1:.$C$3]; [.C1])&gt;1;NOT(ISBLANK([.C1]))))" style:apply-style-name="cf1" style:base-cell-address="嘉義市.C1"/>
      <style:map style:condition="of:is-true-formula(AND(COUNTIF([.$C$1:.$C$3]; [.C1])&gt;1;NOT(ISBLANK([.C1]))))" style:apply-style-name="cf2" style:base-cell-address="嘉義市.C1"/>
      <style:map style:condition="of:is-true-formula(AND(COUNTIF([.$C$1:.$C$3]; [.C1])&gt;1;NOT(ISBLANK([.C1]))))" style:apply-style-name="cf3" style:base-cell-address="嘉義市.C1"/>
      <style:map style:condition="of:is-true-formula(AND(COUNTIF([.$C$1:.$C$3]; [.C1])&gt;1;NOT(ISBLANK([.C1]))))" style:apply-style-name="cf3" style:base-cell-address="嘉義市.C1"/>
      <style:map style:condition="of:is-true-formula(AND(COUNTIF([.$C$1:.$C$3]; [.C1])&gt;1;NOT(ISBLANK([.C1]))))" style:apply-style-name="cf1" style:base-cell-address="嘉義市.C1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#D0CECE"/>
      <style:text-properties style:font-name="微軟正黑體" style:font-name-asian="微軟正黑體" style:font-name-complex="微軟正黑體"/>
      <style:map style:condition="of:is-true-formula(AND(COUNTIF([.$C$1:.$C$3]; [.C1])&gt;1;NOT(ISBLANK([.C1]))))" style:apply-style-name="cf1" style:base-cell-address="嘉義縣.C1"/>
      <style:map style:condition="of:is-true-formula(AND(COUNTIF([.$C$1:.$C$3]; [.C1])&gt;1;NOT(ISBLANK([.C1]))))" style:apply-style-name="cf2" style:base-cell-address="嘉義縣.C1"/>
      <style:map style:condition="of:is-true-formula(AND(COUNTIF([.$C$1:.$C$3]; [.C1])&gt;1;NOT(ISBLANK([.C1]))))" style:apply-style-name="cf3" style:base-cell-address="嘉義縣.C1"/>
      <style:map style:condition="of:is-true-formula(AND(COUNTIF([.$C$1:.$C$3]; [.C1])&gt;1;NOT(ISBLANK([.C1]))))" style:apply-style-name="cf2" style:base-cell-address="嘉義縣.C1"/>
      <style:map style:condition="of:is-true-formula(AND(COUNTIF([.$C$1:.$C$3]; [.C1])&gt;1;NOT(ISBLANK([.C1]))))" style:apply-style-name="cf3" style:base-cell-address="嘉義縣.C1"/>
      <style:map style:condition="of:is-true-formula(AND(COUNTIF([.$C$1:.$C$3]; [.C1])&gt;1;NOT(ISBLANK([.C1]))))" style:apply-style-name="cf1" style:base-cell-address="嘉義縣.C1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2:.$C$3]; [.C2])&gt;1;NOT(ISBLANK([.C2]))))" style:apply-style-name="cf2" style:base-cell-address="嘉義縣.C2"/>
      <style:map style:condition="of:is-true-formula(AND(COUNTIF([.$C$2:.$C$3]; [.C2])&gt;1;NOT(ISBLANK([.C2]))))" style:apply-style-name="cf1" style:base-cell-address="嘉義縣.C2"/>
      <style:map style:condition="of:is-true-formula(AND(COUNTIF([.$C$2:.$C$3]; [.C2])&gt;1;NOT(ISBLANK([.C2]))))" style:apply-style-name="cf3" style:base-cell-address="嘉義縣.C2"/>
      <style:map style:condition="of:is-true-formula(AND(COUNTIF([.$C$1:.$C$3]; [.C1])&gt;1;NOT(ISBLANK([.C1]))))" style:apply-style-name="cf1" style:base-cell-address="嘉義縣.C1"/>
      <style:map style:condition="of:is-true-formula(AND(COUNTIF([.$C$1:.$C$3]; [.C1])&gt;1;NOT(ISBLANK([.C1]))))" style:apply-style-name="cf2" style:base-cell-address="嘉義縣.C1"/>
      <style:map style:condition="of:is-true-formula(AND(COUNTIF([.$C$1:.$C$3]; [.C1])&gt;1;NOT(ISBLANK([.C1]))))" style:apply-style-name="cf3" style:base-cell-address="嘉義縣.C1"/>
      <style:map style:condition="of:is-true-formula(AND(COUNTIF([.$C$1:.$C$3]; [.C1])&gt;1;NOT(ISBLANK([.C1]))))" style:apply-style-name="cf2" style:base-cell-address="嘉義縣.C1"/>
      <style:map style:condition="of:is-true-formula(AND(COUNTIF([.$C$1:.$C$3]; [.C1])&gt;1;NOT(ISBLANK([.C1]))))" style:apply-style-name="cf3" style:base-cell-address="嘉義縣.C1"/>
      <style:map style:condition="of:is-true-formula(AND(COUNTIF([.$C$1:.$C$3]; [.C1])&gt;1;NOT(ISBLANK([.C1]))))" style:apply-style-name="cf1" style:base-cell-address="嘉義縣.C1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#D0CECE"/>
      <style:text-properties style:font-name="微軟正黑體" style:font-name-asian="微軟正黑體" style:font-name-complex="微軟正黑體"/>
      <style:map style:condition="of:is-true-formula(AND(COUNTIF([.$C$1:.$C$2]; [.C1])&gt;1;NOT(ISBLANK([.C1]))))" style:apply-style-name="cf2" style:base-cell-address="臺南.C1"/>
      <style:map style:condition="of:is-true-formula(AND(COUNTIF([.$C$1:.$C$2]; [.C1])&gt;1;NOT(ISBLANK([.C1]))))" style:apply-style-name="cf2" style:base-cell-address="臺南.C1"/>
      <style:map style:condition="of:is-true-formula(AND(COUNTIF([.$C$1:.$C$1]; [.C1])&gt;1;NOT(ISBLANK([.C1]))))" style:apply-style-name="cf1" style:base-cell-address="臺南.C1"/>
      <style:map style:condition="of:is-true-formula(AND(COUNTIF([.$C$1:.$C$1]; [.C1])&gt;1;NOT(ISBLANK([.C1]))))" style:apply-style-name="cf2" style:base-cell-address="臺南.C1"/>
      <style:map style:condition="of:is-true-formula(AND(COUNTIF([.$C$1:.$C$1]; [.C1])&gt;1;NOT(ISBLANK([.C1]))))" style:apply-style-name="cf3" style:base-cell-address="臺南.C1"/>
      <style:map style:condition="of:is-true-formula(AND(COUNTIF([.$C$1:.$C$2]; [.C1])&gt;1;NOT(ISBLANK([.C1]))))" style:apply-style-name="cf3" style:base-cell-address="臺南.C1"/>
      <style:map style:condition="of:is-true-formula(AND(COUNTIF([.$C$1:.$C$2]; [.C1])&gt;1;NOT(ISBLANK([.C1]))))" style:apply-style-name="cf1" style:base-cell-address="臺南.C1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1:.$C$2]; [.C1])&gt;1;NOT(ISBLANK([.C1]))))" style:apply-style-name="cf2" style:base-cell-address="臺南.C1"/>
      <style:map style:condition="of:is-true-formula(AND(COUNTIF([.$C$1:.$C$2]; [.C1])&gt;1;NOT(ISBLANK([.C1]))))" style:apply-style-name="cf2" style:base-cell-address="臺南.C1"/>
      <style:map style:condition="of:is-true-formula(AND(COUNTIF([.$C$1:.$C$2]; [.C1])&gt;1;NOT(ISBLANK([.C1]))))" style:apply-style-name="cf3" style:base-cell-address="臺南.C1"/>
      <style:map style:condition="of:is-true-formula(AND(COUNTIF([.$C$1:.$C$2]; [.C1])&gt;1;NOT(ISBLANK([.C1]))))" style:apply-style-name="cf1" style:base-cell-address="臺南.C1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#D0CECE"/>
      <style:text-properties style:font-name="微軟正黑體" style:font-name-asian="微軟正黑體" style:font-name-complex="微軟正黑體"/>
      <style:map style:condition="of:is-true-formula(AND(COUNTIF([.$C$1:.$C$5]; [.C1])&gt;1;NOT(ISBLANK([.C1]))))" style:apply-style-name="cf2" style:base-cell-address="高雄.C1"/>
      <style:map style:condition="of:is-true-formula(AND(COUNTIF([.$C$1:.$C$5]; [.C1])&gt;1;NOT(ISBLANK([.C1]))))" style:apply-style-name="cf2" style:base-cell-address="高雄.C1"/>
      <style:map style:condition="of:is-true-formula(AND(COUNTIF([.$C$1:.$C$5]; [.C1])&gt;1;NOT(ISBLANK([.C1]))))" style:apply-style-name="cf1" style:base-cell-address="高雄.C1"/>
      <style:map style:condition="of:is-true-formula(AND(COUNTIF([.$C$1:.$C$5]; [.C1])&gt;1;NOT(ISBLANK([.C1]))))" style:apply-style-name="cf2" style:base-cell-address="高雄.C1"/>
      <style:map style:condition="of:is-true-formula(AND(COUNTIF([.$C$1:.$C$5]; [.C1])&gt;1;NOT(ISBLANK([.C1]))))" style:apply-style-name="cf3" style:base-cell-address="高雄.C1"/>
      <style:map style:condition="of:is-true-formula(AND(COUNTIF([.$C$1:.$C$5]; [.C1])&gt;1;NOT(ISBLANK([.C1]))))" style:apply-style-name="cf3" style:base-cell-address="高雄.C1"/>
      <style:map style:condition="of:is-true-formula(AND(COUNTIF([.$C$1:.$C$5]; [.C1])&gt;1;NOT(ISBLANK([.C1]))))" style:apply-style-name="cf1" style:base-cell-address="高雄.C1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2:.$C$5]; [.C2])&gt;1;NOT(ISBLANK([.C2]))))" style:apply-style-name="cf2" style:base-cell-address="高雄.C2"/>
      <style:map style:condition="of:is-true-formula(AND(COUNTIF([.$C$2:.$C$5]; [.C2])&gt;1;NOT(ISBLANK([.C2]))))" style:apply-style-name="cf1" style:base-cell-address="高雄.C2"/>
      <style:map style:condition="of:is-true-formula(AND(COUNTIF([.$C$2:.$C$5]; [.C2])&gt;1;NOT(ISBLANK([.C2]))))" style:apply-style-name="cf3" style:base-cell-address="高雄.C2"/>
      <style:map style:condition="of:is-true-formula(AND(COUNTIF([.$C$1:.$C$5]; [.C1])&gt;1;NOT(ISBLANK([.C1]))))" style:apply-style-name="cf2" style:base-cell-address="高雄.C1"/>
      <style:map style:condition="of:is-true-formula(AND(COUNTIF([.$C$1:.$C$5]; [.C1])&gt;1;NOT(ISBLANK([.C1]))))" style:apply-style-name="cf2" style:base-cell-address="高雄.C1"/>
      <style:map style:condition="of:is-true-formula(AND(COUNTIF([.$C$1:.$C$5]; [.C1])&gt;1;NOT(ISBLANK([.C1]))))" style:apply-style-name="cf1" style:base-cell-address="高雄.C1"/>
      <style:map style:condition="of:is-true-formula(AND(COUNTIF([.$C$1:.$C$5]; [.C1])&gt;1;NOT(ISBLANK([.C1]))))" style:apply-style-name="cf2" style:base-cell-address="高雄.C1"/>
      <style:map style:condition="of:is-true-formula(AND(COUNTIF([.$C$1:.$C$5]; [.C1])&gt;1;NOT(ISBLANK([.C1]))))" style:apply-style-name="cf3" style:base-cell-address="高雄.C1"/>
      <style:map style:condition="of:is-true-formula(AND(COUNTIF([.$C$1:.$C$5]; [.C1])&gt;1;NOT(ISBLANK([.C1]))))" style:apply-style-name="cf3" style:base-cell-address="高雄.C1"/>
      <style:map style:condition="of:is-true-formula(AND(COUNTIF([.$C$1:.$C$5]; [.C1])&gt;1;NOT(ISBLANK([.C1]))))" style:apply-style-name="cf1" style:base-cell-address="高雄.C1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4:.$C$5]; [.C2])+COUNTIF([.$C$2:.$C$2]; [.C2])&gt;1;NOT(ISBLANK([.C2]))))" style:apply-style-name="cf2" style:base-cell-address="宜蘭.C2"/>
      <style:map style:condition="of:is-true-formula(AND(COUNTIF([.$C$4:.$C$5]; [.C2])+COUNTIF([.$C$2:.$C$2]; [.C2])&gt;1;NOT(ISBLANK([.C2]))))" style:apply-style-name="cf1" style:base-cell-address="宜蘭.C2"/>
      <style:map style:condition="of:is-true-formula(AND(COUNTIF([.$C$4:.$C$5]; [.C2])+COUNTIF([.$C$2:.$C$2]; [.C2])&gt;1;NOT(ISBLANK([.C2]))))" style:apply-style-name="cf3" style:base-cell-address="宜蘭.C2"/>
      <style:map style:condition="of:is-true-formula(AND(COUNTIF([.$C$1:.$C$5]; [.C1])&gt;1;NOT(ISBLANK([.C1]))))" style:apply-style-name="cf2" style:base-cell-address="宜蘭.C1"/>
      <style:map style:condition="of:is-true-formula(AND(COUNTIF([.$C$4:.$C$5]; [.C1])+COUNTIF([.$C$1:.$C$2]; [.C1])&gt;1;NOT(ISBLANK([.C1]))))" style:apply-style-name="cf2" style:base-cell-address="宜蘭.C1"/>
      <style:map style:condition="of:is-true-formula(AND(COUNTIF([.$C$4:.$C$5]; [.C1])+COUNTIF([.$C$1:.$C$2]; [.C1])&gt;1;NOT(ISBLANK([.C1]))))" style:apply-style-name="cf1" style:base-cell-address="宜蘭.C1"/>
      <style:map style:condition="of:is-true-formula(AND(COUNTIF([.$C$4:.$C$5]; [.C1])+COUNTIF([.$C$1:.$C$2]; [.C1])&gt;1;NOT(ISBLANK([.C1]))))" style:apply-style-name="cf2" style:base-cell-address="宜蘭.C1"/>
      <style:map style:condition="of:is-true-formula(AND(COUNTIF([.$C$4:.$C$5]; [.C1])+COUNTIF([.$C$1:.$C$2]; [.C1])&gt;1;NOT(ISBLANK([.C1]))))" style:apply-style-name="cf3" style:base-cell-address="宜蘭.C1"/>
      <style:map style:condition="of:is-true-formula(AND(COUNTIF([.$C$1:.$C$5]; [.C1])&gt;1;NOT(ISBLANK([.C1]))))" style:apply-style-name="cf3" style:base-cell-address="宜蘭.C1"/>
      <style:map style:condition="of:is-true-formula(AND(COUNTIF([.$C$1:.$C$5]; [.C1])&gt;1;NOT(ISBLANK([.C1]))))" style:apply-style-name="cf1" style:base-cell-address="宜蘭.C1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1:.$C$5]; [.C1])&gt;1;NOT(ISBLANK([.C1]))))" style:apply-style-name="cf2" style:base-cell-address="宜蘭.C1"/>
      <style:map style:condition="of:is-true-formula(AND(COUNTIF([.$C$1:.$C$5]; [.C1])&gt;1;NOT(ISBLANK([.C1]))))" style:apply-style-name="cf3" style:base-cell-address="宜蘭.C1"/>
      <style:map style:condition="of:is-true-formula(AND(COUNTIF([.$C$1:.$C$5]; [.C1])&gt;1;NOT(ISBLANK([.C1]))))" style:apply-style-name="cf1" style:base-cell-address="宜蘭.C1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#D0CECE"/>
      <style:text-properties style:font-name="微軟正黑體" style:font-name-asian="微軟正黑體" style:font-name-complex="微軟正黑體"/>
      <style:map style:condition="of:is-true-formula(AND(COUNTIF([.$C$1:.$C$5]; [.C1])&gt;1;NOT(ISBLANK([.C1]))))" style:apply-style-name="cf2" style:base-cell-address="宜蘭.C1"/>
      <style:map style:condition="of:is-true-formula(AND(COUNTIF([.$C$4:.$C$5]; [.C1])+COUNTIF([.$C$1:.$C$2]; [.C1])&gt;1;NOT(ISBLANK([.C1]))))" style:apply-style-name="cf2" style:base-cell-address="宜蘭.C1"/>
      <style:map style:condition="of:is-true-formula(AND(COUNTIF([.$C$4:.$C$5]; [.C1])+COUNTIF([.$C$1:.$C$2]; [.C1])&gt;1;NOT(ISBLANK([.C1]))))" style:apply-style-name="cf1" style:base-cell-address="宜蘭.C1"/>
      <style:map style:condition="of:is-true-formula(AND(COUNTIF([.$C$4:.$C$5]; [.C1])+COUNTIF([.$C$1:.$C$2]; [.C1])&gt;1;NOT(ISBLANK([.C1]))))" style:apply-style-name="cf2" style:base-cell-address="宜蘭.C1"/>
      <style:map style:condition="of:is-true-formula(AND(COUNTIF([.$C$4:.$C$5]; [.C1])+COUNTIF([.$C$1:.$C$2]; [.C1])&gt;1;NOT(ISBLANK([.C1]))))" style:apply-style-name="cf3" style:base-cell-address="宜蘭.C1"/>
      <style:map style:condition="of:is-true-formula(AND(COUNTIF([.$C$1:.$C$5]; [.C1])&gt;1;NOT(ISBLANK([.C1]))))" style:apply-style-name="cf3" style:base-cell-address="宜蘭.C1"/>
      <style:map style:condition="of:is-true-formula(AND(COUNTIF([.$C$1:.$C$5]; [.C1])&gt;1;NOT(ISBLANK([.C1]))))" style:apply-style-name="cf1" style:base-cell-address="宜蘭.C1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D0CECE"/>
      <style:text-properties style:font-name="微軟正黑體" style:font-name-asian="微軟正黑體" style:font-name-complex="微軟正黑體"/>
      <style:map style:condition="of:is-true-formula(AND(COUNTIF([.$C$1:.$C$3]; [.C1])&gt;1;NOT(ISBLANK([.C1]))))" style:apply-style-name="cf2" style:base-cell-address="金門.C1"/>
      <style:map style:condition="of:is-true-formula(AND(COUNTIF([.$C$1:.$C$3]; [.C1])&gt;1;NOT(ISBLANK([.C1]))))" style:apply-style-name="cf2" style:base-cell-address="金門.C1"/>
      <style:map style:condition="of:is-true-formula(AND(COUNTIF([.$C$1:.$C$3]; [.C1])&gt;1;NOT(ISBLANK([.C1]))))" style:apply-style-name="cf1" style:base-cell-address="金門.C1"/>
      <style:map style:condition="of:is-true-formula(AND(COUNTIF([.$C$1:.$C$3]; [.C1])&gt;1;NOT(ISBLANK([.C1]))))" style:apply-style-name="cf2" style:base-cell-address="金門.C1"/>
      <style:map style:condition="of:is-true-formula(AND(COUNTIF([.$C$1:.$C$3]; [.C1])&gt;1;NOT(ISBLANK([.C1]))))" style:apply-style-name="cf3" style:base-cell-address="金門.C1"/>
      <style:map style:condition="of:is-true-formula(AND(COUNTIF([.$C$1:.$C$3]; [.C1])&gt;1;NOT(ISBLANK([.C1]))))" style:apply-style-name="cf3" style:base-cell-address="金門.C1"/>
      <style:map style:condition="of:is-true-formula(AND(COUNTIF([.$C$1:.$C$3]; [.C1])&gt;1;NOT(ISBLANK([.C1]))))" style:apply-style-name="cf1" style:base-cell-address="金門.C1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/>
      <style:map style:condition="of:is-true-formula(AND(COUNTIF([.$C$2:.$C$3]; [.C2])&gt;1;NOT(ISBLANK([.C2]))))" style:apply-style-name="cf2" style:base-cell-address="金門.C2"/>
      <style:map style:condition="of:is-true-formula(AND(COUNTIF([.$C$2:.$C$3]; [.C2])&gt;1;NOT(ISBLANK([.C2]))))" style:apply-style-name="cf1" style:base-cell-address="金門.C2"/>
      <style:map style:condition="of:is-true-formula(AND(COUNTIF([.$C$2:.$C$3]; [.C2])&gt;1;NOT(ISBLANK([.C2]))))" style:apply-style-name="cf3" style:base-cell-address="金門.C2"/>
      <style:map style:condition="of:is-true-formula(AND(COUNTIF([.$C$1:.$C$3]; [.C1])&gt;1;NOT(ISBLANK([.C1]))))" style:apply-style-name="cf2" style:base-cell-address="金門.C1"/>
      <style:map style:condition="of:is-true-formula(AND(COUNTIF([.$C$1:.$C$3]; [.C1])&gt;1;NOT(ISBLANK([.C1]))))" style:apply-style-name="cf2" style:base-cell-address="金門.C1"/>
      <style:map style:condition="of:is-true-formula(AND(COUNTIF([.$C$1:.$C$3]; [.C1])&gt;1;NOT(ISBLANK([.C1]))))" style:apply-style-name="cf1" style:base-cell-address="金門.C1"/>
      <style:map style:condition="of:is-true-formula(AND(COUNTIF([.$C$1:.$C$3]; [.C1])&gt;1;NOT(ISBLANK([.C1]))))" style:apply-style-name="cf2" style:base-cell-address="金門.C1"/>
      <style:map style:condition="of:is-true-formula(AND(COUNTIF([.$C$1:.$C$3]; [.C1])&gt;1;NOT(ISBLANK([.C1]))))" style:apply-style-name="cf3" style:base-cell-address="金門.C1"/>
      <style:map style:condition="of:is-true-formula(AND(COUNTIF([.$C$1:.$C$3]; [.C1])&gt;1;NOT(ISBLANK([.C1]))))" style:apply-style-name="cf3" style:base-cell-address="金門.C1"/>
      <style:map style:condition="of:is-true-formula(AND(COUNTIF([.$C$1:.$C$3]; [.C1])&gt;1;NOT(ISBLANK([.C1]))))" style:apply-style-name="cf1" style:base-cell-address="金門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table:style-name="ce8"/>
          <table:table-cell office:value-type="string" table:style-name="ce7">
            <text:p>班別</text:p>
          </table:table-cell>
          <table:table-cell office:value-type="string" table:style-name="ce19">
            <text:p>教師姓名</text:p>
          </table:table-cell>
          <table:table-cell office:value-type="string" table:style-name="ce7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">
            <text:p>國中小音樂B</text:p>
          </table:table-cell>
          <table:table-cell office:value-type="string" table:style-name="ce11">
            <text:p>陳羿伶</text:p>
          </table:table-cell>
          <table:table-cell office:value-type="string" table:style-name="ce3">
            <text:p>新竹市新竹市國立竹科實驗高級中等學校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">
            <text:p>國小國語A</text:p>
          </table:table-cell>
          <table:table-cell office:value-type="string" table:style-name="ce12">
            <text:p>黃書雯</text:p>
          </table:table-cell>
          <table:table-cell office:value-type="string" table:style-name="ce3">
            <text:p>新竹市新竹市國立清華大學附小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">
            <text:p>國小國語MAPS-B</text:p>
          </table:table-cell>
          <table:table-cell office:value-type="string" table:style-name="ce13">
            <text:p>劉欣茹</text:p>
          </table:table-cell>
          <table:table-cell office:value-type="string" table:style-name="ce3">
            <text:p>新竹市新竹市國立竹科實驗高級中等學校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">
            <text:p>國小數學A</text:p>
          </table:table-cell>
          <table:table-cell office:value-type="string" table:style-name="ce13">
            <text:p>陳玟瑾</text:p>
          </table:table-cell>
          <table:table-cell office:value-type="string" table:style-name="ce3">
            <text:p>新竹市新竹市國立竹科實驗高級中等學校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">
            <text:p>國小英語</text:p>
          </table:table-cell>
          <table:table-cell office:value-type="string" table:style-name="ce14">
            <text:p>莊惠涓</text:p>
          </table:table-cell>
          <table:table-cell office:value-type="string" table:style-name="ce3">
            <text:p>新竹市新竹市國立清華大學附小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2">
            <text:p>國中小音樂B</text:p>
          </table:table-cell>
          <table:table-cell office:value-type="string" table:style-name="ce15">
            <text:p>林宜姍</text:p>
          </table:table-cell>
          <table:table-cell office:value-type="string" table:style-name="ce3">
            <text:p>新竹市新竹市國立清華大學附小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2">
            <text:p>國中小視覺</text:p>
          </table:table-cell>
          <table:table-cell office:value-type="string" table:style-name="ce16">
            <text:p>吳信慧</text:p>
          </table:table-cell>
          <table:table-cell office:value-type="string" table:style-name="ce3">
            <text:p>新竹市新竹市國立清華大學附小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2">
            <text:p>國中社會</text:p>
          </table:table-cell>
          <table:table-cell office:value-type="string" table:style-name="ce17">
            <text:p>吳佳芳</text:p>
          </table:table-cell>
          <table:table-cell office:value-type="string" table:style-name="ce3">
            <text:p>新竹縣竹北市國立新竹特殊教育學校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2">
            <text:p>閱讀SONG讀B</text:p>
          </table:table-cell>
          <table:table-cell office:value-type="string" table:style-name="ce18">
            <text:p>莊詠丞</text:p>
          </table:table-cell>
          <table:table-cell office:value-type="string" table:style-name="ce3">
            <text:p>國立北門高級農工職業學校<text:s/>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基隆" table:style-name="ta1"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1">
          <table:table-cell table:style-name="ce8"/>
          <table:table-cell office:value-type="string" table:style-name="ce7">
            <text:p>班別</text:p>
          </table:table-cell>
          <table:table-cell office:value-type="string" table:style-name="ce20">
            <text:p>教師姓名</text:p>
          </table:table-cell>
          <table:table-cell office:value-type="string" table:style-name="ce7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">
            <text:p>閱讀SONG讀A</text:p>
          </table:table-cell>
          <table:table-cell office:value-type="string" table:style-name="ce21">
            <text:p>陳怡華</text:p>
          </table:table-cell>
          <table:table-cell office:value-type="string" table:style-name="ce3">
            <text:p>基隆市中正區私立二信高中<text:s/>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  <table:table table:name="臺北" table:style-name="ta1"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table:style-name="ce8"/>
          <table:table-cell office:value-type="string" table:style-name="ce7">
            <text:p>班別</text:p>
          </table:table-cell>
          <table:table-cell office:value-type="string" table:style-name="ce25">
            <text:p>教師姓名</text:p>
          </table:table-cell>
          <table:table-cell office:value-type="string" table:style-name="ce7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">
            <text:p>國中國文A</text:p>
          </table:table-cell>
          <table:table-cell office:value-type="string" table:style-name="ce23">
            <text:p>官容任</text:p>
          </table:table-cell>
          <table:table-cell office:value-type="string" table:style-name="ce3">
            <text:p>臺北市文山區臺北市立木柵國民中學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">
            <text:p>國中國文A</text:p>
          </table:table-cell>
          <table:table-cell office:value-type="string" table:style-name="ce23">
            <text:p>黃宜宣</text:p>
          </table:table-cell>
          <table:table-cell office:value-type="string" table:style-name="ce3">
            <text:p>臺北市文山區臺北市立景興國民中學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">
            <text:p>國中數學</text:p>
          </table:table-cell>
          <table:table-cell office:value-type="string" table:style-name="ce22">
            <text:p>林文誠</text:p>
          </table:table-cell>
          <table:table-cell office:value-type="string" table:style-name="ce2">
            <text:p>臺北市大同區臺北市立民權國民中學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">
            <text:p>國中英語</text:p>
          </table:table-cell>
          <table:table-cell office:value-type="string" table:style-name="ce23">
            <text:p>陳怡秀</text:p>
          </table:table-cell>
          <table:table-cell office:value-type="string" table:style-name="ce3">
            <text:p>臺北市內湖區臺北市立麗山國民中學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">
            <text:p>國中英語</text:p>
          </table:table-cell>
          <table:table-cell office:value-type="string" table:style-name="ce23">
            <text:p>詹前陞</text:p>
          </table:table-cell>
          <table:table-cell office:value-type="string" table:style-name="ce3">
            <text:p>臺北市文山區臺北市立景美國民中學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2">
            <text:p>國中英語</text:p>
          </table:table-cell>
          <table:table-cell office:value-type="string" table:style-name="ce23">
            <text:p>沈怡君</text:p>
          </table:table-cell>
          <table:table-cell office:value-type="string" table:style-name="ce3">
            <text:p>臺北市松山區臺北市立中山國民中學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4">
            <text:p>國中社會</text:p>
          </table:table-cell>
          <table:table-cell office:value-type="string" table:style-name="ce24">
            <text:p>吳雯菁</text:p>
          </table:table-cell>
          <table:table-cell office:value-type="string" table:style-name="ce4">
            <text:p>臺北市私立達人女子高級中學</text:p>
          </table:table-cell>
          <table:table-cell table:number-columns-repeated="16380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2">
            <text:p>國小國語A</text:p>
          </table:table-cell>
          <table:table-cell office:value-type="string" table:style-name="ce23">
            <text:p>陳姿吟</text:p>
          </table:table-cell>
          <table:table-cell office:value-type="string" table:style-name="ce3">
            <text:p>臺北市內湖區臺北市內湖區新湖國民小學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2">
            <text:p>國小國語B</text:p>
          </table:table-cell>
          <table:table-cell office:value-type="string" table:style-name="ce23">
            <text:p>林思瀅</text:p>
          </table:table-cell>
          <table:table-cell office:value-type="string" table:style-name="ce3">
            <text:p>臺北市松山區臺北市松山區民權國民小學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4">
            <text:p>國小國語B</text:p>
          </table:table-cell>
          <table:table-cell office:value-type="string" table:style-name="ce24">
            <text:p>楊軒竺</text:p>
          </table:table-cell>
          <table:table-cell office:value-type="string" table:style-name="ce3">
            <text:p>臺北市大安區銘傳國民小學</text:p>
          </table:table-cell>
          <table:table-cell table:number-columns-repeated="16380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4">
            <text:p>國小國語B</text:p>
          </table:table-cell>
          <table:table-cell office:value-type="string" table:style-name="ce24">
            <text:p>賴柏良</text:p>
          </table:table-cell>
          <table:table-cell office:value-type="string" table:style-name="ce3">
            <text:p>臺北市大安區銘傳國民小學</text:p>
          </table:table-cell>
          <table:table-cell table:number-columns-repeated="16380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2">
            <text:p>國小國語MAPS-A</text:p>
          </table:table-cell>
          <table:table-cell office:value-type="string" table:style-name="ce23">
            <text:p>張薰</text:p>
          </table:table-cell>
          <table:table-cell office:value-type="string" table:style-name="ce3">
            <text:p>臺北市中正區臺北市中正區南門國民小學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2">
            <text:p>國小國語MAPS-A</text:p>
          </table:table-cell>
          <table:table-cell office:value-type="string" table:style-name="ce23">
            <text:p>楊曉逸</text:p>
          </table:table-cell>
          <table:table-cell office:value-type="string" table:style-name="ce3">
            <text:p>臺北市萬華區臺北市私立光仁國民小學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2">
            <text:p>國小國語MAPS-B</text:p>
          </table:table-cell>
          <table:table-cell office:value-type="string" table:style-name="ce23">
            <text:p>曾瑞雯</text:p>
          </table:table-cell>
          <table:table-cell office:value-type="string" table:style-name="ce3">
            <text:p>臺北市大安區臺北市大安區銘傳國民小學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2">
            <text:p>國小國語MAPS-B</text:p>
          </table:table-cell>
          <table:table-cell office:value-type="string" table:style-name="ce26">
            <text:p>黃忻怡</text:p>
          </table:table-cell>
          <table:table-cell office:value-type="string" table:style-name="ce3">
            <text:p>臺北市中正區臺北市中正區東門國民小學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2">
            <text:p>國小數學A</text:p>
          </table:table-cell>
          <table:table-cell office:value-type="string" table:style-name="ce23">
            <text:p>胡景雯</text:p>
          </table:table-cell>
          <table:table-cell office:value-type="string" table:style-name="ce3">
            <text:p>臺北市文山區臺北市文山區志清國民小學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4">
            <text:p>國小數學EECC</text:p>
          </table:table-cell>
          <table:table-cell office:value-type="string" table:style-name="ce27">
            <text:p>楊慧卉</text:p>
          </table:table-cell>
          <table:table-cell office:value-type="string" table:style-name="ce4">
            <text:p>臺北市中正區忠孝國民小學</text:p>
          </table:table-cell>
          <table:table-cell table:number-columns-repeated="16380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4">
            <text:p>國小數學EECC</text:p>
          </table:table-cell>
          <table:table-cell office:value-type="string" table:style-name="ce27">
            <text:p>楊寶玉</text:p>
          </table:table-cell>
          <table:table-cell office:value-type="string" table:style-name="ce4">
            <text:p>北市文山區志清國民小學</text:p>
          </table:table-cell>
          <table:table-cell table:number-columns-repeated="16380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4">
            <text:p>國小數學EECC</text:p>
          </table:table-cell>
          <table:table-cell office:value-type="string" table:style-name="ce27">
            <text:p>鍾篳藍</text:p>
          </table:table-cell>
          <table:table-cell office:value-type="string" table:style-name="ce4">
            <text:p>台北市私立再興小學</text:p>
          </table:table-cell>
          <table:table-cell table:number-columns-repeated="16380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2">
            <text:p>國小英語</text:p>
          </table:table-cell>
          <table:table-cell office:value-type="string" table:style-name="ce23">
            <text:p>郝至德</text:p>
          </table:table-cell>
          <table:table-cell office:value-type="string" table:style-name="ce3">
            <text:p>臺北市內湖區臺北市內湖區西湖國民小學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2">
            <text:p>國小社會</text:p>
          </table:table-cell>
          <table:table-cell office:value-type="string" table:style-name="ce23">
            <text:p>陳美玲</text:p>
          </table:table-cell>
          <table:table-cell office:value-type="string" table:style-name="ce3">
            <text:p>臺北市大安區臺北市大安區龍安國民小學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2">
            <text:p>國小自然</text:p>
          </table:table-cell>
          <table:table-cell office:value-type="string" table:style-name="ce23">
            <text:p>歐若苹</text:p>
          </table:table-cell>
          <table:table-cell office:value-type="string" table:style-name="ce3">
            <text:p>臺北市文山區臺北市文山區永建國民小學<text:s/></text:p>
          </table:table-cell>
          <table:table-cell table:number-columns-repeated="16380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2">
            <text:p>國小自然</text:p>
          </table:table-cell>
          <table:table-cell office:value-type="string" table:style-name="ce23">
            <text:p>黃品捷</text:p>
          </table:table-cell>
          <table:table-cell office:value-type="string" table:style-name="ce3">
            <text:p>臺北市士林區臺北市士林區蘭雅國民小學<text:s/></text:p>
          </table:table-cell>
          <table:table-cell table:number-columns-repeated="16380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2">
            <text:p>國中小音樂B</text:p>
          </table:table-cell>
          <table:table-cell office:value-type="string" table:style-name="ce23">
            <text:p>湯雅筑</text:p>
          </table:table-cell>
          <table:table-cell office:value-type="string" table:style-name="ce3">
            <text:p>臺北市萬華區臺北市萬華區雙園國民小學<text:s/></text:p>
          </table:table-cell>
          <table:table-cell table:number-columns-repeated="16380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2">
            <text:p>國中小表演</text:p>
          </table:table-cell>
          <table:table-cell office:value-type="string" table:style-name="ce23">
            <text:p>古一傑</text:p>
          </table:table-cell>
          <table:table-cell office:value-type="string" table:style-name="ce3">
            <text:p>臺北市信義區臺北市立興雅國民中學<text:s/></text:p>
          </table:table-cell>
          <table:table-cell table:number-columns-repeated="16380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4">
            <text:p>科技教育</text:p>
          </table:table-cell>
          <table:table-cell office:value-type="string" table:style-name="ce24">
            <text:p>遇中興</text:p>
          </table:table-cell>
          <table:table-cell office:value-type="string" table:style-name="ce4">
            <text:p>臺北市立北安國民中學</text:p>
          </table:table-cell>
          <table:table-cell table:number-columns-repeated="16380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4">
            <text:p>科技教育</text:p>
          </table:table-cell>
          <table:table-cell office:value-type="string" table:style-name="ce24">
            <text:p>陳斐雯</text:p>
          </table:table-cell>
          <table:table-cell office:value-type="string" table:style-name="ce4">
            <text:p>臺北市立北安國民中學</text:p>
          </table:table-cell>
          <table:table-cell table:number-columns-repeated="16380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4">
            <text:p>國小數學B</text:p>
          </table:table-cell>
          <table:table-cell office:value-type="string" table:style-name="ce5">
            <text:p>張之穎</text:p>
          </table:table-cell>
          <table:table-cell office:value-type="string" table:style-name="ce3">
            <text:p>臺北市信義區雙永國民小學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新北" table:style-name="ta1"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number-columns-repeated="16380" table:default-cell-style-name="ce1"/>
        <table:table-row table:style-name="ro1">
          <table:table-cell table:style-name="ce8"/>
          <table:table-cell office:value-type="string" table:style-name="ce7">
            <text:p>班別</text:p>
          </table:table-cell>
          <table:table-cell office:value-type="string" table:style-name="ce28">
            <text:p>教師姓名</text:p>
          </table:table-cell>
          <table:table-cell office:value-type="string" table:style-name="ce7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4">
            <text:p>國中國文A</text:p>
          </table:table-cell>
          <table:table-cell office:value-type="string" table:style-name="ce29">
            <text:p>許詩婕</text:p>
          </table:table-cell>
          <table:table-cell office:value-type="string" table:style-name="ce4">
            <text:p><text:s/>新北市鶯歌國中</text:p>
          </table:table-cell>
          <table:table-cell table:number-columns-repeated="1638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4">
            <text:p>國中國文A</text:p>
          </table:table-cell>
          <table:table-cell office:value-type="string" table:style-name="ce29">
            <text:p>廖芝以</text:p>
          </table:table-cell>
          <table:table-cell office:value-type="string" table:style-name="ce4">
            <text:p>新北市立三芝國中</text:p>
          </table:table-cell>
          <table:table-cell table:number-columns-repeated="1638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">
            <text:p>國中數學</text:p>
          </table:table-cell>
          <table:table-cell office:value-type="string" table:style-name="ce33">
            <text:p>林育帆</text:p>
          </table:table-cell>
          <table:table-cell office:value-type="string" table:style-name="ce2">
            <text:p>新北市板橋區市立海山高中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">
            <text:p>國中英語</text:p>
          </table:table-cell>
          <table:table-cell office:value-type="string" table:style-name="ce30">
            <text:p>麥昌琦</text:p>
          </table:table-cell>
          <table:table-cell office:value-type="string" table:style-name="ce3">
            <text:p>新北市板橋區私立光仁高中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">
            <text:p>國中英語</text:p>
          </table:table-cell>
          <table:table-cell office:value-type="string" table:style-name="ce30">
            <text:p>林惠如</text:p>
          </table:table-cell>
          <table:table-cell office:value-type="string" table:style-name="ce3">
            <text:p>新北市蘆洲區市立蘆洲國中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2">
            <text:p>國中社會</text:p>
          </table:table-cell>
          <table:table-cell office:value-type="string" table:style-name="ce30">
            <text:p>高一菁</text:p>
          </table:table-cell>
          <table:table-cell office:value-type="string" table:style-name="ce3">
            <text:p>新北市淡水區市立竹圍高中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2">
            <text:p>國中社會</text:p>
          </table:table-cell>
          <table:table-cell office:value-type="string" table:style-name="ce30">
            <text:p>董慧琴</text:p>
          </table:table-cell>
          <table:table-cell office:value-type="string" table:style-name="ce3">
            <text:p>新北市樹林區市立柑園國中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2">
            <text:p>國中自然</text:p>
          </table:table-cell>
          <table:table-cell office:value-type="string" table:style-name="ce30">
            <text:p>洪俊介</text:p>
          </table:table-cell>
          <table:table-cell office:value-type="string" table:style-name="ce3">
            <text:p>新北市樹林區市立三多國中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2">
            <text:p>國中綜合</text:p>
          </table:table-cell>
          <table:table-cell office:value-type="string" table:style-name="ce30">
            <text:p>黃于晏</text:p>
          </table:table-cell>
          <table:table-cell office:value-type="string" table:style-name="ce3">
            <text:p>新北市中和區財團法人南山高中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2">
            <text:p>國中綜合</text:p>
          </table:table-cell>
          <table:table-cell office:value-type="string" table:style-name="ce30">
            <text:p>王姿涵</text:p>
          </table:table-cell>
          <table:table-cell office:value-type="string" table:style-name="ce3">
            <text:p>新北市中和區財團法人南山高中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2">
            <text:p>國中綜合</text:p>
          </table:table-cell>
          <table:table-cell office:value-type="string" table:style-name="ce30">
            <text:p>蔡京晏</text:p>
          </table:table-cell>
          <table:table-cell office:value-type="string" table:style-name="ce3">
            <text:p>新北市新莊區市立新泰國中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2">
            <text:p>國中綜合</text:p>
          </table:table-cell>
          <table:table-cell office:value-type="string" table:style-name="ce30">
            <text:p>黃品蕙</text:p>
          </table:table-cell>
          <table:table-cell office:value-type="string" table:style-name="ce3">
            <text:p>新北市新莊區市立中平國中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2">
            <text:p>國中綜合</text:p>
          </table:table-cell>
          <table:table-cell office:value-type="string" table:style-name="ce30">
            <text:p>邱怡君</text:p>
          </table:table-cell>
          <table:table-cell office:value-type="string" table:style-name="ce3">
            <text:p>新北市三重區市立碧華國中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2">
            <text:p>國中綜合</text:p>
          </table:table-cell>
          <table:table-cell office:value-type="string" table:style-name="ce30">
            <text:p>吳玉庭</text:p>
          </table:table-cell>
          <table:table-cell office:value-type="string" table:style-name="ce3">
            <text:p>新北市鶯歌區市立尖山國中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2">
            <text:p>國小國語B</text:p>
          </table:table-cell>
          <table:table-cell office:value-type="string" table:style-name="ce30">
            <text:p>林心怡</text:p>
          </table:table-cell>
          <table:table-cell office:value-type="string" table:style-name="ce3">
            <text:p>新北市淡水區市立新興國小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2">
            <text:p>國小國語B</text:p>
          </table:table-cell>
          <table:table-cell office:value-type="string" table:style-name="ce30">
            <text:p>林伶靜</text:p>
          </table:table-cell>
          <table:table-cell office:value-type="string" table:style-name="ce3">
            <text:p>新北市雙溪區市立牡丹國小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2">
            <text:p>國小國語B</text:p>
          </table:table-cell>
          <table:table-cell office:value-type="string" table:style-name="ce30">
            <text:p>林燕娥</text:p>
          </table:table-cell>
          <table:table-cell office:value-type="string" table:style-name="ce3">
            <text:p>新北市新店區市立雙峰國小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2">
            <text:p>國小國語B</text:p>
          </table:table-cell>
          <table:table-cell office:value-type="string" table:style-name="ce30">
            <text:p>黃建嘉</text:p>
          </table:table-cell>
          <table:table-cell office:value-type="string" table:style-name="ce3">
            <text:p>新北市中和區市立光復國小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2">
            <text:p>國小國語MAPS-A</text:p>
          </table:table-cell>
          <table:table-cell office:value-type="string" table:style-name="ce30">
            <text:p>李宜珮</text:p>
          </table:table-cell>
          <table:table-cell office:value-type="string" table:style-name="ce3">
            <text:p>新北市板橋區市立新埔國小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2">
            <text:p>國小國語MAPS-A</text:p>
          </table:table-cell>
          <table:table-cell office:value-type="string" table:style-name="ce30">
            <text:p>林昀靜</text:p>
          </table:table-cell>
          <table:table-cell office:value-type="string" table:style-name="ce3">
            <text:p>新北市板橋區市立江翠國小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2">
            <text:p>國小國語MAPS-A</text:p>
          </table:table-cell>
          <table:table-cell office:value-type="string" table:style-name="ce30">
            <text:p>文筱琳</text:p>
          </table:table-cell>
          <table:table-cell office:value-type="string" table:style-name="ce3">
            <text:p>新北市板橋區市立國光國小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4">
            <text:p>國小國語MAPS-A</text:p>
          </table:table-cell>
          <table:table-cell office:value-type="string" table:style-name="ce31">
            <text:p>金恩</text:p>
          </table:table-cell>
          <table:table-cell office:value-type="string" table:style-name="ce4">
            <text:p>新北市林口區林口國民小學</text:p>
          </table:table-cell>
          <table:table-cell table:number-columns-repeated="16380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2">
            <text:p>國小國語MAPS-B</text:p>
          </table:table-cell>
          <table:table-cell office:value-type="string" table:style-name="ce30">
            <text:p>杜筱梅</text:p>
          </table:table-cell>
          <table:table-cell office:value-type="string" table:style-name="ce3">
            <text:p>新北市三重區市立五華國小<text:s/></text:p>
          </table:table-cell>
          <table:table-cell table:number-columns-repeated="16380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2">
            <text:p>國小國語MAPS-B</text:p>
          </table:table-cell>
          <table:table-cell office:value-type="string" table:style-name="ce30">
            <text:p>李玉雯</text:p>
          </table:table-cell>
          <table:table-cell office:value-type="string" table:style-name="ce3">
            <text:p>新北市汐止區市立金龍國小<text:s/></text:p>
          </table:table-cell>
          <table:table-cell table:number-columns-repeated="16380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4">
            <text:p>國小國語MAPS-B</text:p>
          </table:table-cell>
          <table:table-cell office:value-type="string" table:style-name="ce32">
            <text:p>謝矞心</text:p>
          </table:table-cell>
          <table:table-cell office:value-type="string" table:style-name="ce4">
            <text:p>新北市瑞芳區濂洞國民小學</text:p>
          </table:table-cell>
          <table:table-cell table:number-columns-repeated="16380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2">
            <text:p>國小數學A</text:p>
          </table:table-cell>
          <table:table-cell office:value-type="string" table:style-name="ce30">
            <text:p>何怡</text:p>
          </table:table-cell>
          <table:table-cell office:value-type="string" table:style-name="ce3">
            <text:p>新北市板橋區市立文聖國小<text:s/></text:p>
          </table:table-cell>
          <table:table-cell table:number-columns-repeated="16380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2">
            <text:p>國小數學EECC</text:p>
          </table:table-cell>
          <table:table-cell office:value-type="string" table:style-name="ce30">
            <text:p>廖雪伶</text:p>
          </table:table-cell>
          <table:table-cell office:value-type="string" table:style-name="ce3">
            <text:p>新北市五股區市立德音國小<text:s/></text:p>
          </table:table-cell>
          <table:table-cell table:number-columns-repeated="16380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4">
            <text:p>國小數學EECC</text:p>
          </table:table-cell>
          <table:table-cell office:value-type="string" table:style-name="ce32">
            <text:p>鄭婉君</text:p>
          </table:table-cell>
          <table:table-cell office:value-type="string" table:style-name="ce4">
            <text:p>新北市林口區南勢國民小學</text:p>
          </table:table-cell>
          <table:table-cell table:number-columns-repeated="16380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2">
            <text:p>國小社會</text:p>
          </table:table-cell>
          <table:table-cell office:value-type="string" table:style-name="ce30">
            <text:p>周靚妤</text:p>
          </table:table-cell>
          <table:table-cell office:value-type="string" table:style-name="ce3">
            <text:p>新北市板橋區市立海山國小<text:s/></text:p>
          </table:table-cell>
          <table:table-cell table:number-columns-repeated="16380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2">
            <text:p>國小社會</text:p>
          </table:table-cell>
          <table:table-cell office:value-type="string" table:style-name="ce30">
            <text:p>吳喜慧</text:p>
          </table:table-cell>
          <table:table-cell office:value-type="string" table:style-name="ce3">
            <text:p>新北市板橋區市立海山國小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2">
            <text:p>國小社會</text:p>
          </table:table-cell>
          <table:table-cell office:value-type="string" table:style-name="ce30">
            <text:p>郭淑娟</text:p>
          </table:table-cell>
          <table:table-cell office:value-type="string" table:style-name="ce3">
            <text:p>新北市瑞芳區市立濂洞國小<text:s/></text:p>
          </table:table-cell>
          <table:table-cell table:number-columns-repeated="16380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2">
            <text:p>國小社會</text:p>
          </table:table-cell>
          <table:table-cell office:value-type="string" table:style-name="ce30">
            <text:p>李慕榕</text:p>
          </table:table-cell>
          <table:table-cell office:value-type="string" table:style-name="ce3">
            <text:p>新北市板橋區市立重慶國小<text:s/></text:p>
          </table:table-cell>
          <table:table-cell table:number-columns-repeated="16380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2">
            <text:p>國小社會</text:p>
          </table:table-cell>
          <table:table-cell office:value-type="string" table:style-name="ce30">
            <text:p>李奉喜</text:p>
          </table:table-cell>
          <table:table-cell office:value-type="string" table:style-name="ce3">
            <text:p>新北市汐止區市立秀峰國小<text:s/></text:p>
          </table:table-cell>
          <table:table-cell table:number-columns-repeated="16380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4">
            <text:p>國小自然</text:p>
          </table:table-cell>
          <table:table-cell office:value-type="string" table:style-name="ce31">
            <text:p>張嘉賢</text:p>
          </table:table-cell>
          <table:table-cell office:value-type="string" table:style-name="ce4">
            <text:p>新北市板橋區文德國民小學</text:p>
          </table:table-cell>
          <table:table-cell table:number-columns-repeated="16380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2">
            <text:p>國中小音樂A</text:p>
          </table:table-cell>
          <table:table-cell office:value-type="string" table:style-name="ce30">
            <text:p>江佩修</text:p>
          </table:table-cell>
          <table:table-cell office:value-type="string" table:style-name="ce3">
            <text:p>新北市新店區市立達觀國中(小)<text:s/></text:p>
          </table:table-cell>
          <table:table-cell table:number-columns-repeated="16380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2">
            <text:p>國中小音樂A</text:p>
          </table:table-cell>
          <table:table-cell office:value-type="string" table:style-name="ce30">
            <text:p>洪凱伶</text:p>
          </table:table-cell>
          <table:table-cell office:value-type="string" table:style-name="ce3">
            <text:p>新北市三峽區市立安溪國中<text:s/></text:p>
          </table:table-cell>
          <table:table-cell table:number-columns-repeated="16380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2">
            <text:p>國中小音樂A</text:p>
          </table:table-cell>
          <table:table-cell office:value-type="string" table:style-name="ce30">
            <text:p>洪珮僖</text:p>
          </table:table-cell>
          <table:table-cell office:value-type="string" table:style-name="ce3">
            <text:p>新北市新莊區市立新泰國中<text:s/></text:p>
          </table:table-cell>
          <table:table-cell table:number-columns-repeated="16380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2">
            <text:p>國中小視覺</text:p>
          </table:table-cell>
          <table:table-cell office:value-type="string" table:style-name="ce30">
            <text:p>紀孟均</text:p>
          </table:table-cell>
          <table:table-cell office:value-type="string" table:style-name="ce3">
            <text:p>新北市板橋區市立大觀國小<text:s/></text:p>
          </table:table-cell>
          <table:table-cell table:number-columns-repeated="16380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2">
            <text:p>國中小視覺</text:p>
          </table:table-cell>
          <table:table-cell office:value-type="string" table:style-name="ce30">
            <text:p>周怡吟</text:p>
          </table:table-cell>
          <table:table-cell office:value-type="string" table:style-name="ce3">
            <text:p>新北市新莊區市立中信國小<text:s/></text:p>
          </table:table-cell>
          <table:table-cell table:number-columns-repeated="16380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2">
            <text:p>國中小表演</text:p>
          </table:table-cell>
          <table:table-cell office:value-type="string" table:style-name="ce30">
            <text:p>陳穎穎</text:p>
          </table:table-cell>
          <table:table-cell office:value-type="string" table:style-name="ce3">
            <text:p>新北市三重區市立明志國中<text:s/></text:p>
          </table:table-cell>
          <table:table-cell table:number-columns-repeated="16380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2">
            <text:p>國中小表演</text:p>
          </table:table-cell>
          <table:table-cell office:value-type="string" table:style-name="ce30">
            <text:p>洪甄妤</text:p>
          </table:table-cell>
          <table:table-cell office:value-type="string" table:style-name="ce3">
            <text:p>新北市貢寮區市立貢寮國中<text:s/></text:p>
          </table:table-cell>
          <table:table-cell table:number-columns-repeated="16380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2">
            <text:p>國中小表演</text:p>
          </table:table-cell>
          <table:table-cell office:value-type="string" table:style-name="ce30">
            <text:p>郭美慈</text:p>
          </table:table-cell>
          <table:table-cell office:value-type="string" table:style-name="ce3">
            <text:p>新北市板橋區市立板橋國小<text:s/></text:p>
          </table:table-cell>
          <table:table-cell table:number-columns-repeated="16380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4">
            <text:p>聽說讀寫有策略A</text:p>
          </table:table-cell>
          <table:table-cell office:value-type="string" table:style-name="ce31">
            <text:p>陳映秀</text:p>
          </table:table-cell>
          <table:table-cell office:value-type="string" table:style-name="ce4">
            <text:p>新北市三峽區龍埔國民小學</text:p>
          </table:table-cell>
          <table:table-cell table:number-columns-repeated="16380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2">
            <text:p>聽說讀寫有策略B</text:p>
          </table:table-cell>
          <table:table-cell office:value-type="string" table:style-name="ce30">
            <text:p>翁令曄</text:p>
          </table:table-cell>
          <table:table-cell office:value-type="string" table:style-name="ce3">
            <text:p>新北市中和區市立景新國小<text:s/></text:p>
          </table:table-cell>
          <table:table-cell table:number-columns-repeated="16380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2">
            <text:p>閱讀SONG讀B</text:p>
          </table:table-cell>
          <table:table-cell office:value-type="string" table:style-name="ce30">
            <text:p>鄭秀彗</text:p>
          </table:table-cell>
          <table:table-cell office:value-type="string" table:style-name="ce3">
            <text:p>新北市三峽區市立安溪國中<text:s/></text:p>
          </table:table-cell>
          <table:table-cell table:number-columns-repeated="16380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2">
            <text:p>閱讀SONG讀B</text:p>
          </table:table-cell>
          <table:table-cell office:value-type="string" table:style-name="ce30">
            <text:p>方家穎</text:p>
          </table:table-cell>
          <table:table-cell office:value-type="string" table:style-name="ce3">
            <text:p>新北市三峽區市立安溪國中<text:s/></text:p>
          </table:table-cell>
          <table:table-cell table:number-columns-repeated="16380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2">
            <text:p>閱讀SONG讀B</text:p>
          </table:table-cell>
          <table:table-cell office:value-type="string" table:style-name="ce30">
            <text:p>黃懷恩</text:p>
          </table:table-cell>
          <table:table-cell office:value-type="string" table:style-name="ce3">
            <text:p>新北市淡水區私立淡江高中<text:s/></text:p>
          </table:table-cell>
          <table:table-cell table:number-columns-repeated="16380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2">
            <text:p>閱讀SONG讀B</text:p>
          </table:table-cell>
          <table:table-cell office:value-type="string" table:style-name="ce30">
            <text:p>孫子潔</text:p>
          </table:table-cell>
          <table:table-cell office:value-type="string" table:style-name="ce3">
            <text:p>新北市淡水區市立竹圍高中<text:s/></text:p>
          </table:table-cell>
          <table:table-cell table:number-columns-repeated="16380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4">
            <text:p>科技教育</text:p>
          </table:table-cell>
          <table:table-cell office:value-type="string" table:style-name="ce31">
            <text:p>張素惠</text:p>
          </table:table-cell>
          <table:table-cell office:value-type="string" table:style-name="ce4">
            <text:p>新北市立漳和國民中學</text:p>
          </table:table-cell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</table:table>
      <table:table table:name="桃園" table:style-name="ta1"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16380" table:default-cell-style-name="ce1"/>
        <table:table-row table:style-name="ro1">
          <table:table-cell table:style-name="ce8"/>
          <table:table-cell office:value-type="string" table:style-name="ce7">
            <text:p>班別</text:p>
          </table:table-cell>
          <table:table-cell office:value-type="string" table:style-name="ce7">
            <text:p>教師姓名</text:p>
          </table:table-cell>
          <table:table-cell office:value-type="string" table:style-name="ce7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4">
            <text:p>國中國文A</text:p>
          </table:table-cell>
          <table:table-cell office:value-type="string" table:style-name="ce4">
            <text:p>張耀天</text:p>
          </table:table-cell>
          <table:table-cell office:value-type="string" table:style-name="ce4">
            <text:p>桃園市立建國國民中學</text:p>
          </table:table-cell>
          <table:table-cell table:number-columns-repeated="1638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">
            <text:p>國中國文B</text:p>
          </table:table-cell>
          <table:table-cell office:value-type="string" table:style-name="ce3">
            <text:p>傅俞燔</text:p>
          </table:table-cell>
          <table:table-cell office:value-type="string" table:style-name="ce3">
            <text:p>桃園市桃園區市立建國國中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高嘉穗</text:p>
          </table:table-cell>
          <table:table-cell office:value-type="string" table:style-name="ce2">
            <text:p>桃園市龍潭區市立龍潭國中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徐于晴</text:p>
          </table:table-cell>
          <table:table-cell office:value-type="string" table:style-name="ce2">
            <text:p>桃園市蘆竹區市立光明國中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楊桂卿</text:p>
          </table:table-cell>
          <table:table-cell office:value-type="string" table:style-name="ce2">
            <text:p>桃園市中壢區市立興南國中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2">
            <text:p>國中數學</text:p>
          </table:table-cell>
          <table:table-cell office:value-type="string" table:style-name="ce2">
            <text:p>黃紹倫</text:p>
          </table:table-cell>
          <table:table-cell office:value-type="string" table:style-name="ce2">
            <text:p>桃園市平鎮區市立平鎮國中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2">
            <text:p>國中英語</text:p>
          </table:table-cell>
          <table:table-cell office:value-type="string" table:style-name="ce3">
            <text:p>湯伊如</text:p>
          </table:table-cell>
          <table:table-cell office:value-type="string" table:style-name="ce3">
            <text:p>桃園市中壢區市立內壢國中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2">
            <text:p>國中英語</text:p>
          </table:table-cell>
          <table:table-cell office:value-type="string" table:style-name="ce3">
            <text:p>曾瀞儀</text:p>
          </table:table-cell>
          <table:table-cell office:value-type="string" table:style-name="ce3">
            <text:p>桃園市中壢區市立內壢國中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2">
            <text:p>國中英語</text:p>
          </table:table-cell>
          <table:table-cell office:value-type="string" table:style-name="ce3">
            <text:p>徐宇瑩</text:p>
          </table:table-cell>
          <table:table-cell office:value-type="string" table:style-name="ce3">
            <text:p>桃園市平鎮區市立中壢國中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2">
            <text:p>國中英語</text:p>
          </table:table-cell>
          <table:table-cell office:value-type="string" table:style-name="ce3">
            <text:p>劉佩怡</text:p>
          </table:table-cell>
          <table:table-cell office:value-type="string" table:style-name="ce3">
            <text:p>桃園市平鎮區市立中壢國中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2">
            <text:p>國中英語</text:p>
          </table:table-cell>
          <table:table-cell office:value-type="string" table:style-name="ce3">
            <text:p>彭梓尼</text:p>
          </table:table-cell>
          <table:table-cell office:value-type="string" table:style-name="ce3">
            <text:p>桃園市桃園區市立龍山國小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2">
            <text:p>國中社會</text:p>
          </table:table-cell>
          <table:table-cell office:value-type="string" table:style-name="ce3">
            <text:p>廖怡瑄</text:p>
          </table:table-cell>
          <table:table-cell office:value-type="string" table:style-name="ce3">
            <text:p>桃園市中壢區市立龍岡國中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2">
            <text:p>國中社會</text:p>
          </table:table-cell>
          <table:table-cell office:value-type="string" table:style-name="ce3">
            <text:p>劉雅婷</text:p>
          </table:table-cell>
          <table:table-cell office:value-type="string" table:style-name="ce3">
            <text:p>桃園市楊梅區市立楊明國中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2">
            <text:p>國中社會</text:p>
          </table:table-cell>
          <table:table-cell office:value-type="string" table:style-name="ce3">
            <text:p>洪巧恩</text:p>
          </table:table-cell>
          <table:table-cell office:value-type="string" table:style-name="ce3">
            <text:p>桃園市楊梅區市立瑞原國中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2">
            <text:p>國中綜合</text:p>
          </table:table-cell>
          <table:table-cell office:value-type="string" table:style-name="ce3">
            <text:p>劉怡君</text:p>
          </table:table-cell>
          <table:table-cell office:value-type="string" table:style-name="ce3">
            <text:p>桃園市桃園區市立同德國中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2">
            <text:p>國中綜合</text:p>
          </table:table-cell>
          <table:table-cell office:value-type="string" table:style-name="ce3">
            <text:p>戴如欣</text:p>
          </table:table-cell>
          <table:table-cell office:value-type="string" table:style-name="ce3">
            <text:p>桃園市蘆竹區市立大竹國中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2">
            <text:p>國中綜合</text:p>
          </table:table-cell>
          <table:table-cell office:value-type="string" table:style-name="ce3">
            <text:p>劉雅婷</text:p>
          </table:table-cell>
          <table:table-cell office:value-type="string" table:style-name="ce3">
            <text:p>桃園市楊梅區市立楊光國(中)小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2">
            <text:p>國小國語A</text:p>
          </table:table-cell>
          <table:table-cell office:value-type="string" table:style-name="ce3">
            <text:p>鍾佳妏</text:p>
          </table:table-cell>
          <table:table-cell office:value-type="string" table:style-name="ce3">
            <text:p>桃園市桃園區市立大業國小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2">
            <text:p>國小國語A</text:p>
          </table:table-cell>
          <table:table-cell office:value-type="string" table:style-name="ce3">
            <text:p>張嘉玲</text:p>
          </table:table-cell>
          <table:table-cell office:value-type="string" table:style-name="ce3">
            <text:p>桃園市中壢區市立興仁國小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2">
            <text:p>國小國語A</text:p>
          </table:table-cell>
          <table:table-cell office:value-type="string" table:style-name="ce3">
            <text:p>蘇佩涵</text:p>
          </table:table-cell>
          <table:table-cell office:value-type="string" table:style-name="ce3">
            <text:p>桃園市龜山區市立山頂國小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2">
            <text:p>國小國語A</text:p>
          </table:table-cell>
          <table:table-cell office:value-type="string" table:style-name="ce3">
            <text:p>張竣翔</text:p>
          </table:table-cell>
          <table:table-cell office:value-type="string" table:style-name="ce3">
            <text:p>桃園市中壢區市立內壢國小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2">
            <text:p>國小國語B</text:p>
          </table:table-cell>
          <table:table-cell office:value-type="string" table:style-name="ce3">
            <text:p>紀孟君</text:p>
          </table:table-cell>
          <table:table-cell office:value-type="string" table:style-name="ce3">
            <text:p>桃園市楊梅區市立上湖國小<text:s/></text:p>
          </table:table-cell>
          <table:table-cell table:number-columns-repeated="16380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2">
            <text:p>國小國語B</text:p>
          </table:table-cell>
          <table:table-cell office:value-type="string" table:style-name="ce3">
            <text:p>彭仕豪</text:p>
          </table:table-cell>
          <table:table-cell office:value-type="string" table:style-name="ce3">
            <text:p>桃園市觀音區市立上大國小<text:s/></text:p>
          </table:table-cell>
          <table:table-cell table:number-columns-repeated="16380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2">
            <text:p>國小國語MAPS-A</text:p>
          </table:table-cell>
          <table:table-cell office:value-type="string" table:style-name="ce3">
            <text:p>徐瑞梅</text:p>
          </table:table-cell>
          <table:table-cell office:value-type="string" table:style-name="ce3">
            <text:p>桃園市中壢區市立新明國小<text:s/></text:p>
          </table:table-cell>
          <table:table-cell table:number-columns-repeated="16380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2">
            <text:p>國小國語MAPS-A</text:p>
          </table:table-cell>
          <table:table-cell office:value-type="string" table:style-name="ce3">
            <text:p>黃歆評</text:p>
          </table:table-cell>
          <table:table-cell office:value-type="string" table:style-name="ce3">
            <text:p>桃園市桃園區市立同安國小<text:s/></text:p>
          </table:table-cell>
          <table:table-cell table:number-columns-repeated="16380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2">
            <text:p>國小國語MAPS-A</text:p>
          </table:table-cell>
          <table:table-cell office:value-type="string" table:style-name="ce3">
            <text:p>陳桂香</text:p>
          </table:table-cell>
          <table:table-cell office:value-type="string" table:style-name="ce3">
            <text:p>桃園市平鎮區市立新勢國小<text:s/></text:p>
          </table:table-cell>
          <table:table-cell table:number-columns-repeated="16380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4">
            <text:p>國小國語MAPS-A</text:p>
          </table:table-cell>
          <table:table-cell office:value-type="string" table:style-name="ce4">
            <text:p>黃琦崴</text:p>
          </table:table-cell>
          <table:table-cell office:value-type="string" table:style-name="ce4">
            <text:p>桃園市觀音區大潭國民小學</text:p>
          </table:table-cell>
          <table:table-cell table:number-columns-repeated="16380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4">
            <text:p>國小國語MAPS-A</text:p>
          </table:table-cell>
          <table:table-cell office:value-type="string" table:style-name="ce4">
            <text:p>巫佩妍</text:p>
          </table:table-cell>
          <table:table-cell office:value-type="string" table:style-name="ce4">
            <text:p>桃園市八德區瑞豐國民小學</text:p>
          </table:table-cell>
          <table:table-cell table:number-columns-repeated="16380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2">
            <text:p>國小國語MAPS-B</text:p>
          </table:table-cell>
          <table:table-cell office:value-type="string" table:style-name="ce3">
            <text:p>陳香梅</text:p>
          </table:table-cell>
          <table:table-cell office:value-type="string" table:style-name="ce3">
            <text:p>桃園市桃園區市立同安國小<text:s/></text:p>
          </table:table-cell>
          <table:table-cell table:number-columns-repeated="16380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2">
            <text:p>國小國語MAPS-B</text:p>
          </table:table-cell>
          <table:table-cell office:value-type="string" table:style-name="ce3">
            <text:p>林睿誼</text:p>
          </table:table-cell>
          <table:table-cell office:value-type="string" table:style-name="ce3">
            <text:p>桃園市桃園區市立北門國小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2">
            <text:p>國小國語MAPS-B</text:p>
          </table:table-cell>
          <table:table-cell office:value-type="string" table:style-name="ce3">
            <text:p>劉怡君</text:p>
          </table:table-cell>
          <table:table-cell office:value-type="string" table:style-name="ce3">
            <text:p>桃園市楊梅區市立楊心國小<text:s/></text:p>
          </table:table-cell>
          <table:table-cell table:number-columns-repeated="16380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2">
            <text:p>國小國語MAPS-B</text:p>
          </table:table-cell>
          <table:table-cell office:value-type="string" table:style-name="ce3">
            <text:p>鍾雅芳</text:p>
          </table:table-cell>
          <table:table-cell office:value-type="string" table:style-name="ce3">
            <text:p>桃園市楊梅區市立楊心國小<text:s/></text:p>
          </table:table-cell>
          <table:table-cell table:number-columns-repeated="16380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2">
            <text:p>國小國語MAPS-B</text:p>
          </table:table-cell>
          <table:table-cell office:value-type="string" table:style-name="ce3">
            <text:p>廖苑伶</text:p>
          </table:table-cell>
          <table:table-cell office:value-type="string" table:style-name="ce3">
            <text:p>桃園市中壢區市立元生國小<text:s/></text:p>
          </table:table-cell>
          <table:table-cell table:number-columns-repeated="16380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2">
            <text:p>國小國語MAPS-B</text:p>
          </table:table-cell>
          <table:table-cell office:value-type="string" table:style-name="ce3">
            <text:p>劉倍君</text:p>
          </table:table-cell>
          <table:table-cell office:value-type="string" table:style-name="ce3">
            <text:p>桃園市楊梅區市立楊光國(中)小<text:s/></text:p>
          </table:table-cell>
          <table:table-cell table:number-columns-repeated="16380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2">
            <text:p>國小國語MAPS-B</text:p>
          </table:table-cell>
          <table:table-cell office:value-type="string" table:style-name="ce3">
            <text:p>黃郁珊</text:p>
          </table:table-cell>
          <table:table-cell office:value-type="string" table:style-name="ce3">
            <text:p>桃園市楊梅區市立楊光國(中)小<text:s/></text:p>
          </table:table-cell>
          <table:table-cell table:number-columns-repeated="16380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2">
            <text:p>國小數學A</text:p>
          </table:table-cell>
          <table:table-cell office:value-type="string" table:style-name="ce3">
            <text:p>廖翊妏</text:p>
          </table:table-cell>
          <table:table-cell office:value-type="string" table:style-name="ce3">
            <text:p>桃園市中壢區市立普仁國小<text:s/></text:p>
          </table:table-cell>
          <table:table-cell table:number-columns-repeated="16380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2">
            <text:p>國小數學A</text:p>
          </table:table-cell>
          <table:table-cell office:value-type="string" table:style-name="ce3">
            <text:p>賴書羽</text:p>
          </table:table-cell>
          <table:table-cell office:value-type="string" table:style-name="ce3">
            <text:p>桃園市復興區市立高義國小<text:s/></text:p>
          </table:table-cell>
          <table:table-cell table:number-columns-repeated="16380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邱靜怡</text:p>
          </table:table-cell>
          <table:table-cell office:value-type="string" table:style-name="ce4">
            <text:p>桃園市八德區大勇國民小學</text:p>
          </table:table-cell>
          <table:table-cell table:number-columns-repeated="16380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4">
            <text:p>國小數學A</text:p>
          </table:table-cell>
          <table:table-cell office:value-type="string" table:style-name="ce4">
            <text:p>林紫薇</text:p>
          </table:table-cell>
          <table:table-cell office:value-type="string" table:style-name="ce4">
            <text:p>桃園市中壢區自立國民小學</text:p>
          </table:table-cell>
          <table:table-cell table:number-columns-repeated="16380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2">
            <text:p>國小數學B</text:p>
          </table:table-cell>
          <table:table-cell office:value-type="string" table:style-name="ce3">
            <text:p>謝采綺</text:p>
          </table:table-cell>
          <table:table-cell office:value-type="string" table:style-name="ce3">
            <text:p>桃園市龍潭區市立雙龍國小<text:s/></text:p>
          </table:table-cell>
          <table:table-cell table:number-columns-repeated="16380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4">
            <text:p>國小數學B</text:p>
          </table:table-cell>
          <table:table-cell office:value-type="string" table:style-name="ce4">
            <text:p>王金生</text:p>
          </table:table-cell>
          <table:table-cell office:value-type="string" table:style-name="ce4">
            <text:p>桃園市龜山區南美國民小學</text:p>
          </table:table-cell>
          <table:table-cell table:number-columns-repeated="16380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蔡心怡</text:p>
          </table:table-cell>
          <table:table-cell office:value-type="string" table:style-name="ce4">
            <text:p>桃園市中壢區山東國民小學</text:p>
          </table:table-cell>
          <table:table-cell table:number-columns-repeated="16380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佘淑麗</text:p>
          </table:table-cell>
          <table:table-cell office:value-type="string" table:style-name="ce4">
            <text:p>桃園市大園區五權國民小學</text:p>
          </table:table-cell>
          <table:table-cell table:number-columns-repeated="16380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詹維和</text:p>
          </table:table-cell>
          <table:table-cell office:value-type="string" table:style-name="ce4">
            <text:p>桃園市蘆竹區新興國民小學</text:p>
          </table:table-cell>
          <table:table-cell table:number-columns-repeated="16380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曾筱棻</text:p>
          </table:table-cell>
          <table:table-cell office:value-type="string" table:style-name="ce4">
            <text:p>桃園市大園區五權國民小學</text:p>
          </table:table-cell>
          <table:table-cell table:number-columns-repeated="16380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李昕頤</text:p>
          </table:table-cell>
          <table:table-cell office:value-type="string" table:style-name="ce4">
            <text:p>桃園市大園區五權國民小學</text:p>
          </table:table-cell>
          <table:table-cell table:number-columns-repeated="16380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4">
            <text:p>國小數學EECC</text:p>
          </table:table-cell>
          <table:table-cell office:value-type="string" table:style-name="ce4">
            <text:p>許佳翎</text:p>
          </table:table-cell>
          <table:table-cell office:value-type="string" table:style-name="ce4">
            <text:p>桃園市龍潭區雙龍國民小學</text:p>
          </table:table-cell>
          <table:table-cell table:number-columns-repeated="16380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2">
            <text:p>國小英語</text:p>
          </table:table-cell>
          <table:table-cell office:value-type="string" table:style-name="ce3">
            <text:p>李復婷</text:p>
          </table:table-cell>
          <table:table-cell office:value-type="string" table:style-name="ce3">
            <text:p>桃園市中壢區市立自立國小<text:s/></text:p>
          </table:table-cell>
          <table:table-cell table:number-columns-repeated="16380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2">
            <text:p>國小英語</text:p>
          </table:table-cell>
          <table:table-cell office:value-type="string" table:style-name="ce3">
            <text:p>林彥廷</text:p>
          </table:table-cell>
          <table:table-cell office:value-type="string" table:style-name="ce3">
            <text:p>桃園市中壢區市立自立國小<text:s/></text:p>
          </table:table-cell>
          <table:table-cell table:number-columns-repeated="16380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2">
            <text:p>國小英語</text:p>
          </table:table-cell>
          <table:table-cell office:value-type="string" table:style-name="ce3">
            <text:p>游鈞茹</text:p>
          </table:table-cell>
          <table:table-cell office:value-type="string" table:style-name="ce3">
            <text:p>桃園市楊梅區市立楊梅國小<text:s/></text:p>
          </table:table-cell>
          <table:table-cell table:number-columns-repeated="16380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2">
            <text:p>國小英語</text:p>
          </table:table-cell>
          <table:table-cell office:value-type="string" table:style-name="ce3">
            <text:p>張嘉範</text:p>
          </table:table-cell>
          <table:table-cell office:value-type="string" table:style-name="ce3">
            <text:p>桃園市觀音區市立樹林國小<text:s/></text:p>
          </table:table-cell>
          <table:table-cell table:number-columns-repeated="16380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2">
            <text:p>國小英語</text:p>
          </table:table-cell>
          <table:table-cell office:value-type="string" table:style-name="ce3">
            <text:p>劉文雯</text:p>
          </table:table-cell>
          <table:table-cell office:value-type="string" table:style-name="ce3">
            <text:p>桃園市中壢區市立自立國小<text:s/></text:p>
          </table:table-cell>
          <table:table-cell table:number-columns-repeated="16380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2">
            <text:p>國小社會</text:p>
          </table:table-cell>
          <table:table-cell office:value-type="string" table:style-name="ce3">
            <text:p>谷鳳琳</text:p>
          </table:table-cell>
          <table:table-cell office:value-type="string" table:style-name="ce3">
            <text:p>桃園市楊梅區市立上湖國小<text:s/></text:p>
          </table:table-cell>
          <table:table-cell table:number-columns-repeated="16380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2">
            <text:p>國小社會</text:p>
          </table:table-cell>
          <table:table-cell office:value-type="string" table:style-name="ce3">
            <text:p>黃子晏</text:p>
          </table:table-cell>
          <table:table-cell office:value-type="string" table:style-name="ce3">
            <text:p>桃園市中壢區市立華勛國小<text:s/></text:p>
          </table:table-cell>
          <table:table-cell table:number-columns-repeated="16380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2">
            <text:p>國小社會</text:p>
          </table:table-cell>
          <table:table-cell office:value-type="string" table:style-name="ce3">
            <text:p>范慧美</text:p>
          </table:table-cell>
          <table:table-cell office:value-type="string" table:style-name="ce3">
            <text:p>桃園市平鎮區市立平興國小<text:s/></text:p>
          </table:table-cell>
          <table:table-cell table:number-columns-repeated="16380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4">
            <text:p>國小自然</text:p>
          </table:table-cell>
          <table:table-cell office:value-type="string" table:style-name="ce4">
            <text:p>林瑋婷</text:p>
          </table:table-cell>
          <table:table-cell office:value-type="string" table:style-name="ce3">
            <text:p>桃園市龜山區南美國民小學</text:p>
          </table:table-cell>
          <table:table-cell table:number-columns-repeated="16380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4">
            <text:p>國小自然</text:p>
          </table:table-cell>
          <table:table-cell office:value-type="string" table:style-name="ce10">
            <text:p>游鎮宇</text:p>
          </table:table-cell>
          <table:table-cell office:value-type="string" table:style-name="ce3">
            <text:p>桃園市新屋區新屋國民小學</text:p>
          </table:table-cell>
          <table:table-cell table:number-columns-repeated="16380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2">
            <text:p>國中小音樂A</text:p>
          </table:table-cell>
          <table:table-cell office:value-type="string" table:style-name="ce3">
            <text:p>黃云妘</text:p>
          </table:table-cell>
          <table:table-cell office:value-type="string" table:style-name="ce3">
            <text:p>桃園市中壢區市立華勛國小<text:s/></text:p>
          </table:table-cell>
          <table:table-cell table:number-columns-repeated="16380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2">
            <text:p>國中小音樂A</text:p>
          </table:table-cell>
          <table:table-cell office:value-type="string" table:style-name="ce3">
            <text:p>劉宇雯</text:p>
          </table:table-cell>
          <table:table-cell office:value-type="string" table:style-name="ce3">
            <text:p>桃園市桃園區市立慈文國中<text:s/></text:p>
          </table:table-cell>
          <table:table-cell table:number-columns-repeated="16380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2">
            <text:p>國中小音樂A</text:p>
          </table:table-cell>
          <table:table-cell office:value-type="string" table:style-name="ce3">
            <text:p>盧沛瑜</text:p>
          </table:table-cell>
          <table:table-cell office:value-type="string" table:style-name="ce3">
            <text:p>桃園市龍潭區市立石門國小<text:s/></text:p>
          </table:table-cell>
          <table:table-cell table:number-columns-repeated="16380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2">
            <text:p>國中小音樂A</text:p>
          </table:table-cell>
          <table:table-cell office:value-type="string" table:style-name="ce3">
            <text:p>陳桂萱</text:p>
          </table:table-cell>
          <table:table-cell office:value-type="string" table:style-name="ce3">
            <text:p>桃園市觀音區市立觀音高中<text:s/></text:p>
          </table:table-cell>
          <table:table-cell table:number-columns-repeated="16380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2">
            <text:p>國中小音樂A</text:p>
          </table:table-cell>
          <table:table-cell office:value-type="string" table:style-name="ce3">
            <text:p>彭心晏</text:p>
          </table:table-cell>
          <table:table-cell office:value-type="string" table:style-name="ce3">
            <text:p>桃園市楊梅區市立楊心國小<text:s/></text:p>
          </table:table-cell>
          <table:table-cell table:number-columns-repeated="16380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2">
            <text:p>國中小音樂A</text:p>
          </table:table-cell>
          <table:table-cell office:value-type="string" table:style-name="ce3">
            <text:p>李佳容</text:p>
          </table:table-cell>
          <table:table-cell office:value-type="string" table:style-name="ce3">
            <text:p>桃園市大園區桃園市大興高中<text:s/></text:p>
          </table:table-cell>
          <table:table-cell table:number-columns-repeated="16380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2">
            <text:p>國中小音樂A</text:p>
          </table:table-cell>
          <table:table-cell office:value-type="string" table:style-name="ce3">
            <text:p>林昱君</text:p>
          </table:table-cell>
          <table:table-cell office:value-type="string" table:style-name="ce3">
            <text:p>桃園市中壢區國立中央大學附屬中壢高中<text:s/></text:p>
          </table:table-cell>
          <table:table-cell table:number-columns-repeated="16380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2">
            <text:p>國中小音樂A</text:p>
          </table:table-cell>
          <table:table-cell office:value-type="string" table:style-name="ce3">
            <text:p>鄭蕙馨</text:p>
          </table:table-cell>
          <table:table-cell office:value-type="string" table:style-name="ce3">
            <text:p>桃園市龜山區市立長庚國小<text:s/></text:p>
          </table:table-cell>
          <table:table-cell table:number-columns-repeated="16380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2">
            <text:p>國中小音樂A</text:p>
          </table:table-cell>
          <table:table-cell office:value-type="string" table:style-name="ce3">
            <text:p>高榕逸</text:p>
          </table:table-cell>
          <table:table-cell office:value-type="string" table:style-name="ce3">
            <text:p>桃園市中壢區市立東興國中<text:s/></text:p>
          </table:table-cell>
          <table:table-cell table:number-columns-repeated="16380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2">
            <text:p>國中小視覺</text:p>
          </table:table-cell>
          <table:table-cell office:value-type="string" table:style-name="ce3">
            <text:p>呂宛儒</text:p>
          </table:table-cell>
          <table:table-cell office:value-type="string" table:style-name="ce3">
            <text:p>桃園市中壢區市立普仁國小<text:s/></text:p>
          </table:table-cell>
          <table:table-cell table:number-columns-repeated="16380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2">
            <text:p>國中小視覺</text:p>
          </table:table-cell>
          <table:table-cell office:value-type="string" table:style-name="ce3">
            <text:p>張孟婷</text:p>
          </table:table-cell>
          <table:table-cell office:value-type="string" table:style-name="ce3">
            <text:p>桃園市龜山區市立龜山國小<text:s/></text:p>
          </table:table-cell>
          <table:table-cell table:number-columns-repeated="16380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2">
            <text:p>國中小表演</text:p>
          </table:table-cell>
          <table:table-cell office:value-type="string" table:style-name="ce3">
            <text:p>黃靜怡</text:p>
          </table:table-cell>
          <table:table-cell office:value-type="string" table:style-name="ce3">
            <text:p>桃園市中壢區市立內壢國中<text:s/></text:p>
          </table:table-cell>
          <table:table-cell table:number-columns-repeated="16380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2">
            <text:p>國中小表演</text:p>
          </table:table-cell>
          <table:table-cell office:value-type="string" table:style-name="ce3">
            <text:p>蕭天寧</text:p>
          </table:table-cell>
          <table:table-cell office:value-type="string" table:style-name="ce3">
            <text:p>桃園市桃園區市立慈文國中<text:s/></text:p>
          </table:table-cell>
          <table:table-cell table:number-columns-repeated="16380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2">
            <text:p>國中小表演</text:p>
          </table:table-cell>
          <table:table-cell office:value-type="string" table:style-name="ce3">
            <text:p>蔡明秀</text:p>
          </table:table-cell>
          <table:table-cell office:value-type="string" table:style-name="ce3">
            <text:p>桃園市桃園區市立建國國中<text:s/></text:p>
          </table:table-cell>
          <table:table-cell table:number-columns-repeated="16380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2">
            <text:p>國中小表演</text:p>
          </table:table-cell>
          <table:table-cell office:value-type="string" table:style-name="ce3">
            <text:p>莊玉莙</text:p>
          </table:table-cell>
          <table:table-cell office:value-type="string" table:style-name="ce3">
            <text:p>桃園市中壢區市立中原國小<text:s/></text:p>
          </table:table-cell>
          <table:table-cell table:number-columns-repeated="16380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2">
            <text:p>聽說讀寫有策略A</text:p>
          </table:table-cell>
          <table:table-cell office:value-type="string" table:style-name="ce3">
            <text:p>范斯寒</text:p>
          </table:table-cell>
          <table:table-cell office:value-type="string" table:style-name="ce3">
            <text:p>桃園市楊梅區市立瑞塘國小<text:s/></text:p>
          </table:table-cell>
          <table:table-cell table:number-columns-repeated="16380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2">
            <text:p>聽說讀寫有策略A</text:p>
          </table:table-cell>
          <table:table-cell office:value-type="string" table:style-name="ce3">
            <text:p>劉宜玫</text:p>
          </table:table-cell>
          <table:table-cell office:value-type="string" table:style-name="ce3">
            <text:p>桃園市桃園區市立慈文國中<text:s/></text:p>
          </table:table-cell>
          <table:table-cell table:number-columns-repeated="16380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2">
            <text:p>聽說讀寫有策略A</text:p>
          </table:table-cell>
          <table:table-cell office:value-type="string" table:style-name="ce3">
            <text:p>朱美玲</text:p>
          </table:table-cell>
          <table:table-cell office:value-type="string" table:style-name="ce3">
            <text:p>桃園市平鎮區市立義興國小<text:s/></text:p>
          </table:table-cell>
          <table:table-cell table:number-columns-repeated="16380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2">
            <text:p>閱讀SONG讀A</text:p>
          </table:table-cell>
          <table:table-cell office:value-type="string" table:style-name="ce3">
            <text:p>馬喃瑜</text:p>
          </table:table-cell>
          <table:table-cell office:value-type="string" table:style-name="ce3">
            <text:p>桃園市中壢區市立自強國中<text:s/></text:p>
          </table:table-cell>
          <table:table-cell table:number-columns-repeated="16380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2">
            <text:p>閱讀SONG讀B</text:p>
          </table:table-cell>
          <table:table-cell office:value-type="string" table:style-name="ce3">
            <text:p>陳靜慧</text:p>
          </table:table-cell>
          <table:table-cell office:value-type="string" table:style-name="ce3">
            <text:p>桃園市中壢區市立普仁國小<text:s/></text:p>
          </table:table-cell>
          <table:table-cell table:number-columns-repeated="16380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2">
            <text:p>閱讀SONG讀B</text:p>
          </table:table-cell>
          <table:table-cell office:value-type="string" table:style-name="ce3">
            <text:p>張芸瑄</text:p>
          </table:table-cell>
          <table:table-cell office:value-type="string" table:style-name="ce3">
            <text:p>桃園市桃園區市立陽明高中<text:s/></text:p>
          </table:table-cell>
          <table:table-cell table:number-columns-repeated="16380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2">
            <text:p>閱讀SONG讀B</text:p>
          </table:table-cell>
          <table:table-cell office:value-type="string" table:style-name="ce3">
            <text:p>劉琦禎</text:p>
          </table:table-cell>
          <table:table-cell office:value-type="string" table:style-name="ce3">
            <text:p>桃園市龍潭區市立龍潭國中<text:s/></text:p>
          </table:table-cell>
          <table:table-cell table:number-columns-repeated="16380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2">
            <text:p>閱讀SONG讀B</text:p>
          </table:table-cell>
          <table:table-cell office:value-type="string" table:style-name="ce3">
            <text:p>尹新文</text:p>
          </table:table-cell>
          <table:table-cell office:value-type="string" table:style-name="ce3">
            <text:p>桃園市大園區市立竹圍國中<text:s/></text:p>
          </table:table-cell>
          <table:table-cell table:number-columns-repeated="16380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4">
            <text:p>科技教育</text:p>
          </table:table-cell>
          <table:table-cell office:value-type="string" table:style-name="ce4">
            <text:p>李世祥</text:p>
          </table:table-cell>
          <table:table-cell office:value-type="string" table:style-name="ce4">
            <text:p>桃園市立永豐高級中等學校</text:p>
          </table:table-cell>
          <table:table-cell table:number-columns-repeated="16380"/>
        </table:table-row>
        <table:table-row table:number-rows-repeated="1048494" table:style-name="ro1">
          <table:table-cell table:number-columns-repeated="16384"/>
        </table:table-row>
      </table:table>
      <table:table table:name="新竹市" table:style-name="ta1"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3" table:number-columns-repeated="16380" table:default-cell-style-name="ce1"/>
        <table:table-row table:style-name="ro1">
          <table:table-cell table:style-name="ce8"/>
          <table:table-cell office:value-type="string" table:style-name="ce7">
            <text:p>班別</text:p>
          </table:table-cell>
          <table:table-cell office:value-type="string" table:style-name="ce38">
            <text:p>教師姓名</text:p>
          </table:table-cell>
          <table:table-cell office:value-type="string" table:style-name="ce7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4">
            <text:p>國中國文A</text:p>
          </table:table-cell>
          <table:table-cell office:value-type="string" table:style-name="ce39">
            <text:p>古姍昀</text:p>
          </table:table-cell>
          <table:table-cell office:value-type="string" table:style-name="ce4">
            <text:p>新竹市立香山高中</text:p>
          </table:table-cell>
          <table:table-cell table:number-columns-repeated="1638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4">
            <text:p>國中國文A</text:p>
          </table:table-cell>
          <table:table-cell office:value-type="string" table:style-name="ce39">
            <text:p>彭怡旋</text:p>
          </table:table-cell>
          <table:table-cell office:value-type="string" table:style-name="ce4">
            <text:p>新竹市北區南華國民中學</text:p>
          </table:table-cell>
          <table:table-cell table:number-columns-repeated="1638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">
            <text:p>國中國文B</text:p>
          </table:table-cell>
          <table:table-cell office:value-type="string" table:style-name="ce34">
            <text:p>張雅筑</text:p>
          </table:table-cell>
          <table:table-cell office:value-type="string" table:style-name="ce3">
            <text:p>新竹市新竹市市立內湖國中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">
            <text:p>國中數學</text:p>
          </table:table-cell>
          <table:table-cell office:value-type="string" table:style-name="ce35">
            <text:p>游士棻</text:p>
          </table:table-cell>
          <table:table-cell office:value-type="string" table:style-name="ce2">
            <text:p>新竹市新竹市市立香山高中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">
            <text:p>國中數學</text:p>
          </table:table-cell>
          <table:table-cell office:value-type="string" table:style-name="ce35">
            <text:p>曾品潔</text:p>
          </table:table-cell>
          <table:table-cell office:value-type="string" table:style-name="ce2">
            <text:p>新竹市新竹市市立培英國中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2">
            <text:p>國中數學</text:p>
          </table:table-cell>
          <table:table-cell office:value-type="string" table:style-name="ce35">
            <text:p>周夜螢</text:p>
          </table:table-cell>
          <table:table-cell office:value-type="string" table:style-name="ce2">
            <text:p>新竹市新竹市市立虎林國中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4">
            <text:p>國中社會</text:p>
          </table:table-cell>
          <table:table-cell office:value-type="string" table:style-name="ce36">
            <text:p>鄭家韻</text:p>
          </table:table-cell>
          <table:table-cell office:value-type="string" table:style-name="ce4">
            <text:p>新竹市立育賢國民中學</text:p>
          </table:table-cell>
          <table:table-cell table:number-columns-repeated="16380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2">
            <text:p>國中自然</text:p>
          </table:table-cell>
          <table:table-cell office:value-type="string" table:style-name="ce34">
            <text:p>楊賀鈞</text:p>
          </table:table-cell>
          <table:table-cell office:value-type="string" table:style-name="ce3">
            <text:p>新竹市新竹市市立培英國中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2">
            <text:p>國中綜合</text:p>
          </table:table-cell>
          <table:table-cell office:value-type="string" table:style-name="ce34">
            <text:p>劉詠庭</text:p>
          </table:table-cell>
          <table:table-cell office:value-type="string" table:style-name="ce3">
            <text:p>新竹市新竹市市立三民國中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2">
            <text:p>國中綜合</text:p>
          </table:table-cell>
          <table:table-cell office:value-type="string" table:style-name="ce34">
            <text:p>周怡岑</text:p>
          </table:table-cell>
          <table:table-cell office:value-type="string" table:style-name="ce3">
            <text:p>新竹市新竹市市立香山高中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2">
            <text:p>國中綜合</text:p>
          </table:table-cell>
          <table:table-cell office:value-type="string" table:style-name="ce34">
            <text:p>廖妍惠</text:p>
          </table:table-cell>
          <table:table-cell office:value-type="string" table:style-name="ce3">
            <text:p>新竹市新竹市市立光華國中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2">
            <text:p>國中綜合</text:p>
          </table:table-cell>
          <table:table-cell office:value-type="string" table:style-name="ce34">
            <text:p>林孜苑</text:p>
          </table:table-cell>
          <table:table-cell office:value-type="string" table:style-name="ce3">
            <text:p>新竹市新竹市市立培英國中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2">
            <text:p>國中綜合</text:p>
          </table:table-cell>
          <table:table-cell office:value-type="string" table:style-name="ce34">
            <text:p>王婷彥</text:p>
          </table:table-cell>
          <table:table-cell office:value-type="string" table:style-name="ce3">
            <text:p>新竹市新竹市市立竹光國中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2">
            <text:p>國中綜合</text:p>
          </table:table-cell>
          <table:table-cell office:value-type="string" table:style-name="ce34">
            <text:p>呂雅卉</text:p>
          </table:table-cell>
          <table:table-cell office:value-type="string" table:style-name="ce3">
            <text:p>新竹市新竹市市立成德高中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2">
            <text:p>國小國語A</text:p>
          </table:table-cell>
          <table:table-cell office:value-type="string" table:style-name="ce34">
            <text:p>陳淑鳳</text:p>
          </table:table-cell>
          <table:table-cell office:value-type="string" table:style-name="ce3">
            <text:p>新竹市新竹市市立西門國小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2">
            <text:p>國小國語A</text:p>
          </table:table-cell>
          <table:table-cell office:value-type="string" table:style-name="ce34">
            <text:p>劉怡玲</text:p>
          </table:table-cell>
          <table:table-cell office:value-type="string" table:style-name="ce3">
            <text:p>新竹市新竹市市立建功國小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2">
            <text:p>國小國語A</text:p>
          </table:table-cell>
          <table:table-cell office:value-type="string" table:style-name="ce34">
            <text:p>陳亭文</text:p>
          </table:table-cell>
          <table:table-cell office:value-type="string" table:style-name="ce3">
            <text:p>新竹市新竹市市立華德福實驗國(中)小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2">
            <text:p>國小國語A</text:p>
          </table:table-cell>
          <table:table-cell office:value-type="string" table:style-name="ce34">
            <text:p>林玟秀</text:p>
          </table:table-cell>
          <table:table-cell office:value-type="string" table:style-name="ce3">
            <text:p>新竹市新竹市市立龍山國小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2">
            <text:p>國小國語A</text:p>
          </table:table-cell>
          <table:table-cell office:value-type="string" table:style-name="ce34">
            <text:p>曾竹君</text:p>
          </table:table-cell>
          <table:table-cell office:value-type="string" table:style-name="ce3">
            <text:p>新竹市新竹市市立西門國小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2">
            <text:p>國小國語A</text:p>
          </table:table-cell>
          <table:table-cell office:value-type="string" table:style-name="ce34">
            <text:p>李婉鈺</text:p>
          </table:table-cell>
          <table:table-cell office:value-type="string" table:style-name="ce3">
            <text:p>新竹市新竹市市立西門國小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2">
            <text:p>國小國語A</text:p>
          </table:table-cell>
          <table:table-cell office:value-type="string" table:style-name="ce34">
            <text:p>林羽鳳</text:p>
          </table:table-cell>
          <table:table-cell office:value-type="string" table:style-name="ce3">
            <text:p>新竹市新竹市市立西門國小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2">
            <text:p>國小國語B</text:p>
          </table:table-cell>
          <table:table-cell office:value-type="string" table:style-name="ce34">
            <text:p>林芳宇</text:p>
          </table:table-cell>
          <table:table-cell office:value-type="string" table:style-name="ce3">
            <text:p>新竹市新竹市市立關埔國小<text:s/></text:p>
          </table:table-cell>
          <table:table-cell table:number-columns-repeated="16380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2">
            <text:p>國小國語MAPS-A</text:p>
          </table:table-cell>
          <table:table-cell office:value-type="string" table:style-name="ce34">
            <text:p>楊惠婷</text:p>
          </table:table-cell>
          <table:table-cell office:value-type="string" table:style-name="ce3">
            <text:p>新竹市新竹市市立三民國小<text:s/></text:p>
          </table:table-cell>
          <table:table-cell table:number-columns-repeated="16380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2">
            <text:p>國小國語MAPS-A</text:p>
          </table:table-cell>
          <table:table-cell office:value-type="string" table:style-name="ce34">
            <text:p>謝佩欣</text:p>
          </table:table-cell>
          <table:table-cell office:value-type="string" table:style-name="ce3">
            <text:p>新竹市新竹市市立三民國小<text:s/></text:p>
          </table:table-cell>
          <table:table-cell table:number-columns-repeated="16380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2">
            <text:p>國小數學B</text:p>
          </table:table-cell>
          <table:table-cell office:value-type="string" table:style-name="ce34">
            <text:p>許恩琳</text:p>
          </table:table-cell>
          <table:table-cell office:value-type="string" table:style-name="ce3">
            <text:p>新竹市新竹市市立關埔國小<text:s/></text:p>
          </table:table-cell>
          <table:table-cell table:number-columns-repeated="16380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2">
            <text:p>國小數學EECC</text:p>
          </table:table-cell>
          <table:table-cell office:value-type="string" table:style-name="ce34">
            <text:p>陳奕秀</text:p>
          </table:table-cell>
          <table:table-cell office:value-type="string" table:style-name="ce3">
            <text:p>新竹市新竹市市立東園國小<text:s/></text:p>
          </table:table-cell>
          <table:table-cell table:number-columns-repeated="16380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4">
            <text:p>國小數學EECC</text:p>
          </table:table-cell>
          <table:table-cell office:value-type="string" table:style-name="ce37">
            <text:p>田秀鳳</text:p>
          </table:table-cell>
          <table:table-cell office:value-type="string" table:style-name="ce4">
            <text:p>新竹市北區民富國民小學</text:p>
          </table:table-cell>
          <table:table-cell table:number-columns-repeated="16380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2">
            <text:p>國小英語</text:p>
          </table:table-cell>
          <table:table-cell office:value-type="string" table:style-name="ce34">
            <text:p>陳薇如</text:p>
          </table:table-cell>
          <table:table-cell office:value-type="string" table:style-name="ce3">
            <text:p>新竹市新竹市市立東園國小<text:s/></text:p>
          </table:table-cell>
          <table:table-cell table:number-columns-repeated="16380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2">
            <text:p>國小英語</text:p>
          </table:table-cell>
          <table:table-cell office:value-type="string" table:style-name="ce34">
            <text:p>陳慧儒</text:p>
          </table:table-cell>
          <table:table-cell office:value-type="string" table:style-name="ce3">
            <text:p>新竹市新竹市市立西門國小<text:s/></text:p>
          </table:table-cell>
          <table:table-cell table:number-columns-repeated="16380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2">
            <text:p>國小社會</text:p>
          </table:table-cell>
          <table:table-cell office:value-type="string" table:style-name="ce34">
            <text:p>楊嘉菱</text:p>
          </table:table-cell>
          <table:table-cell office:value-type="string" table:style-name="ce3">
            <text:p>新竹市新竹市市立南寮國小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2">
            <text:p>國小社會</text:p>
          </table:table-cell>
          <table:table-cell office:value-type="string" table:style-name="ce34">
            <text:p>呂美玉</text:p>
          </table:table-cell>
          <table:table-cell office:value-type="string" table:style-name="ce3">
            <text:p>新竹市新竹市市立載熙國小<text:s/></text:p>
          </table:table-cell>
          <table:table-cell table:number-columns-repeated="16380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2">
            <text:p>國小自然</text:p>
          </table:table-cell>
          <table:table-cell office:value-type="string" table:style-name="ce34">
            <text:p>傅秀蘭</text:p>
          </table:table-cell>
          <table:table-cell office:value-type="string" table:style-name="ce3">
            <text:p>新竹市新竹市市立關東國小<text:s/></text:p>
          </table:table-cell>
          <table:table-cell table:number-columns-repeated="16380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4">
            <text:p>國小自然</text:p>
          </table:table-cell>
          <table:table-cell office:value-type="string" table:style-name="ce6">
            <text:p>許瑞庭</text:p>
          </table:table-cell>
          <table:table-cell office:value-type="string" table:style-name="ce3">
            <text:p>新竹市北區南寮國民小學</text:p>
          </table:table-cell>
          <table:table-cell table:number-columns-repeated="16380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2">
            <text:p>國中小音樂A</text:p>
          </table:table-cell>
          <table:table-cell office:value-type="string" table:style-name="ce34">
            <text:p>盧昭佑</text:p>
          </table:table-cell>
          <table:table-cell office:value-type="string" table:style-name="ce3">
            <text:p>新竹市新竹市市立大庄國小<text:s/></text:p>
          </table:table-cell>
          <table:table-cell table:number-columns-repeated="16380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2">
            <text:p>國中小音樂B</text:p>
          </table:table-cell>
          <table:table-cell office:value-type="string" table:style-name="ce34">
            <text:p>鄭雅菱</text:p>
          </table:table-cell>
          <table:table-cell office:value-type="string" table:style-name="ce3">
            <text:p>新竹市新竹市市立虎林國小<text:s/></text:p>
          </table:table-cell>
          <table:table-cell table:number-columns-repeated="16380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2">
            <text:p>國中小音樂B</text:p>
          </table:table-cell>
          <table:table-cell office:value-type="string" table:style-name="ce34">
            <text:p>張秀真</text:p>
          </table:table-cell>
          <table:table-cell office:value-type="string" table:style-name="ce3">
            <text:p>新竹市新竹市市立三民國中<text:s/></text:p>
          </table:table-cell>
          <table:table-cell table:number-columns-repeated="16380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2">
            <text:p>國中小音樂B</text:p>
          </table:table-cell>
          <table:table-cell office:value-type="string" table:style-name="ce34">
            <text:p>高瑋</text:p>
          </table:table-cell>
          <table:table-cell office:value-type="string" table:style-name="ce3">
            <text:p>新竹市新竹市市立北門國小<text:s/></text:p>
          </table:table-cell>
          <table:table-cell table:number-columns-repeated="16380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2">
            <text:p>國中小音樂B</text:p>
          </table:table-cell>
          <table:table-cell office:value-type="string" table:style-name="ce34">
            <text:p>莊惠雯</text:p>
          </table:table-cell>
          <table:table-cell office:value-type="string" table:style-name="ce3">
            <text:p>新竹市新竹市市立內湖國小<text:s/></text:p>
          </table:table-cell>
          <table:table-cell table:number-columns-repeated="16380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2">
            <text:p>國中小視覺</text:p>
          </table:table-cell>
          <table:table-cell office:value-type="string" table:style-name="ce34">
            <text:p>王依仁</text:p>
          </table:table-cell>
          <table:table-cell office:value-type="string" table:style-name="ce3">
            <text:p>新竹市新竹市市立大湖國小<text:s/></text:p>
          </table:table-cell>
          <table:table-cell table:number-columns-repeated="16380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2">
            <text:p>國中小視覺</text:p>
          </table:table-cell>
          <table:table-cell office:value-type="string" table:style-name="ce34">
            <text:p>張惠婷</text:p>
          </table:table-cell>
          <table:table-cell office:value-type="string" table:style-name="ce3">
            <text:p>新竹市新竹市市立港南國小<text:s/></text:p>
          </table:table-cell>
          <table:table-cell table:number-columns-repeated="16380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2">
            <text:p>國中小視覺</text:p>
          </table:table-cell>
          <table:table-cell office:value-type="string" table:style-name="ce34">
            <text:p>林俐廷</text:p>
          </table:table-cell>
          <table:table-cell office:value-type="string" table:style-name="ce3">
            <text:p>新竹市新竹市市立龍山國小<text:s/></text:p>
          </table:table-cell>
          <table:table-cell table:number-columns-repeated="16380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2">
            <text:p>國中小視覺</text:p>
          </table:table-cell>
          <table:table-cell office:value-type="string" table:style-name="ce34">
            <text:p>洪瓊燕</text:p>
          </table:table-cell>
          <table:table-cell office:value-type="string" table:style-name="ce3">
            <text:p>新竹市新竹市市立三民國小<text:s/></text:p>
          </table:table-cell>
          <table:table-cell table:number-columns-repeated="16380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2">
            <text:p>國中小視覺</text:p>
          </table:table-cell>
          <table:table-cell office:value-type="string" table:style-name="ce34">
            <text:p>王瑋煜</text:p>
          </table:table-cell>
          <table:table-cell office:value-type="string" table:style-name="ce3">
            <text:p>新竹市新竹市市立民富國小<text:s/></text:p>
          </table:table-cell>
          <table:table-cell table:number-columns-repeated="16380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2">
            <text:p>國中小視覺</text:p>
          </table:table-cell>
          <table:table-cell office:value-type="string" table:style-name="ce34">
            <text:p>陳映蓉</text:p>
          </table:table-cell>
          <table:table-cell office:value-type="string" table:style-name="ce3">
            <text:p>新竹市新竹市市立關埔國小<text:s/></text:p>
          </table:table-cell>
          <table:table-cell table:number-columns-repeated="16380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2">
            <text:p>國中小視覺</text:p>
          </table:table-cell>
          <table:table-cell office:value-type="string" table:style-name="ce34">
            <text:p>蔡孟芸</text:p>
          </table:table-cell>
          <table:table-cell office:value-type="string" table:style-name="ce3">
            <text:p>新竹市新竹市市立三民國小<text:s/></text:p>
          </table:table-cell>
          <table:table-cell table:number-columns-repeated="16380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2">
            <text:p>國中小視覺</text:p>
          </table:table-cell>
          <table:table-cell office:value-type="string" table:style-name="ce34">
            <text:p>甘尉慈</text:p>
          </table:table-cell>
          <table:table-cell office:value-type="string" table:style-name="ce3">
            <text:p>新竹市新竹市市立東門國小<text:s/></text:p>
          </table:table-cell>
          <table:table-cell table:number-columns-repeated="16380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2">
            <text:p>國中小視覺</text:p>
          </table:table-cell>
          <table:table-cell office:value-type="string" table:style-name="ce34">
            <text:p>陳莉玲</text:p>
          </table:table-cell>
          <table:table-cell office:value-type="string" table:style-name="ce3">
            <text:p>新竹市新竹市市立三民國小<text:s/></text:p>
          </table:table-cell>
          <table:table-cell table:number-columns-repeated="16380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2">
            <text:p>國中小表演</text:p>
          </table:table-cell>
          <table:table-cell office:value-type="string" table:style-name="ce34">
            <text:p>李嘉珍</text:p>
          </table:table-cell>
          <table:table-cell office:value-type="string" table:style-name="ce3">
            <text:p>新竹市新竹市市立三民國小<text:s/></text:p>
          </table:table-cell>
          <table:table-cell table:number-columns-repeated="16380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2">
            <text:p>國中小表演</text:p>
          </table:table-cell>
          <table:table-cell office:value-type="string" table:style-name="ce34">
            <text:p>黃勺几</text:p>
          </table:table-cell>
          <table:table-cell office:value-type="string" table:style-name="ce3">
            <text:p>新竹市新竹市市立培英國中<text:s/></text:p>
          </table:table-cell>
          <table:table-cell table:number-columns-repeated="16380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2">
            <text:p>聽說讀寫有策略B</text:p>
          </table:table-cell>
          <table:table-cell office:value-type="string" table:style-name="ce34">
            <text:p>王嬿婷</text:p>
          </table:table-cell>
          <table:table-cell office:value-type="string" table:style-name="ce3">
            <text:p>新竹市新竹市市立關埔國小<text:s/></text:p>
          </table:table-cell>
          <table:table-cell table:number-columns-repeated="16380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4">
            <text:p>聽說讀寫有策略B</text:p>
          </table:table-cell>
          <table:table-cell office:value-type="string" table:style-name="ce36">
            <text:p>黃敬媛</text:p>
          </table:table-cell>
          <table:table-cell office:value-type="string" table:style-name="ce3">
            <text:p>新竹市新竹市市立三民國小<text:s/></text:p>
          </table:table-cell>
          <table:table-cell table:number-columns-repeated="16380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2">
            <text:p>閱讀SONG讀B</text:p>
          </table:table-cell>
          <table:table-cell office:value-type="string" table:style-name="ce34">
            <text:p>蘇奕存</text:p>
          </table:table-cell>
          <table:table-cell office:value-type="string" table:style-name="ce3">
            <text:p>新竹市新竹市市立光武國中<text:s/></text:p>
          </table:table-cell>
          <table:table-cell table:number-columns-repeated="16380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2">
            <text:p>閱讀SONG讀B</text:p>
          </table:table-cell>
          <table:table-cell office:value-type="string" table:style-name="ce34">
            <text:p>歐怡珍</text:p>
          </table:table-cell>
          <table:table-cell office:value-type="string" table:style-name="ce3">
            <text:p>新竹市新竹市市立三民國小<text:s/></text:p>
          </table:table-cell>
          <table:table-cell table:number-columns-repeated="16380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2">
            <text:p>閱讀SONG讀B</text:p>
          </table:table-cell>
          <table:table-cell office:value-type="string" table:style-name="ce34">
            <text:p>白佳加</text:p>
          </table:table-cell>
          <table:table-cell office:value-type="string" table:style-name="ce3">
            <text:p>新竹市新竹市市立三民國小<text:s/></text:p>
          </table:table-cell>
          <table:table-cell table:number-columns-repeated="16380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2">
            <text:p>科技教育</text:p>
          </table:table-cell>
          <table:table-cell office:value-type="string" table:style-name="ce34">
            <text:p>張郁卿</text:p>
          </table:table-cell>
          <table:table-cell office:value-type="string" table:style-name="ce3">
            <text:p>新竹市新竹市市立培英國中<text:s/></text:p>
          </table:table-cell>
          <table:table-cell table:number-columns-repeated="16380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2">
            <text:p>科技教育</text:p>
          </table:table-cell>
          <table:table-cell office:value-type="string" table:style-name="ce34">
            <text:p>唐郁婷</text:p>
          </table:table-cell>
          <table:table-cell office:value-type="string" table:style-name="ce3">
            <text:p>新竹市新竹市市立關埔國小<text:s/></text:p>
          </table:table-cell>
          <table:table-cell table:number-columns-repeated="16380"/>
        </table:table-row>
        <table:table-row table:number-rows-repeated="1048519" table:style-name="ro1">
          <table:table-cell table:number-columns-repeated="16384"/>
        </table:table-row>
      </table:table>
      <table:table table:name="新竹縣" table:style-name="ta1"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15" table:default-cell-style-name="ce1"/>
        <table:table-column table:style-name="co3" table:number-columns-repeated="16380" table:default-cell-style-name="ce1"/>
        <table:table-row table:style-name="ro1">
          <table:table-cell table:style-name="ce8"/>
          <table:table-cell office:value-type="string" table:style-name="ce7">
            <text:p>班別</text:p>
          </table:table-cell>
          <table:table-cell office:value-type="string" table:style-name="ce40">
            <text:p>教師姓名</text:p>
          </table:table-cell>
          <table:table-cell office:value-type="string" table:style-name="ce7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">
            <text:p>國中國文A</text:p>
          </table:table-cell>
          <table:table-cell office:value-type="string" table:style-name="ce41">
            <text:p>傅麗莉</text:p>
          </table:table-cell>
          <table:table-cell office:value-type="string" table:style-name="ce3">
            <text:p>新竹縣竹東鎮縣立員東國中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">
            <text:p>國中國文A</text:p>
          </table:table-cell>
          <table:table-cell office:value-type="string" table:style-name="ce41">
            <text:p>周蘊涵</text:p>
          </table:table-cell>
          <table:table-cell office:value-type="string" table:style-name="ce3">
            <text:p>新竹縣橫山鄉縣立華山國中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">
            <text:p>國中國文A</text:p>
          </table:table-cell>
          <table:table-cell office:value-type="string" table:style-name="ce41">
            <text:p>周純綾</text:p>
          </table:table-cell>
          <table:table-cell office:value-type="string" table:style-name="ce3">
            <text:p>新竹縣芎林鄉縣立芎林國中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">
            <text:p>國中國文A</text:p>
          </table:table-cell>
          <table:table-cell office:value-type="string" table:style-name="ce41">
            <text:p>林德惠</text:p>
          </table:table-cell>
          <table:table-cell office:value-type="string" table:style-name="ce3">
            <text:p>新竹縣竹東鎮縣立自強國中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">
            <text:p>國中國文A</text:p>
          </table:table-cell>
          <table:table-cell office:value-type="string" table:style-name="ce41">
            <text:p>陳聖櫻</text:p>
          </table:table-cell>
          <table:table-cell office:value-type="string" table:style-name="ce3">
            <text:p>新竹縣尖石鄉縣立新光國小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4">
            <text:p>國中國文A</text:p>
          </table:table-cell>
          <table:table-cell office:value-type="string" table:style-name="ce42">
            <text:p>郭秀治</text:p>
          </table:table-cell>
          <table:table-cell office:value-type="string" table:style-name="ce4">
            <text:p>自強國中</text:p>
          </table:table-cell>
          <table:table-cell table:number-columns-repeated="16380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2">
            <text:p>國中國文B</text:p>
          </table:table-cell>
          <table:table-cell office:value-type="string" table:style-name="ce41">
            <text:p>彭皓筠</text:p>
          </table:table-cell>
          <table:table-cell office:value-type="string" table:style-name="ce3">
            <text:p>新竹縣竹北市縣立東興國中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2">
            <text:p>國中國文B</text:p>
          </table:table-cell>
          <table:table-cell office:value-type="string" table:style-name="ce41">
            <text:p>張宜軒</text:p>
          </table:table-cell>
          <table:table-cell office:value-type="string" table:style-name="ce3">
            <text:p>新竹縣尖石鄉縣立尖石國中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2">
            <text:p>國中數學</text:p>
          </table:table-cell>
          <table:table-cell office:value-type="string" table:style-name="ce43">
            <text:p>吳雅韻</text:p>
          </table:table-cell>
          <table:table-cell office:value-type="string" table:style-name="ce2">
            <text:p>新竹縣竹北市縣立東興國中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2">
            <text:p>國中數學</text:p>
          </table:table-cell>
          <table:table-cell office:value-type="string" table:style-name="ce43">
            <text:p>林若蓁</text:p>
          </table:table-cell>
          <table:table-cell office:value-type="string" table:style-name="ce2">
            <text:p>新竹縣竹北市縣立東興國中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2">
            <text:p>國中數學</text:p>
          </table:table-cell>
          <table:table-cell office:value-type="string" table:style-name="ce43">
            <text:p>江依玲</text:p>
          </table:table-cell>
          <table:table-cell office:value-type="string" table:style-name="ce2">
            <text:p>新竹縣竹北市縣立仁愛國中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2">
            <text:p>國中數學</text:p>
          </table:table-cell>
          <table:table-cell office:value-type="string" table:style-name="ce43">
            <text:p>徐鐘賢</text:p>
          </table:table-cell>
          <table:table-cell office:value-type="string" table:style-name="ce2">
            <text:p>新竹縣湖口鄉縣立湖口高中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2">
            <text:p>國中數學</text:p>
          </table:table-cell>
          <table:table-cell office:value-type="string" table:style-name="ce43">
            <text:p>劉雯琪</text:p>
          </table:table-cell>
          <table:table-cell office:value-type="string" table:style-name="ce2">
            <text:p>新竹縣竹北市縣立東興國中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2">
            <text:p>國中數學</text:p>
          </table:table-cell>
          <table:table-cell office:value-type="string" table:style-name="ce43">
            <text:p>楊秦雨</text:p>
          </table:table-cell>
          <table:table-cell office:value-type="string" table:style-name="ce2">
            <text:p>新竹縣竹北市縣立東興國中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2">
            <text:p>國中數學</text:p>
          </table:table-cell>
          <table:table-cell office:value-type="string" table:style-name="ce43">
            <text:p>卓家欣</text:p>
          </table:table-cell>
          <table:table-cell office:value-type="string" table:style-name="ce2">
            <text:p>新竹縣竹北市縣立東興國中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2">
            <text:p>國中數學</text:p>
          </table:table-cell>
          <table:table-cell office:value-type="string" table:style-name="ce43">
            <text:p>林芩伃</text:p>
          </table:table-cell>
          <table:table-cell office:value-type="string" table:style-name="ce2">
            <text:p>新竹縣竹北市縣立仁愛國中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2">
            <text:p>國中數學</text:p>
          </table:table-cell>
          <table:table-cell office:value-type="string" table:style-name="ce43">
            <text:p>蔡瓊俐</text:p>
          </table:table-cell>
          <table:table-cell office:value-type="string" table:style-name="ce2">
            <text:p>新竹縣竹北市縣立仁愛國中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2">
            <text:p>國中數學</text:p>
          </table:table-cell>
          <table:table-cell office:value-type="string" table:style-name="ce43">
            <text:p>陳惠君</text:p>
          </table:table-cell>
          <table:table-cell office:value-type="string" table:style-name="ce2">
            <text:p>新竹縣竹北市縣立仁愛國中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2">
            <text:p>國中數學</text:p>
          </table:table-cell>
          <table:table-cell office:value-type="string" table:style-name="ce43">
            <text:p>劉仁棣</text:p>
          </table:table-cell>
          <table:table-cell office:value-type="string" table:style-name="ce2">
            <text:p>新竹縣竹北市縣立仁愛國中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2">
            <text:p>國中數學</text:p>
          </table:table-cell>
          <table:table-cell office:value-type="string" table:style-name="ce43">
            <text:p>蔡如琦</text:p>
          </table:table-cell>
          <table:table-cell office:value-type="string" table:style-name="ce2">
            <text:p>新竹縣竹北市縣立仁愛國中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2">
            <text:p>國中數學</text:p>
          </table:table-cell>
          <table:table-cell office:value-type="string" table:style-name="ce43">
            <text:p>黃素貞</text:p>
          </table:table-cell>
          <table:table-cell office:value-type="string" table:style-name="ce2">
            <text:p>新竹縣竹東鎮縣立竹東國中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2">
            <text:p>國中數學</text:p>
          </table:table-cell>
          <table:table-cell office:value-type="string" table:style-name="ce43">
            <text:p>王美雪</text:p>
          </table:table-cell>
          <table:table-cell office:value-type="string" table:style-name="ce2">
            <text:p>新竹縣竹北市縣立仁愛國中<text:s/></text:p>
          </table:table-cell>
          <table:table-cell table:number-columns-repeated="16380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2">
            <text:p>國中數學</text:p>
          </table:table-cell>
          <table:table-cell office:value-type="string" table:style-name="ce43">
            <text:p>邱恩匯</text:p>
          </table:table-cell>
          <table:table-cell office:value-type="string" table:style-name="ce2">
            <text:p>新竹縣湖口鄉縣立湖口高中<text:s/></text:p>
          </table:table-cell>
          <table:table-cell table:number-columns-repeated="16380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2">
            <text:p>國中數學</text:p>
          </table:table-cell>
          <table:table-cell office:value-type="string" table:style-name="ce43">
            <text:p>朱盈潔</text:p>
          </table:table-cell>
          <table:table-cell office:value-type="string" table:style-name="ce2">
            <text:p>新竹縣竹北市縣立東興國中<text:s/></text:p>
          </table:table-cell>
          <table:table-cell table:number-columns-repeated="16380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2">
            <text:p>國中數學</text:p>
          </table:table-cell>
          <table:table-cell office:value-type="string" table:style-name="ce43">
            <text:p>姜信安</text:p>
          </table:table-cell>
          <table:table-cell office:value-type="string" table:style-name="ce2">
            <text:p>新竹縣竹北市縣立竹北國中<text:s/></text:p>
          </table:table-cell>
          <table:table-cell table:number-columns-repeated="16380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2">
            <text:p>國中數學</text:p>
          </table:table-cell>
          <table:table-cell office:value-type="string" table:style-name="ce43">
            <text:p>曾冠維</text:p>
          </table:table-cell>
          <table:table-cell office:value-type="string" table:style-name="ce2">
            <text:p>新竹縣新埔鎮縣立北平華德福實驗學校(國中)</text:p>
            <text:p><text:s/></text:p>
          </table:table-cell>
          <table:table-cell table:number-columns-repeated="16380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2">
            <text:p>國中數學</text:p>
          </table:table-cell>
          <table:table-cell office:value-type="string" table:style-name="ce43">
            <text:p>郭蒨樺</text:p>
          </table:table-cell>
          <table:table-cell office:value-type="string" table:style-name="ce2">
            <text:p>新竹縣竹北市縣立鳳岡國中<text:s/></text:p>
          </table:table-cell>
          <table:table-cell table:number-columns-repeated="16380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2">
            <text:p>國中數學</text:p>
          </table:table-cell>
          <table:table-cell office:value-type="string" table:style-name="ce43">
            <text:p>鄭名珊</text:p>
          </table:table-cell>
          <table:table-cell office:value-type="string" table:style-name="ce2">
            <text:p>新竹縣竹北市縣立勝利國中<text:s/></text:p>
          </table:table-cell>
          <table:table-cell table:number-columns-repeated="16380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2">
            <text:p>國中英語</text:p>
          </table:table-cell>
          <table:table-cell office:value-type="string" table:style-name="ce41">
            <text:p>吳虹容</text:p>
          </table:table-cell>
          <table:table-cell office:value-type="string" table:style-name="ce3">
            <text:p>新竹縣竹東鎮縣立員東國中<text:s/></text:p>
          </table:table-cell>
          <table:table-cell table:number-columns-repeated="16380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2">
            <text:p>國中英語</text:p>
          </table:table-cell>
          <table:table-cell office:value-type="string" table:style-name="ce41">
            <text:p>彭淑芳</text:p>
          </table:table-cell>
          <table:table-cell office:value-type="string" table:style-name="ce3">
            <text:p>新竹縣竹北市縣立東興國中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2">
            <text:p>國中英語</text:p>
          </table:table-cell>
          <table:table-cell office:value-type="string" table:style-name="ce41">
            <text:p>張妍蔆</text:p>
          </table:table-cell>
          <table:table-cell office:value-type="string" table:style-name="ce3">
            <text:p>新竹縣竹北市縣立仁愛國中<text:s/></text:p>
          </table:table-cell>
          <table:table-cell table:number-columns-repeated="16380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2">
            <text:p>國中英語</text:p>
          </table:table-cell>
          <table:table-cell office:value-type="string" table:style-name="ce41">
            <text:p>張舒婷</text:p>
          </table:table-cell>
          <table:table-cell office:value-type="string" table:style-name="ce3">
            <text:p>新竹縣湖口鄉縣立新湖國中<text:s/></text:p>
          </table:table-cell>
          <table:table-cell table:number-columns-repeated="16380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2">
            <text:p>國中英語</text:p>
          </table:table-cell>
          <table:table-cell office:value-type="string" table:style-name="ce41">
            <text:p>鄭婉婷</text:p>
          </table:table-cell>
          <table:table-cell office:value-type="string" table:style-name="ce3">
            <text:p>新竹縣竹東鎮縣立二重國中<text:s/></text:p>
          </table:table-cell>
          <table:table-cell table:number-columns-repeated="16380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2">
            <text:p>國中英語</text:p>
          </table:table-cell>
          <table:table-cell office:value-type="string" table:style-name="ce41">
            <text:p>洪如櫻</text:p>
          </table:table-cell>
          <table:table-cell office:value-type="string" table:style-name="ce3">
            <text:p>新竹縣竹北市縣立東興國中<text:s/></text:p>
          </table:table-cell>
          <table:table-cell table:number-columns-repeated="16380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2">
            <text:p>國中英語</text:p>
          </table:table-cell>
          <table:table-cell office:value-type="string" table:style-name="ce41">
            <text:p>林美君</text:p>
          </table:table-cell>
          <table:table-cell office:value-type="string" table:style-name="ce3">
            <text:p>新竹縣新豐鄉私立仰德高中<text:s/></text:p>
          </table:table-cell>
          <table:table-cell table:number-columns-repeated="16380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2">
            <text:p>國中英語</text:p>
          </table:table-cell>
          <table:table-cell office:value-type="string" table:style-name="ce41">
            <text:p>許睿絜</text:p>
          </table:table-cell>
          <table:table-cell office:value-type="string" table:style-name="ce3">
            <text:p>新竹縣竹北市縣立東興國中<text:s/></text:p>
          </table:table-cell>
          <table:table-cell table:number-columns-repeated="16380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2">
            <text:p>國中英語</text:p>
          </table:table-cell>
          <table:table-cell office:value-type="string" table:style-name="ce41">
            <text:p>王潔穎</text:p>
          </table:table-cell>
          <table:table-cell office:value-type="string" table:style-name="ce3">
            <text:p>新竹縣竹北市縣立東興國中<text:s/></text:p>
          </table:table-cell>
          <table:table-cell table:number-columns-repeated="16380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2">
            <text:p>國中英語</text:p>
          </table:table-cell>
          <table:table-cell office:value-type="string" table:style-name="ce41">
            <text:p>陳靜儀</text:p>
          </table:table-cell>
          <table:table-cell office:value-type="string" table:style-name="ce3">
            <text:p>新竹縣竹北市縣立六家國小<text:s/></text:p>
          </table:table-cell>
          <table:table-cell table:number-columns-repeated="16380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2">
            <text:p>國中英語</text:p>
          </table:table-cell>
          <table:table-cell office:value-type="string" table:style-name="ce41">
            <text:p>何卉芳</text:p>
          </table:table-cell>
          <table:table-cell office:value-type="string" table:style-name="ce3">
            <text:p>新竹縣竹北市縣立六家高級中學<text:s/></text:p>
          </table:table-cell>
          <table:table-cell table:number-columns-repeated="16380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2">
            <text:p>國中社會</text:p>
          </table:table-cell>
          <table:table-cell office:value-type="string" table:style-name="ce41">
            <text:p>陳映如</text:p>
          </table:table-cell>
          <table:table-cell office:value-type="string" table:style-name="ce3">
            <text:p>新竹縣竹東鎮縣立自強國中<text:s/></text:p>
          </table:table-cell>
          <table:table-cell table:number-columns-repeated="16380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2">
            <text:p>國中社會</text:p>
          </table:table-cell>
          <table:table-cell office:value-type="string" table:style-name="ce41">
            <text:p>陳泳安</text:p>
          </table:table-cell>
          <table:table-cell office:value-type="string" table:style-name="ce3">
            <text:p>新竹縣竹北市縣立仁愛國中<text:s/></text:p>
          </table:table-cell>
          <table:table-cell table:number-columns-repeated="16380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2">
            <text:p>國中社會</text:p>
          </table:table-cell>
          <table:table-cell office:value-type="string" table:style-name="ce41">
            <text:p>李清萍</text:p>
          </table:table-cell>
          <table:table-cell office:value-type="string" table:style-name="ce3">
            <text:p>新竹縣新埔鎮縣立新埔國中<text:s/></text:p>
          </table:table-cell>
          <table:table-cell table:number-columns-repeated="16380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2">
            <text:p>國中社會</text:p>
          </table:table-cell>
          <table:table-cell office:value-type="string" table:style-name="ce41">
            <text:p>劉冠鈺</text:p>
          </table:table-cell>
          <table:table-cell office:value-type="string" table:style-name="ce3">
            <text:p>新竹縣竹北市縣立鳳岡國中<text:s/></text:p>
          </table:table-cell>
          <table:table-cell table:number-columns-repeated="16380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2">
            <text:p>國中社會</text:p>
          </table:table-cell>
          <table:table-cell office:value-type="string" table:style-name="ce41">
            <text:p>蕭珮宇</text:p>
          </table:table-cell>
          <table:table-cell office:value-type="string" table:style-name="ce3">
            <text:p>新竹縣湖口鄉縣立新湖國中<text:s/></text:p>
          </table:table-cell>
          <table:table-cell table:number-columns-repeated="16380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2">
            <text:p>國中社會</text:p>
          </table:table-cell>
          <table:table-cell office:value-type="string" table:style-name="ce41">
            <text:p>李玉婷</text:p>
          </table:table-cell>
          <table:table-cell office:value-type="string" table:style-name="ce3">
            <text:p>新竹縣竹東鎮縣立二重國中<text:s/></text:p>
          </table:table-cell>
          <table:table-cell table:number-columns-repeated="16380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2">
            <text:p>國中社會</text:p>
          </table:table-cell>
          <table:table-cell office:value-type="string" table:style-name="ce41">
            <text:p>吳依鄉</text:p>
          </table:table-cell>
          <table:table-cell office:value-type="string" table:style-name="ce3">
            <text:p>新竹縣竹北市縣立博愛國中<text:s/></text:p>
          </table:table-cell>
          <table:table-cell table:number-columns-repeated="16380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2">
            <text:p>國中自然</text:p>
          </table:table-cell>
          <table:table-cell office:value-type="string" table:style-name="ce41">
            <text:p>黃美雯</text:p>
          </table:table-cell>
          <table:table-cell office:value-type="string" table:style-name="ce3">
            <text:p>新竹縣竹東鎮縣立員東國中<text:s/></text:p>
          </table:table-cell>
          <table:table-cell table:number-columns-repeated="16380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2">
            <text:p>國中自然</text:p>
          </table:table-cell>
          <table:table-cell office:value-type="string" table:style-name="ce41">
            <text:p>莊靜宜</text:p>
          </table:table-cell>
          <table:table-cell office:value-type="string" table:style-name="ce3">
            <text:p>新竹縣新埔鎮縣立北平華德福實驗學校(國中)</text:p>
            <text:p><text:s/></text:p>
          </table:table-cell>
          <table:table-cell table:number-columns-repeated="16380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2">
            <text:p>國中自然</text:p>
          </table:table-cell>
          <table:table-cell office:value-type="string" table:style-name="ce41">
            <text:p>沈敏華</text:p>
          </table:table-cell>
          <table:table-cell office:value-type="string" table:style-name="ce3">
            <text:p>新竹縣竹北市縣立竹北國中<text:s/></text:p>
          </table:table-cell>
          <table:table-cell table:number-columns-repeated="16380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2">
            <text:p>國中自然</text:p>
          </table:table-cell>
          <table:table-cell office:value-type="string" table:style-name="ce41">
            <text:p>王薏菁</text:p>
          </table:table-cell>
          <table:table-cell office:value-type="string" table:style-name="ce3">
            <text:p>新竹縣新豐鄉縣立忠孝國中<text:s/></text:p>
          </table:table-cell>
          <table:table-cell table:number-columns-repeated="16380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2">
            <text:p>國中自然</text:p>
          </table:table-cell>
          <table:table-cell office:value-type="string" table:style-name="ce41">
            <text:p>何瑩潔</text:p>
          </table:table-cell>
          <table:table-cell office:value-type="string" table:style-name="ce3">
            <text:p>新竹縣橫山鄉縣立橫山國中<text:s/></text:p>
          </table:table-cell>
          <table:table-cell table:number-columns-repeated="16380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2">
            <text:p>國中自然</text:p>
          </table:table-cell>
          <table:table-cell office:value-type="string" table:style-name="ce41">
            <text:p>蔡鈴珍</text:p>
          </table:table-cell>
          <table:table-cell office:value-type="string" table:style-name="ce3">
            <text:p>新竹縣竹東鎮縣立自強國中<text:s/></text:p>
          </table:table-cell>
          <table:table-cell table:number-columns-repeated="16380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2">
            <text:p>國中自然</text:p>
          </table:table-cell>
          <table:table-cell office:value-type="string" table:style-name="ce41">
            <text:p>楊雅筑</text:p>
          </table:table-cell>
          <table:table-cell office:value-type="string" table:style-name="ce3">
            <text:p>新竹縣湖口鄉縣立中正國中<text:s/></text:p>
          </table:table-cell>
          <table:table-cell table:number-columns-repeated="16380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4">
            <text:p>國中自然</text:p>
          </table:table-cell>
          <table:table-cell office:value-type="string" table:style-name="ce44">
            <text:p>彭欣誼</text:p>
          </table:table-cell>
          <table:table-cell office:value-type="string" table:style-name="ce4">
            <text:p>竹東國中</text:p>
          </table:table-cell>
          <table:table-cell table:number-columns-repeated="16380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2">
            <text:p>國中綜合</text:p>
          </table:table-cell>
          <table:table-cell office:value-type="string" table:style-name="ce41">
            <text:p>蔡沛縈</text:p>
          </table:table-cell>
          <table:table-cell office:value-type="string" table:style-name="ce3">
            <text:p>新竹縣新豐鄉縣立精華國中<text:s/></text:p>
          </table:table-cell>
          <table:table-cell table:number-columns-repeated="16380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2">
            <text:p>國中綜合</text:p>
          </table:table-cell>
          <table:table-cell office:value-type="string" table:style-name="ce41">
            <text:p>廖文晨</text:p>
          </table:table-cell>
          <table:table-cell office:value-type="string" table:style-name="ce3">
            <text:p>新竹縣竹北市縣立東興國中<text:s/></text:p>
          </table:table-cell>
          <table:table-cell table:number-columns-repeated="16380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2">
            <text:p>國中綜合</text:p>
          </table:table-cell>
          <table:table-cell office:value-type="string" table:style-name="ce41">
            <text:p>吳家全</text:p>
          </table:table-cell>
          <table:table-cell office:value-type="string" table:style-name="ce3">
            <text:p>新竹縣北埔鄉縣立北埔國中<text:s/></text:p>
          </table:table-cell>
          <table:table-cell table:number-columns-repeated="16380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2">
            <text:p>國中綜合</text:p>
          </table:table-cell>
          <table:table-cell office:value-type="string" table:style-name="ce41">
            <text:p>余欣樺</text:p>
          </table:table-cell>
          <table:table-cell office:value-type="string" table:style-name="ce3">
            <text:p>新竹縣竹北市縣立成功國中<text:s/></text:p>
          </table:table-cell>
          <table:table-cell table:number-columns-repeated="16380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2">
            <text:p>國中綜合</text:p>
          </table:table-cell>
          <table:table-cell office:value-type="string" table:style-name="ce41">
            <text:p>林晏岑</text:p>
          </table:table-cell>
          <table:table-cell office:value-type="string" table:style-name="ce3">
            <text:p>新竹縣竹北市縣立東興國中<text:s/></text:p>
          </table:table-cell>
          <table:table-cell table:number-columns-repeated="16380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2">
            <text:p>國中綜合</text:p>
          </table:table-cell>
          <table:table-cell office:value-type="string" table:style-name="ce41">
            <text:p>曾旨憶</text:p>
          </table:table-cell>
          <table:table-cell office:value-type="string" table:style-name="ce3">
            <text:p>新竹縣竹北市縣立東興國中<text:s/></text:p>
          </table:table-cell>
          <table:table-cell table:number-columns-repeated="16380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2">
            <text:p>國中綜合</text:p>
          </table:table-cell>
          <table:table-cell office:value-type="string" table:style-name="ce41">
            <text:p>謝宜真</text:p>
          </table:table-cell>
          <table:table-cell office:value-type="string" table:style-name="ce3">
            <text:p>新竹縣竹北市縣立東興國中<text:s/></text:p>
          </table:table-cell>
          <table:table-cell table:number-columns-repeated="16380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2">
            <text:p>國中綜合</text:p>
          </table:table-cell>
          <table:table-cell office:value-type="string" table:style-name="ce41">
            <text:p>范美貞</text:p>
          </table:table-cell>
          <table:table-cell office:value-type="string" table:style-name="ce3">
            <text:p>新竹縣竹北市縣立勝利國中<text:s/></text:p>
          </table:table-cell>
          <table:table-cell table:number-columns-repeated="16380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2">
            <text:p>國中綜合</text:p>
          </table:table-cell>
          <table:table-cell office:value-type="string" table:style-name="ce41">
            <text:p>陳穎秋</text:p>
          </table:table-cell>
          <table:table-cell office:value-type="string" table:style-name="ce3">
            <text:p>新竹縣竹北市縣立竹北國中<text:s/></text:p>
          </table:table-cell>
          <table:table-cell table:number-columns-repeated="16380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2">
            <text:p>國中綜合</text:p>
          </table:table-cell>
          <table:table-cell office:value-type="string" table:style-name="ce41">
            <text:p>李騰峰</text:p>
          </table:table-cell>
          <table:table-cell office:value-type="string" table:style-name="ce3">
            <text:p>新竹縣竹北市縣立竹北國中<text:s/></text:p>
          </table:table-cell>
          <table:table-cell table:number-columns-repeated="16380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2">
            <text:p>國中綜合</text:p>
          </table:table-cell>
          <table:table-cell office:value-type="string" table:style-name="ce41">
            <text:p>葉宣瑩</text:p>
          </table:table-cell>
          <table:table-cell office:value-type="string" table:style-name="ce3">
            <text:p>新竹縣竹北市縣立博愛國中<text:s/></text:p>
          </table:table-cell>
          <table:table-cell table:number-columns-repeated="16380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2">
            <text:p>國中綜合</text:p>
          </table:table-cell>
          <table:table-cell office:value-type="string" table:style-name="ce41">
            <text:p>陳君宜</text:p>
          </table:table-cell>
          <table:table-cell office:value-type="string" table:style-name="ce3">
            <text:p>新竹縣橫山鄉縣立華山國中<text:s/></text:p>
          </table:table-cell>
          <table:table-cell table:number-columns-repeated="16380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2">
            <text:p>國中綜合</text:p>
          </table:table-cell>
          <table:table-cell office:value-type="string" table:style-name="ce41">
            <text:p>周佳瑩</text:p>
          </table:table-cell>
          <table:table-cell office:value-type="string" table:style-name="ce3">
            <text:p>新竹縣關西鎮縣立富光國中<text:s/></text:p>
          </table:table-cell>
          <table:table-cell table:number-columns-repeated="16380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2">
            <text:p>國小國語A</text:p>
          </table:table-cell>
          <table:table-cell office:value-type="string" table:style-name="ce41">
            <text:p>吳志恭</text:p>
          </table:table-cell>
          <table:table-cell office:value-type="string" table:style-name="ce3">
            <text:p>新竹縣尖石鄉縣立嘉興國小<text:s/></text:p>
          </table:table-cell>
          <table:table-cell table:number-columns-repeated="16380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2">
            <text:p>國小國語A</text:p>
          </table:table-cell>
          <table:table-cell office:value-type="string" table:style-name="ce41">
            <text:p>洪怡芳</text:p>
          </table:table-cell>
          <table:table-cell office:value-type="string" table:style-name="ce3">
            <text:p>新竹縣竹北市縣立安興國小<text:s/></text:p>
          </table:table-cell>
          <table:table-cell table:number-columns-repeated="16380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2">
            <text:p>國小國語A</text:p>
          </table:table-cell>
          <table:table-cell office:value-type="string" table:style-name="ce41">
            <text:p>張晏榕</text:p>
          </table:table-cell>
          <table:table-cell office:value-type="string" table:style-name="ce3">
            <text:p>新竹縣新埔鎮縣立新埔國小<text:s/></text:p>
          </table:table-cell>
          <table:table-cell table:number-columns-repeated="16380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2">
            <text:p>國小國語A</text:p>
          </table:table-cell>
          <table:table-cell office:value-type="string" table:style-name="ce41">
            <text:p>安可怡</text:p>
          </table:table-cell>
          <table:table-cell office:value-type="string" table:style-name="ce3">
            <text:p>新竹縣竹東鎮縣立二重國小<text:s/></text:p>
          </table:table-cell>
          <table:table-cell table:number-columns-repeated="16380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2">
            <text:p>國小國語A</text:p>
          </table:table-cell>
          <table:table-cell office:value-type="string" table:style-name="ce41">
            <text:p>李佩霖</text:p>
          </table:table-cell>
          <table:table-cell office:value-type="string" table:style-name="ce3">
            <text:p>新竹縣竹東鎮縣立大同國小<text:s/></text:p>
          </table:table-cell>
          <table:table-cell table:number-columns-repeated="16380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2">
            <text:p>國小國語A</text:p>
          </table:table-cell>
          <table:table-cell office:value-type="string" table:style-name="ce41">
            <text:p>陳名潔</text:p>
          </table:table-cell>
          <table:table-cell office:value-type="string" table:style-name="ce3">
            <text:p>新竹縣湖口鄉縣立華興國小<text:s/></text:p>
          </table:table-cell>
          <table:table-cell table:number-columns-repeated="16380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2">
            <text:p>國小國語A</text:p>
          </table:table-cell>
          <table:table-cell office:value-type="string" table:style-name="ce41">
            <text:p>張玟榤</text:p>
          </table:table-cell>
          <table:table-cell office:value-type="string" table:style-name="ce3">
            <text:p>新竹縣竹北市縣立興隆國小<text:s/></text:p>
          </table:table-cell>
          <table:table-cell table:number-columns-repeated="16380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2">
            <text:p>國小國語A</text:p>
          </table:table-cell>
          <table:table-cell office:value-type="string" table:style-name="ce41">
            <text:p>柳慕昊</text:p>
          </table:table-cell>
          <table:table-cell office:value-type="string" table:style-name="ce3">
            <text:p>新竹縣橫山鄉縣立橫山國小<text:s/></text:p>
          </table:table-cell>
          <table:table-cell table:number-columns-repeated="16380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2">
            <text:p>國小國語A</text:p>
          </table:table-cell>
          <table:table-cell office:value-type="string" table:style-name="ce41">
            <text:p>廖孟琳</text:p>
          </table:table-cell>
          <table:table-cell office:value-type="string" table:style-name="ce3">
            <text:p>新竹縣竹北市縣立東海國小<text:s/></text:p>
          </table:table-cell>
          <table:table-cell table:number-columns-repeated="16380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2">
            <text:p>國小國語A</text:p>
          </table:table-cell>
          <table:table-cell office:value-type="string" table:style-name="ce41">
            <text:p>莊晴涵</text:p>
          </table:table-cell>
          <table:table-cell office:value-type="string" table:style-name="ce3">
            <text:p>新竹縣竹北市縣立竹北國小<text:s/></text:p>
          </table:table-cell>
          <table:table-cell table:number-columns-repeated="16380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2">
            <text:p>國小國語A</text:p>
          </table:table-cell>
          <table:table-cell office:value-type="string" table:style-name="ce41">
            <text:p>吳佳穎</text:p>
          </table:table-cell>
          <table:table-cell office:value-type="string" table:style-name="ce3">
            <text:p>新竹縣新豐鄉縣立松林國小<text:s/></text:p>
          </table:table-cell>
          <table:table-cell table:number-columns-repeated="16380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2">
            <text:p>國小國語B</text:p>
          </table:table-cell>
          <table:table-cell office:value-type="string" table:style-name="ce41">
            <text:p>李佳蕙</text:p>
          </table:table-cell>
          <table:table-cell office:value-type="string" table:style-name="ce3">
            <text:p>新竹縣竹北市縣立興隆國小<text:s/></text:p>
          </table:table-cell>
          <table:table-cell table:number-columns-repeated="16380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2">
            <text:p>國小國語B</text:p>
          </table:table-cell>
          <table:table-cell office:value-type="string" table:style-name="ce41">
            <text:p>謝旻潓</text:p>
          </table:table-cell>
          <table:table-cell office:value-type="string" table:style-name="ce3">
            <text:p>新竹縣竹北市縣立東海國小<text:s/></text:p>
          </table:table-cell>
          <table:table-cell table:number-columns-repeated="16380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2">
            <text:p>國小國語B</text:p>
          </table:table-cell>
          <table:table-cell office:value-type="string" table:style-name="ce41">
            <text:p>林臆甄</text:p>
          </table:table-cell>
          <table:table-cell office:value-type="string" table:style-name="ce3">
            <text:p>新竹縣竹北市縣立博愛國小<text:s/></text:p>
          </table:table-cell>
          <table:table-cell table:number-columns-repeated="16380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2">
            <text:p>國小國語B</text:p>
          </table:table-cell>
          <table:table-cell office:value-type="string" table:style-name="ce41">
            <text:p>傅浣若</text:p>
          </table:table-cell>
          <table:table-cell office:value-type="string" table:style-name="ce3">
            <text:p>新竹縣竹東鎮縣立大同國小<text:s/></text:p>
          </table:table-cell>
          <table:table-cell table:number-columns-repeated="16380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2">
            <text:p>國小國語B</text:p>
          </table:table-cell>
          <table:table-cell office:value-type="string" table:style-name="ce41">
            <text:p>孟琬瑜</text:p>
          </table:table-cell>
          <table:table-cell office:value-type="string" table:style-name="ce3">
            <text:p>新竹縣新埔鎮縣立文山國小<text:s/></text:p>
          </table:table-cell>
          <table:table-cell table:number-columns-repeated="16380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2">
            <text:p>國小國語B</text:p>
          </table:table-cell>
          <table:table-cell office:value-type="string" table:style-name="ce41">
            <text:p>賴美君</text:p>
          </table:table-cell>
          <table:table-cell office:value-type="string" table:style-name="ce3">
            <text:p>新竹縣竹東鎮縣立竹東國小<text:s/></text:p>
          </table:table-cell>
          <table:table-cell table:number-columns-repeated="16380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2">
            <text:p>國小國語B</text:p>
          </table:table-cell>
          <table:table-cell office:value-type="string" table:style-name="ce41">
            <text:p>袁欣玥</text:p>
          </table:table-cell>
          <table:table-cell office:value-type="string" table:style-name="ce3">
            <text:p>新竹縣竹北市縣立安興國小<text:s/></text:p>
          </table:table-cell>
          <table:table-cell table:number-columns-repeated="16380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2">
            <text:p>國小國語B</text:p>
          </table:table-cell>
          <table:table-cell office:value-type="string" table:style-name="ce41">
            <text:p>黃怡萍</text:p>
          </table:table-cell>
          <table:table-cell office:value-type="string" table:style-name="ce3">
            <text:p>新竹縣湖口鄉縣立信勢國小<text:s/></text:p>
          </table:table-cell>
          <table:table-cell table:number-columns-repeated="16380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2">
            <text:p>國小國語B</text:p>
          </table:table-cell>
          <table:table-cell office:value-type="string" table:style-name="ce41">
            <text:p>黃芝敏</text:p>
          </table:table-cell>
          <table:table-cell office:value-type="string" table:style-name="ce3">
            <text:p>新竹縣尖石鄉縣立新光國小<text:s/></text:p>
          </table:table-cell>
          <table:table-cell table:number-columns-repeated="16380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2">
            <text:p>國小國語B</text:p>
          </table:table-cell>
          <table:table-cell office:value-type="string" table:style-name="ce41">
            <text:p>張思萍</text:p>
          </table:table-cell>
          <table:table-cell office:value-type="string" table:style-name="ce3">
            <text:p>新竹縣尖石鄉縣立新光國小<text:s/></text:p>
          </table:table-cell>
          <table:table-cell table:number-columns-repeated="16380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2">
            <text:p>國小國語B</text:p>
          </table:table-cell>
          <table:table-cell office:value-type="string" table:style-name="ce41">
            <text:p>李宜芳</text:p>
          </table:table-cell>
          <table:table-cell office:value-type="string" table:style-name="ce3">
            <text:p>新竹縣竹北市縣立嘉豐國小<text:s/></text:p>
          </table:table-cell>
          <table:table-cell table:number-columns-repeated="16380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2">
            <text:p>國小國語B</text:p>
          </table:table-cell>
          <table:table-cell office:value-type="string" table:style-name="ce41">
            <text:p>黃秀梅</text:p>
          </table:table-cell>
          <table:table-cell office:value-type="string" table:style-name="ce3">
            <text:p>新竹縣竹北市縣立安興國小<text:s/></text:p>
          </table:table-cell>
          <table:table-cell table:number-columns-repeated="16380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2">
            <text:p>國小國語B</text:p>
          </table:table-cell>
          <table:table-cell office:value-type="string" table:style-name="ce41">
            <text:p>黃芝琳</text:p>
          </table:table-cell>
          <table:table-cell office:value-type="string" table:style-name="ce3">
            <text:p>新竹縣尖石鄉縣立新光國小<text:s/></text:p>
          </table:table-cell>
          <table:table-cell table:number-columns-repeated="16380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2">
            <text:p>國小國語B</text:p>
          </table:table-cell>
          <table:table-cell office:value-type="string" table:style-name="ce41">
            <text:p>游欣婷</text:p>
          </table:table-cell>
          <table:table-cell office:value-type="string" table:style-name="ce3">
            <text:p>新竹縣竹北市縣立六家國小<text:s/></text:p>
          </table:table-cell>
          <table:table-cell table:number-columns-repeated="16380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2">
            <text:p>國小國語B</text:p>
          </table:table-cell>
          <table:table-cell office:value-type="string" table:style-name="ce41">
            <text:p>蘇錦華</text:p>
          </table:table-cell>
          <table:table-cell office:value-type="string" table:style-name="ce3">
            <text:p>新竹縣尖石鄉縣立新光國小<text:s/></text:p>
          </table:table-cell>
          <table:table-cell table:number-columns-repeated="16380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2">
            <text:p>國小國語B</text:p>
          </table:table-cell>
          <table:table-cell office:value-type="string" table:style-name="ce41">
            <text:p>蔡聖華</text:p>
          </table:table-cell>
          <table:table-cell office:value-type="string" table:style-name="ce3">
            <text:p>新竹縣寶山鄉縣立寶山國小<text:s/></text:p>
          </table:table-cell>
          <table:table-cell table:number-columns-repeated="16380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2">
            <text:p>國小國語B</text:p>
          </table:table-cell>
          <table:table-cell office:value-type="string" table:style-name="ce41">
            <text:p>鍾尚峯</text:p>
          </table:table-cell>
          <table:table-cell office:value-type="string" table:style-name="ce3">
            <text:p>新竹縣新埔鎮縣立新埔國小<text:s/></text:p>
          </table:table-cell>
          <table:table-cell table:number-columns-repeated="16380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2">
            <text:p>國小國語MAPS-A</text:p>
          </table:table-cell>
          <table:table-cell office:value-type="string" table:style-name="ce41">
            <text:p>張惠美</text:p>
          </table:table-cell>
          <table:table-cell office:value-type="string" table:style-name="ce3">
            <text:p>新竹縣竹北市縣立六家國小<text:s/></text:p>
          </table:table-cell>
          <table:table-cell table:number-columns-repeated="16380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2">
            <text:p>國小國語MAPS-A</text:p>
          </table:table-cell>
          <table:table-cell office:value-type="string" table:style-name="ce41">
            <text:p>呂晏婕</text:p>
          </table:table-cell>
          <table:table-cell office:value-type="string" table:style-name="ce3">
            <text:p>新竹縣新埔鎮縣立新埔國小<text:s/></text:p>
          </table:table-cell>
          <table:table-cell table:number-columns-repeated="16380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2">
            <text:p>國小國語MAPS-A</text:p>
          </table:table-cell>
          <table:table-cell office:value-type="string" table:style-name="ce41">
            <text:p>詹衣狄</text:p>
          </table:table-cell>
          <table:table-cell office:value-type="string" table:style-name="ce3">
            <text:p>新竹縣竹北市縣立東海國小<text:s/></text:p>
          </table:table-cell>
          <table:table-cell table:number-columns-repeated="16380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2">
            <text:p>國小國語MAPS-A</text:p>
          </table:table-cell>
          <table:table-cell office:value-type="string" table:style-name="ce41">
            <text:p>周玉琳</text:p>
          </table:table-cell>
          <table:table-cell office:value-type="string" table:style-name="ce3">
            <text:p>新竹縣竹北市縣立博愛國小<text:s/></text:p>
          </table:table-cell>
          <table:table-cell table:number-columns-repeated="16380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2">
            <text:p>國小國語MAPS-A</text:p>
          </table:table-cell>
          <table:table-cell office:value-type="string" table:style-name="ce41">
            <text:p>賴逸禎</text:p>
          </table:table-cell>
          <table:table-cell office:value-type="string" table:style-name="ce3">
            <text:p>新竹縣尖石鄉縣立新光國小<text:s/></text:p>
          </table:table-cell>
          <table:table-cell table:number-columns-repeated="16380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2">
            <text:p>國小國語MAPS-A</text:p>
          </table:table-cell>
          <table:table-cell office:value-type="string" table:style-name="ce41">
            <text:p>陳馨蘭</text:p>
          </table:table-cell>
          <table:table-cell office:value-type="string" table:style-name="ce3">
            <text:p>新竹縣新埔鎮縣立清水國小<text:s/></text:p>
          </table:table-cell>
          <table:table-cell table:number-columns-repeated="16380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2">
            <text:p>國小國語MAPS-A</text:p>
          </table:table-cell>
          <table:table-cell office:value-type="string" table:style-name="ce46">
            <text:p>劉慧雯</text:p>
          </table:table-cell>
          <table:table-cell office:value-type="string" table:style-name="ce3">
            <text:p>新竹縣新埔鎮縣立新埔國小<text:s/></text:p>
          </table:table-cell>
          <table:table-cell table:number-columns-repeated="16380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4">
            <text:p>國小國語MAPS-A</text:p>
          </table:table-cell>
          <table:table-cell office:value-type="string" table:style-name="ce44">
            <text:p>范靜宜</text:p>
          </table:table-cell>
          <table:table-cell office:value-type="string" table:style-name="ce4">
            <text:p>私立康乃薾中小學</text:p>
          </table:table-cell>
          <table:table-cell table:number-columns-repeated="16380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4">
            <text:p>國小國語MAPS-A</text:p>
          </table:table-cell>
          <table:table-cell office:value-type="string" table:style-name="ce44">
            <text:p>沈秋鳳</text:p>
          </table:table-cell>
          <table:table-cell office:value-type="string" table:style-name="ce4">
            <text:p>信勢國小</text:p>
          </table:table-cell>
          <table:table-cell table:number-columns-repeated="16380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4">
            <text:p>國小國語MAPS-A</text:p>
          </table:table-cell>
          <table:table-cell office:value-type="string" table:style-name="ce44">
            <text:p>曾春華</text:p>
          </table:table-cell>
          <table:table-cell office:value-type="string" table:style-name="ce4">
            <text:p>山崎國小</text:p>
          </table:table-cell>
          <table:table-cell table:number-columns-repeated="16380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2">
            <text:p>國小國語MAPS-B</text:p>
          </table:table-cell>
          <table:table-cell office:value-type="string" table:style-name="ce41">
            <text:p>邱禹媗</text:p>
          </table:table-cell>
          <table:table-cell office:value-type="string" table:style-name="ce3">
            <text:p>新竹縣尖石鄉縣立石磊國小<text:s/></text:p>
          </table:table-cell>
          <table:table-cell table:number-columns-repeated="16380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2">
            <text:p>國小國語MAPS-B</text:p>
          </table:table-cell>
          <table:table-cell office:value-type="string" table:style-name="ce41">
            <text:p>林軒如</text:p>
          </table:table-cell>
          <table:table-cell office:value-type="string" table:style-name="ce3">
            <text:p>新竹縣尖石鄉縣立梅花國小<text:s/></text:p>
          </table:table-cell>
          <table:table-cell table:number-columns-repeated="16380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2">
            <text:p>國小國語MAPS-B</text:p>
          </table:table-cell>
          <table:table-cell office:value-type="string" table:style-name="ce41">
            <text:p>馮子玲</text:p>
          </table:table-cell>
          <table:table-cell office:value-type="string" table:style-name="ce3">
            <text:p>新竹縣竹東鎮縣立中山國小<text:s/></text:p>
          </table:table-cell>
          <table:table-cell table:number-columns-repeated="16380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2">
            <text:p>國小國語MAPS-B</text:p>
          </table:table-cell>
          <table:table-cell office:value-type="string" table:style-name="ce41">
            <text:p>謝孟潾</text:p>
          </table:table-cell>
          <table:table-cell office:value-type="string" table:style-name="ce3">
            <text:p>新竹縣新埔鎮縣立清水國小<text:s/></text:p>
          </table:table-cell>
          <table:table-cell table:number-columns-repeated="16380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2">
            <text:p>國小國語MAPS-B</text:p>
          </table:table-cell>
          <table:table-cell office:value-type="string" table:style-name="ce41">
            <text:p>孫嘉德</text:p>
          </table:table-cell>
          <table:table-cell office:value-type="string" table:style-name="ce3">
            <text:p>新竹縣竹東鎮縣立大同國小<text:s/></text:p>
          </table:table-cell>
          <table:table-cell table:number-columns-repeated="16380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2">
            <text:p>國小國語MAPS-B</text:p>
          </table:table-cell>
          <table:table-cell office:value-type="string" table:style-name="ce41">
            <text:p>洪杜鵑</text:p>
          </table:table-cell>
          <table:table-cell office:value-type="string" table:style-name="ce3">
            <text:p>新竹縣竹北市縣立東興國小<text:s/></text:p>
          </table:table-cell>
          <table:table-cell table:number-columns-repeated="16380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2">
            <text:p>國小數學A</text:p>
          </table:table-cell>
          <table:table-cell office:value-type="string" table:style-name="ce41">
            <text:p>陳芳薇</text:p>
          </table:table-cell>
          <table:table-cell office:value-type="string" table:style-name="ce3">
            <text:p>新竹縣竹北市縣立博愛國小<text:s/></text:p>
          </table:table-cell>
          <table:table-cell table:number-columns-repeated="16380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2">
            <text:p>國小數學A</text:p>
          </table:table-cell>
          <table:table-cell office:value-type="string" table:style-name="ce41">
            <text:p>葉素伶</text:p>
          </table:table-cell>
          <table:table-cell office:value-type="string" table:style-name="ce3">
            <text:p>新竹縣竹東鎮縣立員崠國小<text:s/></text:p>
          </table:table-cell>
          <table:table-cell table:number-columns-repeated="16380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2">
            <text:p>國小數學A</text:p>
          </table:table-cell>
          <table:table-cell office:value-type="string" table:style-name="ce41">
            <text:p>許茗雯</text:p>
          </table:table-cell>
          <table:table-cell office:value-type="string" table:style-name="ce3">
            <text:p>新竹縣湖口鄉縣立信勢國小<text:s/></text:p>
          </table:table-cell>
          <table:table-cell table:number-columns-repeated="16380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2">
            <text:p>國小數學A</text:p>
          </table:table-cell>
          <table:table-cell office:value-type="string" table:style-name="ce41">
            <text:p>林佩諄</text:p>
          </table:table-cell>
          <table:table-cell office:value-type="string" table:style-name="ce3">
            <text:p>新竹縣湖口鄉縣立信勢國小<text:s/></text:p>
          </table:table-cell>
          <table:table-cell table:number-columns-repeated="16380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2">
            <text:p>國小數學A</text:p>
          </table:table-cell>
          <table:table-cell office:value-type="string" table:style-name="ce41">
            <text:p>黃郁晴</text:p>
          </table:table-cell>
          <table:table-cell office:value-type="string" table:style-name="ce3">
            <text:p>新竹縣竹東鎮縣立上館國小<text:s/></text:p>
          </table:table-cell>
          <table:table-cell table:number-columns-repeated="16380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2">
            <text:p>國小數學A</text:p>
          </table:table-cell>
          <table:table-cell office:value-type="string" table:style-name="ce41">
            <text:p>陳書筠</text:p>
          </table:table-cell>
          <table:table-cell office:value-type="string" table:style-name="ce3">
            <text:p>新竹縣竹東鎮縣立二重國小<text:s/></text:p>
          </table:table-cell>
          <table:table-cell table:number-columns-repeated="16380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2">
            <text:p>國小數學A</text:p>
          </table:table-cell>
          <table:table-cell office:value-type="string" table:style-name="ce41">
            <text:p>林佳玟</text:p>
          </table:table-cell>
          <table:table-cell office:value-type="string" table:style-name="ce3">
            <text:p>新竹縣新埔鎮縣立清水國小<text:s/></text:p>
          </table:table-cell>
          <table:table-cell table:number-columns-repeated="16380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2">
            <text:p>國小數學A</text:p>
          </table:table-cell>
          <table:table-cell office:value-type="string" table:style-name="ce41">
            <text:p>曾子慈</text:p>
          </table:table-cell>
          <table:table-cell office:value-type="string" table:style-name="ce3">
            <text:p>新竹縣竹北市縣立東興國小<text:s/></text:p>
          </table:table-cell>
          <table:table-cell table:number-columns-repeated="16380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2">
            <text:p>國小數學A</text:p>
          </table:table-cell>
          <table:table-cell office:value-type="string" table:style-name="ce41">
            <text:p>張玉芬</text:p>
          </table:table-cell>
          <table:table-cell office:value-type="string" table:style-name="ce3">
            <text:p>新竹縣竹北市縣立竹北國小<text:s/></text:p>
          </table:table-cell>
          <table:table-cell table:number-columns-repeated="16380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4">
            <text:p>國小數學A</text:p>
          </table:table-cell>
          <table:table-cell office:value-type="string" table:style-name="ce44">
            <text:p>許康頤</text:p>
          </table:table-cell>
          <table:table-cell office:value-type="string" table:style-name="ce4">
            <text:p>尖石國中</text:p>
          </table:table-cell>
          <table:table-cell table:number-columns-repeated="16380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4">
            <text:p>國小數學A</text:p>
          </table:table-cell>
          <table:table-cell office:value-type="string" table:style-name="ce44">
            <text:p>詹竣宇</text:p>
          </table:table-cell>
          <table:table-cell office:value-type="string" table:style-name="ce4">
            <text:p>新竹縣關西鎮太平國小</text:p>
          </table:table-cell>
          <table:table-cell table:number-columns-repeated="16380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2">
            <text:p>國小數學B</text:p>
          </table:table-cell>
          <table:table-cell office:value-type="string" table:style-name="ce41">
            <text:p>陳玉蘭</text:p>
          </table:table-cell>
          <table:table-cell office:value-type="string" table:style-name="ce3">
            <text:p>新竹縣竹北市縣立六家國小<text:s/></text:p>
          </table:table-cell>
          <table:table-cell table:number-columns-repeated="16380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2">
            <text:p>國小數學EECC</text:p>
          </table:table-cell>
          <table:table-cell office:value-type="string" table:style-name="ce41">
            <text:p>黃佳萲</text:p>
          </table:table-cell>
          <table:table-cell office:value-type="string" table:style-name="ce3">
            <text:p>新竹縣竹北市縣立竹北國小<text:s/></text:p>
          </table:table-cell>
          <table:table-cell table:number-columns-repeated="16380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2">
            <text:p>國小數學EECC</text:p>
          </table:table-cell>
          <table:table-cell office:value-type="string" table:style-name="ce41">
            <text:p>李宗哲</text:p>
          </table:table-cell>
          <table:table-cell office:value-type="string" table:style-name="ce3">
            <text:p>新竹縣竹北市縣立竹仁國小<text:s/></text:p>
          </table:table-cell>
          <table:table-cell table:number-columns-repeated="16380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4">
            <text:p>國小數學EECC</text:p>
          </table:table-cell>
          <table:table-cell office:value-type="string" table:style-name="ce45">
            <text:p>黃鈺鈞</text:p>
          </table:table-cell>
          <table:table-cell office:value-type="string" table:style-name="ce4">
            <text:p>博愛國小</text:p>
          </table:table-cell>
          <table:table-cell table:number-columns-repeated="16380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2">
            <text:p>國小英語</text:p>
          </table:table-cell>
          <table:table-cell office:value-type="string" table:style-name="ce41">
            <text:p>詹美貞</text:p>
          </table:table-cell>
          <table:table-cell office:value-type="string" table:style-name="ce3">
            <text:p>新竹縣新埔鎮縣立新星國小<text:s/></text:p>
          </table:table-cell>
          <table:table-cell table:number-columns-repeated="16380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2">
            <text:p>國小英語</text:p>
          </table:table-cell>
          <table:table-cell office:value-type="string" table:style-name="ce41">
            <text:p>陳幸端</text:p>
          </table:table-cell>
          <table:table-cell office:value-type="string" table:style-name="ce3">
            <text:p>新竹縣竹東鎮縣立大同國小<text:s/></text:p>
          </table:table-cell>
          <table:table-cell table:number-columns-repeated="16380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2">
            <text:p>國小英語</text:p>
          </table:table-cell>
          <table:table-cell office:value-type="string" table:style-name="ce41">
            <text:p>簡秀育</text:p>
          </table:table-cell>
          <table:table-cell office:value-type="string" table:style-name="ce3">
            <text:p>新竹縣竹北市縣立安興國小<text:s/></text:p>
          </table:table-cell>
          <table:table-cell table:number-columns-repeated="16380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2">
            <text:p>國小英語</text:p>
          </table:table-cell>
          <table:table-cell office:value-type="string" table:style-name="ce41">
            <text:p>翁筱貞</text:p>
          </table:table-cell>
          <table:table-cell office:value-type="string" table:style-name="ce3">
            <text:p>新竹縣竹北市縣立興隆國小<text:s/></text:p>
          </table:table-cell>
          <table:table-cell table:number-columns-repeated="16380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style-name="ce2">
            <text:p>國小英語</text:p>
          </table:table-cell>
          <table:table-cell office:value-type="string" table:style-name="ce41">
            <text:p>李依芷</text:p>
          </table:table-cell>
          <table:table-cell office:value-type="string" table:style-name="ce3">
            <text:p>新竹縣竹北市縣立興隆國小<text:s/></text:p>
          </table:table-cell>
          <table:table-cell table:number-columns-repeated="16380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2">
            <text:p>國小英語</text:p>
          </table:table-cell>
          <table:table-cell office:value-type="string" table:style-name="ce41">
            <text:p>王巧芳</text:p>
          </table:table-cell>
          <table:table-cell office:value-type="string" table:style-name="ce3">
            <text:p>新竹縣竹北市縣立竹北國小<text:s/></text:p>
          </table:table-cell>
          <table:table-cell table:number-columns-repeated="16380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2">
            <text:p>國小英語</text:p>
          </table:table-cell>
          <table:table-cell office:value-type="string" table:style-name="ce41">
            <text:p>柯靜怡</text:p>
          </table:table-cell>
          <table:table-cell office:value-type="string" table:style-name="ce3">
            <text:p>新竹縣竹北市縣立光明國小<text:s/></text:p>
          </table:table-cell>
          <table:table-cell table:number-columns-repeated="16380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2">
            <text:p>國小英語</text:p>
          </table:table-cell>
          <table:table-cell office:value-type="string" table:style-name="ce41">
            <text:p>彭筱妏</text:p>
          </table:table-cell>
          <table:table-cell office:value-type="string" table:style-name="ce3">
            <text:p>新竹縣竹東鎮縣立竹東國小<text:s/></text:p>
          </table:table-cell>
          <table:table-cell table:number-columns-repeated="16380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2">
            <text:p>國小英語</text:p>
          </table:table-cell>
          <table:table-cell office:value-type="string" table:style-name="ce41">
            <text:p>石依婷</text:p>
          </table:table-cell>
          <table:table-cell office:value-type="string" table:style-name="ce3">
            <text:p>新竹縣竹北市縣立興隆國小<text:s/></text:p>
          </table:table-cell>
          <table:table-cell table:number-columns-repeated="16380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2">
            <text:p>國小英語</text:p>
          </table:table-cell>
          <table:table-cell office:value-type="string" table:style-name="ce41">
            <text:p>李嘉寧</text:p>
          </table:table-cell>
          <table:table-cell office:value-type="string" table:style-name="ce3">
            <text:p>新竹縣竹北市縣立興隆國小<text:s/></text:p>
          </table:table-cell>
          <table:table-cell table:number-columns-repeated="16380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2">
            <text:p>國小英語</text:p>
          </table:table-cell>
          <table:table-cell office:value-type="string" table:style-name="ce41">
            <text:p>林惠萍</text:p>
          </table:table-cell>
          <table:table-cell office:value-type="string" table:style-name="ce3">
            <text:p>新竹縣關西鎮縣立坪林國小<text:s/></text:p>
          </table:table-cell>
          <table:table-cell table:number-columns-repeated="16380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2">
            <text:p>國小英語</text:p>
          </table:table-cell>
          <table:table-cell office:value-type="string" table:style-name="ce41">
            <text:p>許嘉玲</text:p>
          </table:table-cell>
          <table:table-cell office:value-type="string" table:style-name="ce3">
            <text:p>新竹縣竹北市縣立興隆國小<text:s/></text:p>
          </table:table-cell>
          <table:table-cell table:number-columns-repeated="16380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2">
            <text:p>國小英語</text:p>
          </table:table-cell>
          <table:table-cell office:value-type="string" table:style-name="ce41">
            <text:p>張惠真</text:p>
          </table:table-cell>
          <table:table-cell office:value-type="string" table:style-name="ce3">
            <text:p>新竹縣關西鎮縣立關西國小<text:s/></text:p>
          </table:table-cell>
          <table:table-cell table:number-columns-repeated="16380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2">
            <text:p>國小社會</text:p>
          </table:table-cell>
          <table:table-cell office:value-type="string" table:style-name="ce41">
            <text:p>官沛錞</text:p>
          </table:table-cell>
          <table:table-cell office:value-type="string" table:style-name="ce3">
            <text:p>新竹縣新埔鎮縣立新星國小<text:s/></text:p>
          </table:table-cell>
          <table:table-cell table:number-columns-repeated="16380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2">
            <text:p>國小社會</text:p>
          </table:table-cell>
          <table:table-cell office:value-type="string" table:style-name="ce41">
            <text:p>黃郁舒</text:p>
          </table:table-cell>
          <table:table-cell office:value-type="string" table:style-name="ce3">
            <text:p>新竹縣竹北市縣立竹仁國小<text:s/></text:p>
          </table:table-cell>
          <table:table-cell table:number-columns-repeated="16380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2">
            <text:p>國小社會</text:p>
          </table:table-cell>
          <table:table-cell office:value-type="string" table:style-name="ce41">
            <text:p>陳秀婷</text:p>
          </table:table-cell>
          <table:table-cell office:value-type="string" table:style-name="ce3">
            <text:p>新竹縣竹北市縣立安興國小<text:s/></text:p>
          </table:table-cell>
          <table:table-cell table:number-columns-repeated="16380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2">
            <text:p>國小社會</text:p>
          </table:table-cell>
          <table:table-cell office:value-type="string" table:style-name="ce41">
            <text:p>曾微分</text:p>
          </table:table-cell>
          <table:table-cell office:value-type="string" table:style-name="ce3">
            <text:p>新竹縣竹北市縣立竹北國小<text:s/></text:p>
          </table:table-cell>
          <table:table-cell table:number-columns-repeated="16380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2">
            <text:p>國小社會</text:p>
          </table:table-cell>
          <table:table-cell office:value-type="string" table:style-name="ce41">
            <text:p>詹益晃</text:p>
          </table:table-cell>
          <table:table-cell office:value-type="string" table:style-name="ce3">
            <text:p>新竹縣竹北市縣立竹北國小<text:s/></text:p>
          </table:table-cell>
          <table:table-cell table:number-columns-repeated="16380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style-name="ce2">
            <text:p>國小社會</text:p>
          </table:table-cell>
          <table:table-cell office:value-type="string" table:style-name="ce41">
            <text:p>吳姍蓉</text:p>
          </table:table-cell>
          <table:table-cell office:value-type="string" table:style-name="ce3">
            <text:p>新竹縣北埔鄉縣立大坪國小<text:s/></text:p>
          </table:table-cell>
          <table:table-cell table:number-columns-repeated="16380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style-name="ce2">
            <text:p>國小社會</text:p>
          </table:table-cell>
          <table:table-cell office:value-type="string" table:style-name="ce41">
            <text:p>李偉綾</text:p>
          </table:table-cell>
          <table:table-cell office:value-type="string" table:style-name="ce3">
            <text:p>新竹縣寶山鄉縣立寶山國小<text:s/></text:p>
          </table:table-cell>
          <table:table-cell table:number-columns-repeated="16380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2">
            <text:p>國小社會</text:p>
          </table:table-cell>
          <table:table-cell office:value-type="string" table:style-name="ce41">
            <text:p>鐘予廷</text:p>
          </table:table-cell>
          <table:table-cell office:value-type="string" table:style-name="ce3">
            <text:p>新竹縣竹北市縣立十興國小<text:s/></text:p>
          </table:table-cell>
          <table:table-cell table:number-columns-repeated="16380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style-name="ce2">
            <text:p>國小社會</text:p>
          </table:table-cell>
          <table:table-cell office:value-type="string" table:style-name="ce41">
            <text:p>許嘉瑜</text:p>
          </table:table-cell>
          <table:table-cell office:value-type="string" table:style-name="ce3">
            <text:p>新竹縣寶山鄉縣立雙溪國小<text:s/></text:p>
          </table:table-cell>
          <table:table-cell table:number-columns-repeated="16380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style-name="ce2">
            <text:p>國小社會</text:p>
          </table:table-cell>
          <table:table-cell office:value-type="string" table:style-name="ce41">
            <text:p>羅玉荷</text:p>
          </table:table-cell>
          <table:table-cell office:value-type="string" table:style-name="ce3">
            <text:p>新竹縣竹北市縣立安興國小<text:s/></text:p>
          </table:table-cell>
          <table:table-cell table:number-columns-repeated="16380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2">
            <text:p>國小社會</text:p>
          </table:table-cell>
          <table:table-cell office:value-type="string" table:style-name="ce41">
            <text:p>吳事穎</text:p>
          </table:table-cell>
          <table:table-cell office:value-type="string" table:style-name="ce3">
            <text:p>新竹縣竹北市縣立六家國小<text:s/></text:p>
          </table:table-cell>
          <table:table-cell table:number-columns-repeated="16380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2">
            <text:p>國小社會</text:p>
          </table:table-cell>
          <table:table-cell office:value-type="string" table:style-name="ce41">
            <text:p>賴瑩珊</text:p>
          </table:table-cell>
          <table:table-cell office:value-type="string" table:style-name="ce3">
            <text:p>新竹縣北埔鄉縣立大坪國小<text:s/></text:p>
          </table:table-cell>
          <table:table-cell table:number-columns-repeated="16380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style-name="ce2">
            <text:p>國小社會</text:p>
          </table:table-cell>
          <table:table-cell office:value-type="string" table:style-name="ce41">
            <text:p>賴夢婷</text:p>
          </table:table-cell>
          <table:table-cell office:value-type="string" table:style-name="ce3">
            <text:p>新竹縣尖石鄉縣立梅花國小<text:s/></text:p>
          </table:table-cell>
          <table:table-cell table:number-columns-repeated="16380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2">
            <text:p>國小社會</text:p>
          </table:table-cell>
          <table:table-cell office:value-type="string" table:style-name="ce41">
            <text:p>吳瑋倫</text:p>
          </table:table-cell>
          <table:table-cell office:value-type="string" table:style-name="ce3">
            <text:p>新竹縣新豐鄉縣立山崎國小<text:s/></text:p>
          </table:table-cell>
          <table:table-cell table:number-columns-repeated="16380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2">
            <text:p>國小自然</text:p>
          </table:table-cell>
          <table:table-cell office:value-type="string" table:style-name="ce41">
            <text:p>張頌憫</text:p>
          </table:table-cell>
          <table:table-cell office:value-type="string" table:style-name="ce3">
            <text:p>新竹縣竹東鎮縣立大同國小<text:s/></text:p>
          </table:table-cell>
          <table:table-cell table:number-columns-repeated="16380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2">
            <text:p>國小自然</text:p>
          </table:table-cell>
          <table:table-cell office:value-type="string" table:style-name="ce41">
            <text:p>湯琬君</text:p>
          </table:table-cell>
          <table:table-cell office:value-type="string" table:style-name="ce3">
            <text:p>新竹縣新埔鎮縣立新星國小<text:s/></text:p>
          </table:table-cell>
          <table:table-cell table:number-columns-repeated="16380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2">
            <text:p>國小自然</text:p>
          </table:table-cell>
          <table:table-cell office:value-type="string" table:style-name="ce41">
            <text:p>楊蓮雲</text:p>
          </table:table-cell>
          <table:table-cell office:value-type="string" table:style-name="ce3">
            <text:p>新竹縣湖口鄉縣立信勢國小<text:s/></text:p>
          </table:table-cell>
          <table:table-cell table:number-columns-repeated="16380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style-name="ce2">
            <text:p>國小自然</text:p>
          </table:table-cell>
          <table:table-cell office:value-type="string" table:style-name="ce41">
            <text:p>郭芷均</text:p>
          </table:table-cell>
          <table:table-cell office:value-type="string" table:style-name="ce3">
            <text:p>新竹縣竹東鎮縣立竹中國小<text:s/></text:p>
          </table:table-cell>
          <table:table-cell table:number-columns-repeated="16380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2">
            <text:p>國小自然</text:p>
          </table:table-cell>
          <table:table-cell office:value-type="string" table:style-name="ce41">
            <text:p>林駿源</text:p>
          </table:table-cell>
          <table:table-cell office:value-type="string" table:style-name="ce3">
            <text:p>新竹縣竹東鎮縣立中山國小<text:s/></text:p>
          </table:table-cell>
          <table:table-cell table:number-columns-repeated="16380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2">
            <text:p>國小自然</text:p>
          </table:table-cell>
          <table:table-cell office:value-type="string" table:style-name="ce41">
            <text:p>羅美珍</text:p>
          </table:table-cell>
          <table:table-cell office:value-type="string" table:style-name="ce3">
            <text:p>新竹縣湖口鄉縣立信勢國小<text:s/></text:p>
          </table:table-cell>
          <table:table-cell table:number-columns-repeated="16380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2">
            <text:p>國小自然</text:p>
          </table:table-cell>
          <table:table-cell office:value-type="string" table:style-name="ce41">
            <text:p>蘇珮瑛</text:p>
          </table:table-cell>
          <table:table-cell office:value-type="string" table:style-name="ce3">
            <text:p>新竹縣湖口鄉縣立信勢國小<text:s/></text:p>
          </table:table-cell>
          <table:table-cell table:number-columns-repeated="16380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style-name="ce2">
            <text:p>國小自然</text:p>
          </table:table-cell>
          <table:table-cell office:value-type="string" table:style-name="ce41">
            <text:p>鄭雅勻</text:p>
          </table:table-cell>
          <table:table-cell office:value-type="string" table:style-name="ce3">
            <text:p>新竹縣竹北市縣立十興國小<text:s/></text:p>
          </table:table-cell>
          <table:table-cell table:number-columns-repeated="16380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2">
            <text:p>國小自然</text:p>
          </table:table-cell>
          <table:table-cell office:value-type="string" table:style-name="ce41">
            <text:p>賀芝庭</text:p>
          </table:table-cell>
          <table:table-cell office:value-type="string" table:style-name="ce3">
            <text:p>新竹縣竹北市縣立十興國小<text:s/></text:p>
          </table:table-cell>
          <table:table-cell table:number-columns-repeated="16380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2">
            <text:p>國小自然</text:p>
          </table:table-cell>
          <table:table-cell office:value-type="string" table:style-name="ce41">
            <text:p>林淑美</text:p>
          </table:table-cell>
          <table:table-cell office:value-type="string" table:style-name="ce3">
            <text:p>新竹縣竹北市縣立博愛國小<text:s/></text:p>
          </table:table-cell>
          <table:table-cell table:number-columns-repeated="16380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2">
            <text:p>國小自然</text:p>
          </table:table-cell>
          <table:table-cell office:value-type="string" table:style-name="ce41">
            <text:p>陳毓芝</text:p>
          </table:table-cell>
          <table:table-cell office:value-type="string" table:style-name="ce3">
            <text:p>新竹縣竹北市縣立興隆國小<text:s/></text:p>
          </table:table-cell>
          <table:table-cell table:number-columns-repeated="16380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2">
            <text:p>國小自然</text:p>
          </table:table-cell>
          <table:table-cell office:value-type="string" table:style-name="ce41">
            <text:p>廖佩芬</text:p>
          </table:table-cell>
          <table:table-cell office:value-type="string" table:style-name="ce3">
            <text:p>新竹縣竹北市縣立博愛國小<text:s/></text:p>
          </table:table-cell>
          <table:table-cell table:number-columns-repeated="16380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2">
            <text:p>國小自然</text:p>
          </table:table-cell>
          <table:table-cell office:value-type="string" table:style-name="ce41">
            <text:p>劉雨晴</text:p>
          </table:table-cell>
          <table:table-cell office:value-type="string" table:style-name="ce3">
            <text:p>新竹縣尖石鄉縣立錦屏國小<text:s/></text:p>
          </table:table-cell>
          <table:table-cell table:number-columns-repeated="16380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2">
            <text:p>國小自然</text:p>
          </table:table-cell>
          <table:table-cell office:value-type="string" table:style-name="ce41">
            <text:p>郭秉慧</text:p>
          </table:table-cell>
          <table:table-cell office:value-type="string" table:style-name="ce3">
            <text:p>新竹縣竹東鎮縣立大同國小<text:s/></text:p>
          </table:table-cell>
          <table:table-cell table:number-columns-repeated="16380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style-name="ce4">
            <text:p>國小自然</text:p>
          </table:table-cell>
          <table:table-cell office:value-type="string" table:style-name="ce44">
            <text:p>林映序</text:p>
          </table:table-cell>
          <table:table-cell office:value-type="string" table:style-name="ce4">
            <text:p>員崠國小</text:p>
          </table:table-cell>
          <table:table-cell table:number-columns-repeated="16380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style-name="ce4">
            <text:p>國小自然</text:p>
          </table:table-cell>
          <table:table-cell office:value-type="string" table:style-name="ce44">
            <text:p>林芳儀</text:p>
          </table:table-cell>
          <table:table-cell office:value-type="string" table:style-name="ce4">
            <text:p>照門國小</text:p>
          </table:table-cell>
          <table:table-cell table:number-columns-repeated="16380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4">
            <text:p>國小自然</text:p>
          </table:table-cell>
          <table:table-cell office:value-type="string" table:style-name="ce44">
            <text:p>張麗春</text:p>
          </table:table-cell>
          <table:table-cell office:value-type="string" table:style-name="ce4">
            <text:p>新竹縣陸豐國小</text:p>
          </table:table-cell>
          <table:table-cell table:number-columns-repeated="16380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style-name="ce2">
            <text:p>國中小音樂A</text:p>
          </table:table-cell>
          <table:table-cell office:value-type="string" table:style-name="ce41">
            <text:p>彭兆嫻</text:p>
          </table:table-cell>
          <table:table-cell office:value-type="string" table:style-name="ce3">
            <text:p>新竹縣竹北市縣立竹北國中<text:s/></text:p>
          </table:table-cell>
          <table:table-cell table:number-columns-repeated="16380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2">
            <text:p>國中小音樂A</text:p>
          </table:table-cell>
          <table:table-cell office:value-type="string" table:style-name="ce41">
            <text:p>黃冠馨</text:p>
          </table:table-cell>
          <table:table-cell office:value-type="string" table:style-name="ce3">
            <text:p>新竹縣竹東鎮縣立自強國中<text:s/></text:p>
          </table:table-cell>
          <table:table-cell table:number-columns-repeated="16380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style-name="ce2">
            <text:p>國中小音樂A</text:p>
          </table:table-cell>
          <table:table-cell office:value-type="string" table:style-name="ce41">
            <text:p>蕭品瑜</text:p>
          </table:table-cell>
          <table:table-cell office:value-type="string" table:style-name="ce3">
            <text:p>新竹縣竹北市縣立鳳岡國中<text:s/></text:p>
          </table:table-cell>
          <table:table-cell table:number-columns-repeated="16380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style-name="ce2">
            <text:p>國中小音樂A</text:p>
          </table:table-cell>
          <table:table-cell office:value-type="string" table:style-name="ce41">
            <text:p>林莉芸</text:p>
          </table:table-cell>
          <table:table-cell office:value-type="string" table:style-name="ce3">
            <text:p>新竹縣竹北市縣立仁愛國中<text:s/></text:p>
          </table:table-cell>
          <table:table-cell table:number-columns-repeated="16380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style-name="ce2">
            <text:p>國中小音樂A</text:p>
          </table:table-cell>
          <table:table-cell office:value-type="string" table:style-name="ce41">
            <text:p>趙羿佳</text:p>
          </table:table-cell>
          <table:table-cell office:value-type="string" table:style-name="ce3">
            <text:p>新竹縣橫山鄉縣立華山國中<text:s/></text:p>
          </table:table-cell>
          <table:table-cell table:number-columns-repeated="16380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style-name="ce2">
            <text:p>國中小音樂A</text:p>
          </table:table-cell>
          <table:table-cell office:value-type="string" table:style-name="ce41">
            <text:p>張芳綺</text:p>
          </table:table-cell>
          <table:table-cell office:value-type="string" table:style-name="ce3">
            <text:p>新竹縣橫山鄉縣立田寮國小<text:s/></text:p>
          </table:table-cell>
          <table:table-cell table:number-columns-repeated="16380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style-name="ce2">
            <text:p>國中小音樂A</text:p>
          </table:table-cell>
          <table:table-cell office:value-type="string" table:style-name="ce41">
            <text:p>簡翊安</text:p>
          </table:table-cell>
          <table:table-cell office:value-type="string" table:style-name="ce3">
            <text:p>新竹縣芎林鄉縣立芎林國中<text:s/></text:p>
          </table:table-cell>
          <table:table-cell table:number-columns-repeated="16380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style-name="ce2">
            <text:p>國中小音樂A</text:p>
          </table:table-cell>
          <table:table-cell office:value-type="string" table:style-name="ce41">
            <text:p>湯子慧</text:p>
          </table:table-cell>
          <table:table-cell office:value-type="string" table:style-name="ce3">
            <text:p>新竹縣新豐鄉縣立新豐國小<text:s/></text:p>
          </table:table-cell>
          <table:table-cell table:number-columns-repeated="16380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style-name="ce2">
            <text:p>國中小音樂B</text:p>
          </table:table-cell>
          <table:table-cell office:value-type="string" table:style-name="ce41">
            <text:p>林筱珍</text:p>
          </table:table-cell>
          <table:table-cell office:value-type="string" table:style-name="ce3">
            <text:p>新竹縣竹北市縣立安興國小<text:s/></text:p>
          </table:table-cell>
          <table:table-cell table:number-columns-repeated="16380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style-name="ce2">
            <text:p>國中小音樂B</text:p>
          </table:table-cell>
          <table:table-cell office:value-type="string" table:style-name="ce41">
            <text:p>劉翊婷</text:p>
          </table:table-cell>
          <table:table-cell office:value-type="string" table:style-name="ce3">
            <text:p>新竹縣竹北市縣立安興國小<text:s/></text:p>
          </table:table-cell>
          <table:table-cell table:number-columns-repeated="16380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style-name="ce2">
            <text:p>國中小音樂B</text:p>
          </table:table-cell>
          <table:table-cell office:value-type="string" table:style-name="ce41">
            <text:p>張晴怡</text:p>
          </table:table-cell>
          <table:table-cell office:value-type="string" table:style-name="ce3">
            <text:p>新竹縣竹北市縣立嘉豐國小<text:s/></text:p>
          </table:table-cell>
          <table:table-cell table:number-columns-repeated="16380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style-name="ce2">
            <text:p>國中小音樂B</text:p>
          </table:table-cell>
          <table:table-cell office:value-type="string" table:style-name="ce41">
            <text:p>柯毓雯</text:p>
          </table:table-cell>
          <table:table-cell office:value-type="string" table:style-name="ce3">
            <text:p>新竹縣竹北市縣立中正國小<text:s/></text:p>
          </table:table-cell>
          <table:table-cell table:number-columns-repeated="16380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style-name="ce2">
            <text:p>國中小音樂B</text:p>
          </table:table-cell>
          <table:table-cell office:value-type="string" table:style-name="ce41">
            <text:p>曾孟芸</text:p>
          </table:table-cell>
          <table:table-cell office:value-type="string" table:style-name="ce3">
            <text:p>新竹縣竹北市縣立竹仁國小<text:s/></text:p>
          </table:table-cell>
          <table:table-cell table:number-columns-repeated="16380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style-name="ce2">
            <text:p>國中小音樂B</text:p>
          </table:table-cell>
          <table:table-cell office:value-type="string" table:style-name="ce41">
            <text:p>羅奕涵</text:p>
          </table:table-cell>
          <table:table-cell office:value-type="string" table:style-name="ce3">
            <text:p>新竹縣竹北市縣立六家國小<text:s/></text:p>
          </table:table-cell>
          <table:table-cell table:number-columns-repeated="16380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style-name="ce2">
            <text:p>國中小音樂B</text:p>
          </table:table-cell>
          <table:table-cell office:value-type="string" table:style-name="ce41">
            <text:p>林昱欣</text:p>
          </table:table-cell>
          <table:table-cell office:value-type="string" table:style-name="ce3">
            <text:p>新竹縣竹東鎮縣立中山國小<text:s/></text:p>
          </table:table-cell>
          <table:table-cell table:number-columns-repeated="16380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style-name="ce2">
            <text:p>國中小音樂B</text:p>
          </table:table-cell>
          <table:table-cell office:value-type="string" table:style-name="ce41">
            <text:p>楊思嫺</text:p>
          </table:table-cell>
          <table:table-cell office:value-type="string" table:style-name="ce3">
            <text:p>新竹縣竹北市縣立豐田國小<text:s/></text:p>
          </table:table-cell>
          <table:table-cell table:number-columns-repeated="16380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style-name="ce2">
            <text:p>國中小音樂B</text:p>
          </table:table-cell>
          <table:table-cell office:value-type="string" table:style-name="ce41">
            <text:p>胡紫瀅</text:p>
          </table:table-cell>
          <table:table-cell office:value-type="string" table:style-name="ce3">
            <text:p>新竹縣湖口鄉縣立新湖國小<text:s/></text:p>
          </table:table-cell>
          <table:table-cell table:number-columns-repeated="16380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style-name="ce2">
            <text:p>國中小音樂B</text:p>
          </table:table-cell>
          <table:table-cell office:value-type="string" table:style-name="ce41">
            <text:p>楊秀琳</text:p>
          </table:table-cell>
          <table:table-cell office:value-type="string" table:style-name="ce3">
            <text:p>新竹縣竹北市縣立中正國小<text:s/></text:p>
          </table:table-cell>
          <table:table-cell table:number-columns-repeated="16380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style-name="ce2">
            <text:p>國中小音樂B</text:p>
          </table:table-cell>
          <table:table-cell office:value-type="string" table:style-name="ce41">
            <text:p>李珮嘉</text:p>
          </table:table-cell>
          <table:table-cell office:value-type="string" table:style-name="ce3">
            <text:p>新竹縣北埔鄉縣立北埔國小<text:s/></text:p>
          </table:table-cell>
          <table:table-cell table:number-columns-repeated="16380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style-name="ce2">
            <text:p>國中小音樂B</text:p>
          </table:table-cell>
          <table:table-cell office:value-type="string" table:style-name="ce41">
            <text:p>譚筱宣</text:p>
          </table:table-cell>
          <table:table-cell office:value-type="string" table:style-name="ce3">
            <text:p>新竹縣五峰鄉縣立花園國小<text:s/></text:p>
          </table:table-cell>
          <table:table-cell table:number-columns-repeated="16380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style-name="ce2">
            <text:p>國中小音樂B</text:p>
          </table:table-cell>
          <table:table-cell office:value-type="string" table:style-name="ce41">
            <text:p>趙亭雅</text:p>
          </table:table-cell>
          <table:table-cell office:value-type="string" table:style-name="ce3">
            <text:p>新竹縣寶山鄉縣立雙溪國小<text:s/></text:p>
          </table:table-cell>
          <table:table-cell table:number-columns-repeated="16380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style-name="ce2">
            <text:p>國中小音樂B</text:p>
          </table:table-cell>
          <table:table-cell office:value-type="string" table:style-name="ce41">
            <text:p>劉侑鑫</text:p>
          </table:table-cell>
          <table:table-cell office:value-type="string" table:style-name="ce3">
            <text:p>新竹縣竹北市縣立光明國小<text:s/></text:p>
          </table:table-cell>
          <table:table-cell table:number-columns-repeated="16380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style-name="ce2">
            <text:p>國中小音樂B</text:p>
          </table:table-cell>
          <table:table-cell office:value-type="string" table:style-name="ce41">
            <text:p>陳萱寧</text:p>
          </table:table-cell>
          <table:table-cell office:value-type="string" table:style-name="ce3">
            <text:p>新竹縣竹北市縣立安興國小<text:s/></text:p>
          </table:table-cell>
          <table:table-cell table:number-columns-repeated="16380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style-name="ce2">
            <text:p>國中小音樂B</text:p>
          </table:table-cell>
          <table:table-cell office:value-type="string" table:style-name="ce41">
            <text:p>蔡佳昕</text:p>
          </table:table-cell>
          <table:table-cell office:value-type="string" table:style-name="ce3">
            <text:p>新竹縣湖口鄉縣立新湖國小<text:s/></text:p>
          </table:table-cell>
          <table:table-cell table:number-columns-repeated="16380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style-name="ce2">
            <text:p>國中小音樂B</text:p>
          </table:table-cell>
          <table:table-cell office:value-type="string" table:style-name="ce41">
            <text:p>李崇慎</text:p>
          </table:table-cell>
          <table:table-cell office:value-type="string" table:style-name="ce3">
            <text:p>新竹縣尖石鄉縣立新光國小<text:s/></text:p>
          </table:table-cell>
          <table:table-cell table:number-columns-repeated="16380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style-name="ce2">
            <text:p>國中小音樂B</text:p>
          </table:table-cell>
          <table:table-cell office:value-type="string" table:style-name="ce41">
            <text:p>劉曉鳴</text:p>
          </table:table-cell>
          <table:table-cell office:value-type="string" table:style-name="ce3">
            <text:p>新竹縣竹北市縣立博愛國小<text:s/></text:p>
          </table:table-cell>
          <table:table-cell table:number-columns-repeated="16380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style-name="ce2">
            <text:p>國中小視覺</text:p>
          </table:table-cell>
          <table:table-cell office:value-type="string" table:style-name="ce41">
            <text:p>李麗蘭</text:p>
          </table:table-cell>
          <table:table-cell office:value-type="string" table:style-name="ce3">
            <text:p>新竹縣新埔鎮縣立新埔國小<text:s/></text:p>
          </table:table-cell>
          <table:table-cell table:number-columns-repeated="16380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style-name="ce2">
            <text:p>國中小視覺</text:p>
          </table:table-cell>
          <table:table-cell office:value-type="string" table:style-name="ce41">
            <text:p>張維珊</text:p>
          </table:table-cell>
          <table:table-cell office:value-type="string" table:style-name="ce3">
            <text:p>新竹縣湖口鄉縣立湖口高中<text:s/></text:p>
          </table:table-cell>
          <table:table-cell table:number-columns-repeated="16380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style-name="ce2">
            <text:p>國中小視覺</text:p>
          </table:table-cell>
          <table:table-cell office:value-type="string" table:style-name="ce41">
            <text:p>李珮寧</text:p>
          </table:table-cell>
          <table:table-cell office:value-type="string" table:style-name="ce3">
            <text:p>新竹縣竹北市縣立竹北國小<text:s/></text:p>
          </table:table-cell>
          <table:table-cell table:number-columns-repeated="16380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2">
            <text:p>國中小視覺</text:p>
          </table:table-cell>
          <table:table-cell office:value-type="string" table:style-name="ce41">
            <text:p>謝佩芯</text:p>
          </table:table-cell>
          <table:table-cell office:value-type="string" table:style-name="ce3">
            <text:p>新竹縣竹北市縣立六家國小<text:s/></text:p>
          </table:table-cell>
          <table:table-cell table:number-columns-repeated="16380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style-name="ce2">
            <text:p>國中小視覺</text:p>
          </table:table-cell>
          <table:table-cell office:value-type="string" table:style-name="ce41">
            <text:p>湯孟璇</text:p>
          </table:table-cell>
          <table:table-cell office:value-type="string" table:style-name="ce3">
            <text:p>新竹縣竹北市縣立六家國小<text:s/></text:p>
          </table:table-cell>
          <table:table-cell table:number-columns-repeated="16380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style-name="ce2">
            <text:p>國中小視覺</text:p>
          </table:table-cell>
          <table:table-cell office:value-type="string" table:style-name="ce41">
            <text:p>董勤</text:p>
          </table:table-cell>
          <table:table-cell office:value-type="string" table:style-name="ce3">
            <text:p>新竹縣尖石鄉縣立新光國小<text:s/></text:p>
          </table:table-cell>
          <table:table-cell table:number-columns-repeated="16380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style-name="ce2">
            <text:p>國中小視覺</text:p>
          </table:table-cell>
          <table:table-cell office:value-type="string" table:style-name="ce41">
            <text:p>張睿</text:p>
          </table:table-cell>
          <table:table-cell office:value-type="string" table:style-name="ce3">
            <text:p>新竹縣竹北市縣立新社國小<text:s/></text:p>
          </table:table-cell>
          <table:table-cell table:number-columns-repeated="16380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style-name="ce2">
            <text:p>國中小視覺</text:p>
          </table:table-cell>
          <table:table-cell office:value-type="string" table:style-name="ce41">
            <text:p>林綵玲</text:p>
          </table:table-cell>
          <table:table-cell office:value-type="string" table:style-name="ce3">
            <text:p>新竹縣湖口鄉縣立湖口高中<text:s/></text:p>
          </table:table-cell>
          <table:table-cell table:number-columns-repeated="16380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style-name="ce2">
            <text:p>國中小視覺</text:p>
          </table:table-cell>
          <table:table-cell office:value-type="string" table:style-name="ce41">
            <text:p>彭郁淇</text:p>
          </table:table-cell>
          <table:table-cell office:value-type="string" table:style-name="ce3">
            <text:p>新竹縣新豐鄉縣立山崎國小<text:s/></text:p>
          </table:table-cell>
          <table:table-cell table:number-columns-repeated="16380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style-name="ce2">
            <text:p>國中小視覺</text:p>
          </table:table-cell>
          <table:table-cell office:value-type="string" table:style-name="ce41">
            <text:p>王佩霖</text:p>
          </table:table-cell>
          <table:table-cell office:value-type="string" table:style-name="ce3">
            <text:p>新竹縣寶山鄉縣立雙溪國小<text:s/></text:p>
          </table:table-cell>
          <table:table-cell table:number-columns-repeated="16380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style-name="ce2">
            <text:p>國中小表演</text:p>
          </table:table-cell>
          <table:table-cell office:value-type="string" table:style-name="ce41">
            <text:p>王曉蘋</text:p>
          </table:table-cell>
          <table:table-cell office:value-type="string" table:style-name="ce3">
            <text:p>新竹縣竹北市縣立東興國中<text:s/></text:p>
          </table:table-cell>
          <table:table-cell table:number-columns-repeated="16380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style-name="ce2">
            <text:p>國中小表演</text:p>
          </table:table-cell>
          <table:table-cell office:value-type="string" table:style-name="ce41">
            <text:p>施柏如</text:p>
          </table:table-cell>
          <table:table-cell office:value-type="string" table:style-name="ce3">
            <text:p>新竹縣新豐鄉縣立山崎國小<text:s/></text:p>
          </table:table-cell>
          <table:table-cell table:number-columns-repeated="16380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style-name="ce2">
            <text:p>國中小表演</text:p>
          </table:table-cell>
          <table:table-cell office:value-type="string" table:style-name="ce41">
            <text:p>吳郁婷</text:p>
          </table:table-cell>
          <table:table-cell office:value-type="string" table:style-name="ce3">
            <text:p>新竹縣竹北市縣立東興國中<text:s/></text:p>
          </table:table-cell>
          <table:table-cell table:number-columns-repeated="16380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style-name="ce2">
            <text:p>國中小表演</text:p>
          </table:table-cell>
          <table:table-cell office:value-type="string" table:style-name="ce41">
            <text:p>蘇芷儀</text:p>
          </table:table-cell>
          <table:table-cell office:value-type="string" table:style-name="ce3">
            <text:p>新竹縣竹北市縣立東興國中<text:s/></text:p>
          </table:table-cell>
          <table:table-cell table:number-columns-repeated="16380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style-name="ce2">
            <text:p>國中小表演</text:p>
          </table:table-cell>
          <table:table-cell office:value-type="string" table:style-name="ce41">
            <text:p>陳芝敏</text:p>
          </table:table-cell>
          <table:table-cell office:value-type="string" table:style-name="ce3">
            <text:p>新竹縣湖口鄉縣立湖口高中<text:s/></text:p>
          </table:table-cell>
          <table:table-cell table:number-columns-repeated="16380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style-name="ce2">
            <text:p>國中小表演</text:p>
          </table:table-cell>
          <table:table-cell office:value-type="string" table:style-name="ce41">
            <text:p>姚惠玲</text:p>
          </table:table-cell>
          <table:table-cell office:value-type="string" table:style-name="ce3">
            <text:p>新竹縣竹北市縣立安興國小<text:s/></text:p>
          </table:table-cell>
          <table:table-cell table:number-columns-repeated="16380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style-name="ce2">
            <text:p>國中小表演</text:p>
          </table:table-cell>
          <table:table-cell office:value-type="string" table:style-name="ce41">
            <text:p>顏妙芬</text:p>
          </table:table-cell>
          <table:table-cell office:value-type="string" table:style-name="ce3">
            <text:p>新竹縣竹北市縣立仁愛國中<text:s/></text:p>
          </table:table-cell>
          <table:table-cell table:number-columns-repeated="16380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style-name="ce2">
            <text:p>國中小表演</text:p>
          </table:table-cell>
          <table:table-cell office:value-type="string" table:style-name="ce41">
            <text:p>陳芷琳</text:p>
          </table:table-cell>
          <table:table-cell office:value-type="string" table:style-name="ce3">
            <text:p>新竹縣湖口鄉縣立湖口高中<text:s/></text:p>
          </table:table-cell>
          <table:table-cell table:number-columns-repeated="16380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style-name="ce2">
            <text:p>國中小表演</text:p>
          </table:table-cell>
          <table:table-cell office:value-type="string" table:style-name="ce41">
            <text:p>江佳錦</text:p>
          </table:table-cell>
          <table:table-cell office:value-type="string" table:style-name="ce3">
            <text:p>新竹縣竹北市縣立仁愛國中<text:s/></text:p>
          </table:table-cell>
          <table:table-cell table:number-columns-repeated="16380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style-name="ce2">
            <text:p>聽說讀寫有策略A</text:p>
          </table:table-cell>
          <table:table-cell office:value-type="string" table:style-name="ce41">
            <text:p>鄭黎玲</text:p>
          </table:table-cell>
          <table:table-cell office:value-type="string" table:style-name="ce3">
            <text:p>新竹縣竹東鎮縣立大同國小<text:s/></text:p>
          </table:table-cell>
          <table:table-cell table:number-columns-repeated="16380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style-name="ce2">
            <text:p>聽說讀寫有策略A</text:p>
          </table:table-cell>
          <table:table-cell office:value-type="string" table:style-name="ce41">
            <text:p>姚桂燕</text:p>
          </table:table-cell>
          <table:table-cell office:value-type="string" table:style-name="ce3">
            <text:p>新竹縣竹東鎮縣立大同國小<text:s/></text:p>
          </table:table-cell>
          <table:table-cell table:number-columns-repeated="16380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style-name="ce2">
            <text:p>聽說讀寫有策略A</text:p>
          </table:table-cell>
          <table:table-cell office:value-type="string" table:style-name="ce41">
            <text:p>陳瓊霞</text:p>
          </table:table-cell>
          <table:table-cell office:value-type="string" table:style-name="ce3">
            <text:p>新竹縣竹北市縣立竹仁國小<text:s/></text:p>
          </table:table-cell>
          <table:table-cell table:number-columns-repeated="16380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style-name="ce2">
            <text:p>聽說讀寫有策略A</text:p>
          </table:table-cell>
          <table:table-cell office:value-type="string" table:style-name="ce41">
            <text:p>謝宜芳</text:p>
          </table:table-cell>
          <table:table-cell office:value-type="string" table:style-name="ce3">
            <text:p>新竹縣竹北市縣立興隆國小<text:s/></text:p>
          </table:table-cell>
          <table:table-cell table:number-columns-repeated="16380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style-name="ce4">
            <text:p>聽說讀寫有策略A</text:p>
          </table:table-cell>
          <table:table-cell office:value-type="string" table:style-name="ce44">
            <text:p>曾美錫</text:p>
          </table:table-cell>
          <table:table-cell office:value-type="string" table:style-name="ce4">
            <text:p>新竹縣竹北國小</text:p>
          </table:table-cell>
          <table:table-cell table:number-columns-repeated="16380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style-name="ce2">
            <text:p>聽說讀寫有策略B</text:p>
          </table:table-cell>
          <table:table-cell office:value-type="string" table:style-name="ce41">
            <text:p>徐培芬</text:p>
          </table:table-cell>
          <table:table-cell office:value-type="string" table:style-name="ce3">
            <text:p>新竹縣竹東鎮縣立竹東國小<text:s/></text:p>
          </table:table-cell>
          <table:table-cell table:number-columns-repeated="16380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style-name="ce2">
            <text:p>聽說讀寫有策略B</text:p>
          </table:table-cell>
          <table:table-cell office:value-type="string" table:style-name="ce41">
            <text:p>黃靖雯</text:p>
          </table:table-cell>
          <table:table-cell office:value-type="string" table:style-name="ce3">
            <text:p>新竹縣竹東鎮縣立大同國小<text:s/></text:p>
          </table:table-cell>
          <table:table-cell table:number-columns-repeated="16380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style-name="ce2">
            <text:p>聽說讀寫有策略B</text:p>
          </table:table-cell>
          <table:table-cell office:value-type="string" table:style-name="ce41">
            <text:p>林麗詩</text:p>
          </table:table-cell>
          <table:table-cell office:value-type="string" table:style-name="ce3">
            <text:p>新竹縣竹北市縣立六家國小<text:s/></text:p>
          </table:table-cell>
          <table:table-cell table:number-columns-repeated="16380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style-name="ce2">
            <text:p>聽說讀寫有策略B</text:p>
          </table:table-cell>
          <table:table-cell office:value-type="string" table:style-name="ce41">
            <text:p>黃姿慎</text:p>
          </table:table-cell>
          <table:table-cell office:value-type="string" table:style-name="ce3">
            <text:p>新竹縣竹北市縣立六家國小<text:s/></text:p>
          </table:table-cell>
          <table:table-cell table:number-columns-repeated="16380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style-name="ce2">
            <text:p>聽說讀寫有策略B</text:p>
          </table:table-cell>
          <table:table-cell office:value-type="string" table:style-name="ce41">
            <text:p>彭美莉</text:p>
          </table:table-cell>
          <table:table-cell office:value-type="string" table:style-name="ce3">
            <text:p>新竹縣新埔鎮縣立新埔國小<text:s/></text:p>
          </table:table-cell>
          <table:table-cell table:number-columns-repeated="16380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style-name="ce2">
            <text:p>聽說讀寫有策略B</text:p>
          </table:table-cell>
          <table:table-cell office:value-type="string" table:style-name="ce41">
            <text:p>陳奕臻</text:p>
          </table:table-cell>
          <table:table-cell office:value-type="string" table:style-name="ce3">
            <text:p>新竹縣湖口鄉縣立新湖國小<text:s/></text:p>
          </table:table-cell>
          <table:table-cell table:number-columns-repeated="16380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style-name="ce2">
            <text:p>聽說讀寫有策略B</text:p>
          </table:table-cell>
          <table:table-cell office:value-type="string" table:style-name="ce41">
            <text:p>龐嫣伶</text:p>
          </table:table-cell>
          <table:table-cell office:value-type="string" table:style-name="ce3">
            <text:p>新竹縣竹北市縣立博愛國中<text:s/></text:p>
          </table:table-cell>
          <table:table-cell table:number-columns-repeated="16380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style-name="ce2">
            <text:p>聽說讀寫有策略B</text:p>
          </table:table-cell>
          <table:table-cell office:value-type="string" table:style-name="ce41">
            <text:p>楊舒惟</text:p>
          </table:table-cell>
          <table:table-cell office:value-type="string" table:style-name="ce3">
            <text:p>新竹縣竹北市縣立六家高級中學<text:s/></text:p>
          </table:table-cell>
          <table:table-cell table:number-columns-repeated="16380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style-name="ce4">
            <text:p>聽說讀寫有策略B</text:p>
          </table:table-cell>
          <table:table-cell office:value-type="string" table:style-name="ce44">
            <text:p>劉宛琪</text:p>
          </table:table-cell>
          <table:table-cell office:value-type="string" table:style-name="ce4">
            <text:p>新竹縣新豐鄉松林國民小學</text:p>
          </table:table-cell>
          <table:table-cell table:number-columns-repeated="16380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style-name="ce4">
            <text:p>聽說讀寫有策略B</text:p>
          </table:table-cell>
          <table:table-cell office:value-type="string" table:style-name="ce44">
            <text:p>劉美鳳</text:p>
          </table:table-cell>
          <table:table-cell office:value-type="string" table:style-name="ce4">
            <text:p>新竹縣湖口鄉湖口國民小學</text:p>
          </table:table-cell>
          <table:table-cell table:number-columns-repeated="16380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style-name="ce2">
            <text:p>閱讀SONG讀A</text:p>
          </table:table-cell>
          <table:table-cell office:value-type="string" table:style-name="ce41">
            <text:p>張雅嵐</text:p>
          </table:table-cell>
          <table:table-cell office:value-type="string" table:style-name="ce3">
            <text:p>新竹縣竹北市縣立東興國中<text:s/></text:p>
          </table:table-cell>
          <table:table-cell table:number-columns-repeated="16380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style-name="ce2">
            <text:p>閱讀SONG讀A</text:p>
          </table:table-cell>
          <table:table-cell office:value-type="string" table:style-name="ce41">
            <text:p>陳婷玟</text:p>
          </table:table-cell>
          <table:table-cell office:value-type="string" table:style-name="ce3">
            <text:p>新竹縣竹北市縣立東興國中<text:s/></text:p>
          </table:table-cell>
          <table:table-cell table:number-columns-repeated="16380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style-name="ce2">
            <text:p>閱讀SONG讀A</text:p>
          </table:table-cell>
          <table:table-cell office:value-type="string" table:style-name="ce41">
            <text:p>田孟婷</text:p>
          </table:table-cell>
          <table:table-cell office:value-type="string" table:style-name="ce3">
            <text:p>新竹縣竹北市縣立勝利國中<text:s/></text:p>
          </table:table-cell>
          <table:table-cell table:number-columns-repeated="16380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style-name="ce2">
            <text:p>閱讀SONG讀A</text:p>
          </table:table-cell>
          <table:table-cell office:value-type="string" table:style-name="ce41">
            <text:p>陳貞合</text:p>
          </table:table-cell>
          <table:table-cell office:value-type="string" table:style-name="ce3">
            <text:p>新竹縣竹北市縣立仁愛國中<text:s/></text:p>
          </table:table-cell>
          <table:table-cell table:number-columns-repeated="16380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style-name="ce2">
            <text:p>閱讀SONG讀A</text:p>
          </table:table-cell>
          <table:table-cell office:value-type="string" table:style-name="ce41">
            <text:p>吳依潔</text:p>
          </table:table-cell>
          <table:table-cell office:value-type="string" table:style-name="ce3">
            <text:p>新竹縣橫山鄉縣立橫山國中<text:s/></text:p>
          </table:table-cell>
          <table:table-cell table:number-columns-repeated="16380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style-name="ce2">
            <text:p>閱讀SONG讀A</text:p>
          </table:table-cell>
          <table:table-cell office:value-type="string" table:style-name="ce41">
            <text:p>邱雲思</text:p>
          </table:table-cell>
          <table:table-cell office:value-type="string" table:style-name="ce3">
            <text:p>新竹縣新豐鄉縣立忠孝國中<text:s/></text:p>
          </table:table-cell>
          <table:table-cell table:number-columns-repeated="16380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style-name="ce2">
            <text:p>閱讀SONG讀A</text:p>
          </table:table-cell>
          <table:table-cell office:value-type="string" table:style-name="ce41">
            <text:p>相孟琳</text:p>
          </table:table-cell>
          <table:table-cell office:value-type="string" table:style-name="ce3">
            <text:p>新竹縣五峰鄉縣立五峰國中<text:s/></text:p>
          </table:table-cell>
          <table:table-cell table:number-columns-repeated="16380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style-name="ce2">
            <text:p>閱讀SONG讀A</text:p>
          </table:table-cell>
          <table:table-cell office:value-type="string" table:style-name="ce41">
            <text:p>張瑜玲</text:p>
          </table:table-cell>
          <table:table-cell office:value-type="string" table:style-name="ce3">
            <text:p>新竹縣竹北市縣立仁愛國中<text:s/></text:p>
          </table:table-cell>
          <table:table-cell table:number-columns-repeated="16380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style-name="ce2">
            <text:p>閱讀SONG讀A</text:p>
          </table:table-cell>
          <table:table-cell office:value-type="string" table:style-name="ce41">
            <text:p>林利真</text:p>
          </table:table-cell>
          <table:table-cell office:value-type="string" table:style-name="ce3">
            <text:p>新竹縣竹東鎮縣立自強國中<text:s/></text:p>
          </table:table-cell>
          <table:table-cell table:number-columns-repeated="16380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style-name="ce2">
            <text:p>閱讀SONG讀B</text:p>
          </table:table-cell>
          <table:table-cell office:value-type="string" table:style-name="ce41">
            <text:p>鍾昀瑾</text:p>
          </table:table-cell>
          <table:table-cell office:value-type="string" table:style-name="ce3">
            <text:p>新竹縣竹北市縣立勝利國中<text:s/></text:p>
          </table:table-cell>
          <table:table-cell table:number-columns-repeated="16380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string" table:style-name="ce2">
            <text:p>閱讀SONG讀B</text:p>
          </table:table-cell>
          <table:table-cell office:value-type="string" table:style-name="ce41">
            <text:p>陳姿宇</text:p>
          </table:table-cell>
          <table:table-cell office:value-type="string" table:style-name="ce3">
            <text:p>新竹縣竹北市縣立仁愛國中<text:s/></text:p>
          </table:table-cell>
          <table:table-cell table:number-columns-repeated="16380"/>
        </table:table-row>
        <table:table-row table:style-name="ro1">
          <table:table-cell office:value-type="float" office:value="242" table:style-name="ce9">
            <text:p>242</text:p>
          </table:table-cell>
          <table:table-cell office:value-type="string" table:style-name="ce2">
            <text:p>閱讀SONG讀B</text:p>
          </table:table-cell>
          <table:table-cell office:value-type="string" table:style-name="ce41">
            <text:p>游秋宴</text:p>
          </table:table-cell>
          <table:table-cell office:value-type="string" table:style-name="ce3">
            <text:p>新竹縣竹北市縣立仁愛國中<text:s/></text:p>
          </table:table-cell>
          <table:table-cell table:number-columns-repeated="16380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string" table:style-name="ce2">
            <text:p>閱讀SONG讀B</text:p>
          </table:table-cell>
          <table:table-cell office:value-type="string" table:style-name="ce41">
            <text:p>張昀姿</text:p>
          </table:table-cell>
          <table:table-cell office:value-type="string" table:style-name="ce3">
            <text:p>新竹縣湖口鄉縣立新湖國中<text:s/></text:p>
          </table:table-cell>
          <table:table-cell table:number-columns-repeated="16380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style-name="ce2">
            <text:p>科技教育</text:p>
          </table:table-cell>
          <table:table-cell office:value-type="string" table:style-name="ce41">
            <text:p>蔡偉宏</text:p>
          </table:table-cell>
          <table:table-cell office:value-type="string" table:style-name="ce3">
            <text:p>新竹縣寶山鄉縣立寶山國中<text:s/></text:p>
          </table:table-cell>
          <table:table-cell table:number-columns-repeated="16380"/>
        </table:table-row>
        <table:table-row table:style-name="ro1">
          <table:table-cell office:value-type="float" office:value="245" table:style-name="ce9">
            <text:p>245</text:p>
          </table:table-cell>
          <table:table-cell office:value-type="string" table:style-name="ce2">
            <text:p>科技教育</text:p>
          </table:table-cell>
          <table:table-cell office:value-type="string" table:style-name="ce41">
            <text:p>蕭慶華</text:p>
          </table:table-cell>
          <table:table-cell office:value-type="string" table:style-name="ce3">
            <text:p>新竹縣尖石鄉縣立尖石國中<text:s/></text:p>
          </table:table-cell>
          <table:table-cell table:number-columns-repeated="16380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style-name="ce2">
            <text:p>科技教育</text:p>
          </table:table-cell>
          <table:table-cell office:value-type="string" table:style-name="ce41">
            <text:p>黃政燻</text:p>
          </table:table-cell>
          <table:table-cell office:value-type="string" table:style-name="ce3">
            <text:p>新竹縣竹北市縣立新社國小<text:s/></text:p>
          </table:table-cell>
          <table:table-cell table:number-columns-repeated="16380"/>
        </table:table-row>
        <table:table-row table:style-name="ro1">
          <table:table-cell office:value-type="float" office:value="247" table:style-name="ce9">
            <text:p>247</text:p>
          </table:table-cell>
          <table:table-cell office:value-type="string" table:style-name="ce2">
            <text:p>科技教育</text:p>
          </table:table-cell>
          <table:table-cell office:value-type="string" table:style-name="ce41">
            <text:p>黃仕明</text:p>
          </table:table-cell>
          <table:table-cell office:value-type="string" table:style-name="ce3">
            <text:p>新竹縣竹東鎮國立竹東高中<text:s/></text:p>
          </table:table-cell>
          <table:table-cell table:number-columns-repeated="16380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style-name="ce2">
            <text:p>科技教育</text:p>
          </table:table-cell>
          <table:table-cell office:value-type="string" table:style-name="ce41">
            <text:p>魏美華</text:p>
          </table:table-cell>
          <table:table-cell office:value-type="string" table:style-name="ce3">
            <text:p>新竹縣關西鎮縣立關西國中<text:s/></text:p>
          </table:table-cell>
          <table:table-cell table:number-columns-repeated="16380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style-name="ce2">
            <text:p>科技教育</text:p>
          </table:table-cell>
          <table:table-cell office:value-type="string" table:style-name="ce41">
            <text:p>胡巧欣</text:p>
          </table:table-cell>
          <table:table-cell office:value-type="string" table:style-name="ce3">
            <text:p>新竹縣竹北市縣立新社國小<text:s/></text:p>
          </table:table-cell>
          <table:table-cell table:number-columns-repeated="16380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style-name="ce2">
            <text:p>科技教育</text:p>
          </table:table-cell>
          <table:table-cell office:value-type="string" table:style-name="ce41">
            <text:p>巫蕙玲</text:p>
          </table:table-cell>
          <table:table-cell office:value-type="string" table:style-name="ce3">
            <text:p>新竹縣新豐鄉縣立瑞興國小<text:s/></text:p>
          </table:table-cell>
          <table:table-cell table:number-columns-repeated="16380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string" table:style-name="ce2">
            <text:p>科技教育</text:p>
          </table:table-cell>
          <table:table-cell office:value-type="string" table:style-name="ce41">
            <text:p>陳淑錡</text:p>
          </table:table-cell>
          <table:table-cell office:value-type="string" table:style-name="ce3">
            <text:p>新竹縣竹北市縣立新社國小<text:s/></text:p>
          </table:table-cell>
          <table:table-cell table:number-columns-repeated="16380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style-name="ce2">
            <text:p>科技教育</text:p>
          </table:table-cell>
          <table:table-cell office:value-type="string" table:style-name="ce41">
            <text:p>楊詠喬</text:p>
          </table:table-cell>
          <table:table-cell office:value-type="string" table:style-name="ce3">
            <text:p>新竹縣竹北市縣立博愛國小<text:s/></text:p>
          </table:table-cell>
          <table:table-cell table:number-columns-repeated="16380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string" table:style-name="ce2">
            <text:p>科技教育</text:p>
          </table:table-cell>
          <table:table-cell office:value-type="string" table:style-name="ce41">
            <text:p>林姿飴</text:p>
          </table:table-cell>
          <table:table-cell office:value-type="string" table:style-name="ce3">
            <text:p>新竹縣新豐鄉縣立山崎國小<text:s/></text:p>
          </table:table-cell>
          <table:table-cell table:number-columns-repeated="16380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style-name="ce2">
            <text:p>科技教育</text:p>
          </table:table-cell>
          <table:table-cell office:value-type="string" table:style-name="ce41">
            <text:p>劉嬑禎</text:p>
          </table:table-cell>
          <table:table-cell office:value-type="string" table:style-name="ce3">
            <text:p>新竹縣新豐鄉縣立山崎國小<text:s/></text:p>
          </table:table-cell>
          <table:table-cell table:number-columns-repeated="16380"/>
        </table:table-row>
        <table:table-row table:style-name="ro1">
          <table:table-cell office:value-type="float" office:value="255" table:style-name="ce9">
            <text:p>255</text:p>
          </table:table-cell>
          <table:table-cell office:value-type="string" table:style-name="ce2">
            <text:p>科技教育</text:p>
          </table:table-cell>
          <table:table-cell office:value-type="string" table:style-name="ce41">
            <text:p>陳雅茹</text:p>
          </table:table-cell>
          <table:table-cell office:value-type="string" table:style-name="ce3">
            <text:p>新竹縣竹北市縣立光明國小<text:s/></text:p>
          </table:table-cell>
          <table:table-cell table:number-columns-repeated="16380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style-name="ce2">
            <text:p>科技教育</text:p>
          </table:table-cell>
          <table:table-cell office:value-type="string" table:style-name="ce41">
            <text:p>黃仕榮</text:p>
          </table:table-cell>
          <table:table-cell office:value-type="string" table:style-name="ce3">
            <text:p>新竹縣新埔鎮縣立新埔國中<text:s/></text:p>
          </table:table-cell>
          <table:table-cell table:number-columns-repeated="16380"/>
        </table:table-row>
        <table:table-row table:number-rows-repeated="1048319" table:style-name="ro1">
          <table:table-cell table:number-columns-repeated="16384"/>
        </table:table-row>
      </table:table>
      <table:table table:name="苗栗" table:style-name="ta1"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3" table:number-columns-repeated="16380" table:default-cell-style-name="ce1"/>
        <table:table-row table:style-name="ro1">
          <table:table-cell table:style-name="ce8"/>
          <table:table-cell office:value-type="string" table:style-name="ce7">
            <text:p>班別</text:p>
          </table:table-cell>
          <table:table-cell office:value-type="string" table:style-name="ce47">
            <text:p>教師姓名</text:p>
          </table:table-cell>
          <table:table-cell office:value-type="string" table:style-name="ce7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">
            <text:p>國中國文B</text:p>
          </table:table-cell>
          <table:table-cell office:value-type="string" table:style-name="ce49">
            <text:p>許惠珊</text:p>
          </table:table-cell>
          <table:table-cell office:value-type="string" table:style-name="ce3">
            <text:p>苗栗縣頭份市縣立建國國中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">
            <text:p>國中國文B</text:p>
          </table:table-cell>
          <table:table-cell office:value-type="string" table:style-name="ce49">
            <text:p>陳瀅安</text:p>
          </table:table-cell>
          <table:table-cell office:value-type="string" table:style-name="ce3">
            <text:p>苗栗縣竹南鎮縣立照南國中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">
            <text:p>國中數學</text:p>
          </table:table-cell>
          <table:table-cell office:value-type="string" table:style-name="ce48">
            <text:p>黃瓊儀</text:p>
          </table:table-cell>
          <table:table-cell office:value-type="string" table:style-name="ce2">
            <text:p>苗栗縣頭份市縣立建國國中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">
            <text:p>國中數學</text:p>
          </table:table-cell>
          <table:table-cell office:value-type="string" table:style-name="ce48">
            <text:p>黃雅琪</text:p>
          </table:table-cell>
          <table:table-cell office:value-type="string" table:style-name="ce2">
            <text:p>苗栗縣竹南鎮縣立竹南國中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">
            <text:p>國中英語</text:p>
          </table:table-cell>
          <table:table-cell office:value-type="string" table:style-name="ce49">
            <text:p>陳詩昀</text:p>
          </table:table-cell>
          <table:table-cell office:value-type="string" table:style-name="ce3">
            <text:p>苗栗縣頭份市縣立文英國中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2">
            <text:p>國中英語</text:p>
          </table:table-cell>
          <table:table-cell office:value-type="string" table:style-name="ce49">
            <text:p>林淑惠</text:p>
          </table:table-cell>
          <table:table-cell office:value-type="string" table:style-name="ce3">
            <text:p>苗栗縣頭份市縣立建國國中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2">
            <text:p>國中英語</text:p>
          </table:table-cell>
          <table:table-cell office:value-type="string" table:style-name="ce49">
            <text:p>羅思恩</text:p>
          </table:table-cell>
          <table:table-cell office:value-type="string" table:style-name="ce3">
            <text:p>苗栗縣頭份市縣立六合國小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2">
            <text:p>國中英語</text:p>
          </table:table-cell>
          <table:table-cell office:value-type="string" table:style-name="ce49">
            <text:p>蔡雅萍</text:p>
          </table:table-cell>
          <table:table-cell office:value-type="string" table:style-name="ce3">
            <text:p>苗栗縣頭份市縣立頭份國中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2">
            <text:p>國中英語</text:p>
          </table:table-cell>
          <table:table-cell office:value-type="string" table:style-name="ce49">
            <text:p>邱瓊玉</text:p>
          </table:table-cell>
          <table:table-cell office:value-type="string" table:style-name="ce3">
            <text:p>苗栗縣通霄鎮縣立啟新國中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2">
            <text:p>國中英語</text:p>
          </table:table-cell>
          <table:table-cell office:value-type="string" table:style-name="ce49">
            <text:p>林怡綸</text:p>
          </table:table-cell>
          <table:table-cell office:value-type="string" table:style-name="ce3">
            <text:p>苗栗縣苑裡鎮縣立致民國中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2">
            <text:p>國中英語</text:p>
          </table:table-cell>
          <table:table-cell office:value-type="string" table:style-name="ce49">
            <text:p>蔡宜伶</text:p>
          </table:table-cell>
          <table:table-cell office:value-type="string" table:style-name="ce3">
            <text:p>苗栗縣頭份市縣立建國國中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2">
            <text:p>國中英語</text:p>
          </table:table-cell>
          <table:table-cell office:value-type="string" table:style-name="ce49">
            <text:p>葉文婷</text:p>
          </table:table-cell>
          <table:table-cell office:value-type="string" table:style-name="ce3">
            <text:p>苗栗縣竹南鎮縣立照南國中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2">
            <text:p>國中英語</text:p>
          </table:table-cell>
          <table:table-cell office:value-type="string" table:style-name="ce49">
            <text:p>余仟惠</text:p>
          </table:table-cell>
          <table:table-cell office:value-type="string" table:style-name="ce3">
            <text:p>苗栗縣南庄鄉縣立南庄國中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2">
            <text:p>國中英語</text:p>
          </table:table-cell>
          <table:table-cell office:value-type="string" table:style-name="ce49">
            <text:p>呂宛儒</text:p>
          </table:table-cell>
          <table:table-cell office:value-type="string" table:style-name="ce3">
            <text:p>苗栗縣苗栗市國立苗栗高中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2">
            <text:p>國中英語</text:p>
          </table:table-cell>
          <table:table-cell office:value-type="string" table:style-name="ce49">
            <text:p>周筱蓉</text:p>
          </table:table-cell>
          <table:table-cell office:value-type="string" table:style-name="ce3">
            <text:p>苗栗縣頭份市縣立頭份國中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2">
            <text:p>國中社會</text:p>
          </table:table-cell>
          <table:table-cell office:value-type="string" table:style-name="ce49">
            <text:p>陳燕茹</text:p>
          </table:table-cell>
          <table:table-cell office:value-type="string" table:style-name="ce3">
            <text:p>苗栗縣頭份市縣立建國國中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2">
            <text:p>國中自然</text:p>
          </table:table-cell>
          <table:table-cell office:value-type="string" table:style-name="ce49">
            <text:p>劉松峻</text:p>
          </table:table-cell>
          <table:table-cell office:value-type="string" table:style-name="ce3">
            <text:p>苗栗縣頭份市縣立建國國中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4">
            <text:p>國中自然</text:p>
          </table:table-cell>
          <table:table-cell office:value-type="string" table:style-name="ce50">
            <text:p>羅瑞燕</text:p>
          </table:table-cell>
          <table:table-cell office:value-type="string" table:style-name="ce4">
            <text:p>苗栗縣立南庄國民中學</text:p>
          </table:table-cell>
          <table:table-cell table:number-columns-repeated="16380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2">
            <text:p>國中綜合</text:p>
          </table:table-cell>
          <table:table-cell office:value-type="string" table:style-name="ce49">
            <text:p>王薏婷</text:p>
          </table:table-cell>
          <table:table-cell office:value-type="string" table:style-name="ce3">
            <text:p>苗栗縣苑裡鎮縣立苑裡高中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2">
            <text:p>國中綜合</text:p>
          </table:table-cell>
          <table:table-cell office:value-type="string" table:style-name="ce49">
            <text:p>簡劭仲</text:p>
          </table:table-cell>
          <table:table-cell office:value-type="string" table:style-name="ce3">
            <text:p>苗栗縣獅潭鄉縣立獅潭國中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2">
            <text:p>國小國語A</text:p>
          </table:table-cell>
          <table:table-cell office:value-type="string" table:style-name="ce49">
            <text:p>潘佩瑜</text:p>
          </table:table-cell>
          <table:table-cell office:value-type="string" table:style-name="ce3">
            <text:p>苗栗縣頭份市縣立六合國小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2">
            <text:p>國小國語A</text:p>
          </table:table-cell>
          <table:table-cell office:value-type="string" table:style-name="ce49">
            <text:p>謝蓓君</text:p>
          </table:table-cell>
          <table:table-cell office:value-type="string" table:style-name="ce3">
            <text:p>苗栗縣三灣鄉縣立三灣國小<text:s/></text:p>
          </table:table-cell>
          <table:table-cell table:number-columns-repeated="16380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2">
            <text:p>國小國語MAPS-A</text:p>
          </table:table-cell>
          <table:table-cell office:value-type="string" table:style-name="ce49">
            <text:p>何翎綵</text:p>
          </table:table-cell>
          <table:table-cell office:value-type="string" table:style-name="ce3">
            <text:p>苗栗縣後龍鎮縣立新港國(中)小<text:s/></text:p>
          </table:table-cell>
          <table:table-cell table:number-columns-repeated="16380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2">
            <text:p>國小國語MAPS-A</text:p>
          </table:table-cell>
          <table:table-cell office:value-type="string" table:style-name="ce49">
            <text:p>徐賢琪</text:p>
          </table:table-cell>
          <table:table-cell office:value-type="string" table:style-name="ce3">
            <text:p>苗栗縣竹南鎮縣立山佳國小<text:s/></text:p>
          </table:table-cell>
          <table:table-cell table:number-columns-repeated="16380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2">
            <text:p>國小國語MAPS-B</text:p>
          </table:table-cell>
          <table:table-cell office:value-type="string" table:style-name="ce49">
            <text:p>林美惠</text:p>
          </table:table-cell>
          <table:table-cell office:value-type="string" table:style-name="ce3">
            <text:p>苗栗縣竹南鎮縣立山佳國小<text:s/></text:p>
          </table:table-cell>
          <table:table-cell table:number-columns-repeated="16380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4">
            <text:p>國小國語MAPS-B</text:p>
          </table:table-cell>
          <table:table-cell office:value-type="string" table:style-name="ce51">
            <text:p>李炘璇</text:p>
          </table:table-cell>
          <table:table-cell office:value-type="string" table:style-name="ce4">
            <text:p>苗栗縣銅鑼鄉銅鑼國民小學</text:p>
          </table:table-cell>
          <table:table-cell table:number-columns-repeated="16380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2">
            <text:p>國小數學A</text:p>
          </table:table-cell>
          <table:table-cell office:value-type="string" table:style-name="ce49">
            <text:p>陳惠萍</text:p>
          </table:table-cell>
          <table:table-cell office:value-type="string" table:style-name="ce3">
            <text:p>苗栗縣苗栗市縣立新英國小<text:s/></text:p>
          </table:table-cell>
          <table:table-cell table:number-columns-repeated="16380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2">
            <text:p>國小數學A</text:p>
          </table:table-cell>
          <table:table-cell office:value-type="string" table:style-name="ce49">
            <text:p>楊錦靜</text:p>
          </table:table-cell>
          <table:table-cell office:value-type="string" table:style-name="ce3">
            <text:p>苗栗縣南庄鄉縣立南庄國小<text:s/></text:p>
          </table:table-cell>
          <table:table-cell table:number-columns-repeated="16380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2">
            <text:p>國小數學A</text:p>
          </table:table-cell>
          <table:table-cell office:value-type="string" table:style-name="ce49">
            <text:p>羅勤</text:p>
          </table:table-cell>
          <table:table-cell office:value-type="string" table:style-name="ce3">
            <text:p>苗栗縣獅潭鄉縣立獅潭國小<text:s/></text:p>
          </table:table-cell>
          <table:table-cell table:number-columns-repeated="16380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2">
            <text:p>國小數學EECC</text:p>
          </table:table-cell>
          <table:table-cell office:value-type="string" table:style-name="ce49">
            <text:p>曾溫雅</text:p>
          </table:table-cell>
          <table:table-cell office:value-type="string" table:style-name="ce3">
            <text:p>苗栗縣竹南鎮縣立竹南國小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4">
            <text:p>國小數學EECC</text:p>
          </table:table-cell>
          <table:table-cell office:value-type="string" table:style-name="ce51">
            <text:p>張雅婷</text:p>
          </table:table-cell>
          <table:table-cell office:value-type="string" table:style-name="ce4">
            <text:p>苗栗縣通霄鎮烏眉國小</text:p>
          </table:table-cell>
          <table:table-cell table:number-columns-repeated="16380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2">
            <text:p>國小英語</text:p>
          </table:table-cell>
          <table:table-cell office:value-type="string" table:style-name="ce49">
            <text:p>劉子菱</text:p>
          </table:table-cell>
          <table:table-cell office:value-type="string" table:style-name="ce3">
            <text:p>苗栗縣頭份市縣立信義國小<text:s/></text:p>
          </table:table-cell>
          <table:table-cell table:number-columns-repeated="16380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2">
            <text:p>國小英語</text:p>
          </table:table-cell>
          <table:table-cell office:value-type="string" table:style-name="ce49">
            <text:p>戴琪耘<text:s/></text:p>
          </table:table-cell>
          <table:table-cell office:value-type="string" table:style-name="ce3">
            <text:p>苗栗縣三灣鄉縣立三灣國小<text:s/></text:p>
          </table:table-cell>
          <table:table-cell table:number-columns-repeated="16380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2">
            <text:p>國小英語</text:p>
          </table:table-cell>
          <table:table-cell office:value-type="string" table:style-name="ce49">
            <text:p>楊雯淇</text:p>
          </table:table-cell>
          <table:table-cell office:value-type="string" table:style-name="ce3">
            <text:p>苗栗縣頭份市縣立六合國小<text:s/></text:p>
          </table:table-cell>
          <table:table-cell table:number-columns-repeated="16380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2">
            <text:p>國小英語</text:p>
          </table:table-cell>
          <table:table-cell office:value-type="string" table:style-name="ce49">
            <text:p>羅苑禎</text:p>
          </table:table-cell>
          <table:table-cell office:value-type="string" table:style-name="ce3">
            <text:p>苗栗縣頭份市縣立永貞國小<text:s/></text:p>
          </table:table-cell>
          <table:table-cell table:number-columns-repeated="16380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2">
            <text:p>國小英語</text:p>
          </table:table-cell>
          <table:table-cell office:value-type="string" table:style-name="ce49">
            <text:p>謝易儒</text:p>
          </table:table-cell>
          <table:table-cell office:value-type="string" table:style-name="ce3">
            <text:p>苗栗縣南庄鄉縣立南埔國小<text:s/></text:p>
          </table:table-cell>
          <table:table-cell table:number-columns-repeated="16380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2">
            <text:p>國小英語</text:p>
          </table:table-cell>
          <table:table-cell office:value-type="string" table:style-name="ce49">
            <text:p>劉郁伶</text:p>
          </table:table-cell>
          <table:table-cell office:value-type="string" table:style-name="ce3">
            <text:p>苗栗縣頭份市縣立建國國小<text:s/></text:p>
          </table:table-cell>
          <table:table-cell table:number-columns-repeated="16380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2">
            <text:p>國小社會</text:p>
          </table:table-cell>
          <table:table-cell office:value-type="string" table:style-name="ce49">
            <text:p>陳宜加</text:p>
          </table:table-cell>
          <table:table-cell office:value-type="string" table:style-name="ce3">
            <text:p>苗栗縣頭份市縣立僑善國小<text:s/></text:p>
          </table:table-cell>
          <table:table-cell table:number-columns-repeated="16380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2">
            <text:p>國小自然</text:p>
          </table:table-cell>
          <table:table-cell office:value-type="string" table:style-name="ce49">
            <text:p>陳依婷</text:p>
          </table:table-cell>
          <table:table-cell office:value-type="string" table:style-name="ce3">
            <text:p>苗栗縣竹南鎮縣立竹南國小<text:s/></text:p>
          </table:table-cell>
          <table:table-cell table:number-columns-repeated="16380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2">
            <text:p>國中小音樂A</text:p>
          </table:table-cell>
          <table:table-cell office:value-type="string" table:style-name="ce49">
            <text:p>曾慧蘋</text:p>
          </table:table-cell>
          <table:table-cell office:value-type="string" table:style-name="ce3">
            <text:p>苗栗縣頭份市縣立蟠桃國小<text:s/></text:p>
          </table:table-cell>
          <table:table-cell table:number-columns-repeated="16380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2">
            <text:p>國中小音樂A</text:p>
          </table:table-cell>
          <table:table-cell office:value-type="string" table:style-name="ce49">
            <text:p>張潁旂</text:p>
          </table:table-cell>
          <table:table-cell office:value-type="string" table:style-name="ce3">
            <text:p>苗栗縣三義鄉縣立育英國小<text:s/></text:p>
          </table:table-cell>
          <table:table-cell table:number-columns-repeated="16380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2">
            <text:p>國中小音樂A</text:p>
          </table:table-cell>
          <table:table-cell office:value-type="string" table:style-name="ce49">
            <text:p>謝昀倪</text:p>
          </table:table-cell>
          <table:table-cell office:value-type="string" table:style-name="ce3">
            <text:p>苗栗縣頭份市縣立頭份國中<text:s/></text:p>
          </table:table-cell>
          <table:table-cell table:number-columns-repeated="16380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2">
            <text:p>國中小音樂B</text:p>
          </table:table-cell>
          <table:table-cell office:value-type="string" table:style-name="ce49">
            <text:p>劉思嫻</text:p>
          </table:table-cell>
          <table:table-cell office:value-type="string" table:style-name="ce3">
            <text:p>苗栗縣後龍鎮縣立大山國小<text:s/></text:p>
          </table:table-cell>
          <table:table-cell table:number-columns-repeated="16380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2">
            <text:p>國中小視覺</text:p>
          </table:table-cell>
          <table:table-cell office:value-type="string" table:style-name="ce49">
            <text:p>鄭生祥</text:p>
          </table:table-cell>
          <table:table-cell office:value-type="string" table:style-name="ce3">
            <text:p>苗栗縣通霄鎮縣立通霄國中<text:s/></text:p>
          </table:table-cell>
          <table:table-cell table:number-columns-repeated="16380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2">
            <text:p>國中小視覺</text:p>
          </table:table-cell>
          <table:table-cell office:value-type="string" table:style-name="ce49">
            <text:p>郭秀青</text:p>
          </table:table-cell>
          <table:table-cell office:value-type="string" table:style-name="ce3">
            <text:p>苗栗縣通霄鎮縣立城中國小<text:s/></text:p>
          </table:table-cell>
          <table:table-cell table:number-columns-repeated="16380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2">
            <text:p>國中小視覺</text:p>
          </table:table-cell>
          <table:table-cell office:value-type="string" table:style-name="ce49">
            <text:p>蔡幸芬</text:p>
          </table:table-cell>
          <table:table-cell office:value-type="string" table:style-name="ce3">
            <text:p>苗栗縣頭份市縣立頭份國小<text:s/></text:p>
          </table:table-cell>
          <table:table-cell table:number-columns-repeated="16380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2">
            <text:p>國中小視覺</text:p>
          </table:table-cell>
          <table:table-cell office:value-type="string" table:style-name="ce49">
            <text:p>柯玉蟬</text:p>
          </table:table-cell>
          <table:table-cell office:value-type="string" table:style-name="ce3">
            <text:p>苗栗縣竹南鎮縣立竹南國小<text:s/></text:p>
          </table:table-cell>
          <table:table-cell table:number-columns-repeated="16380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2">
            <text:p>國中小視覺</text:p>
          </table:table-cell>
          <table:table-cell office:value-type="string" table:style-name="ce49">
            <text:p>徐紫苓</text:p>
          </table:table-cell>
          <table:table-cell office:value-type="string" table:style-name="ce3">
            <text:p>苗栗縣通霄鎮縣立圳頭國小<text:s/></text:p>
          </table:table-cell>
          <table:table-cell table:number-columns-repeated="16380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2">
            <text:p>國中小表演</text:p>
          </table:table-cell>
          <table:table-cell office:value-type="string" table:style-name="ce49">
            <text:p>李佳娥</text:p>
          </table:table-cell>
          <table:table-cell office:value-type="string" table:style-name="ce3">
            <text:p>苗栗縣頭份市縣立六合國小<text:s/></text:p>
          </table:table-cell>
          <table:table-cell table:number-columns-repeated="16380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4">
            <text:p>國中小表演</text:p>
          </table:table-cell>
          <table:table-cell office:value-type="string" table:style-name="ce50">
            <text:p>李孟純</text:p>
          </table:table-cell>
          <table:table-cell office:value-type="string" table:style-name="ce4">
            <text:p>苗栗縣立竹南國民中學</text:p>
          </table:table-cell>
          <table:table-cell table:number-columns-repeated="16380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2">
            <text:p>聽說讀寫有策略A</text:p>
          </table:table-cell>
          <table:table-cell office:value-type="string" table:style-name="ce49">
            <text:p>沈繡雯</text:p>
          </table:table-cell>
          <table:table-cell office:value-type="string" table:style-name="ce3">
            <text:p>苗栗縣苗栗市縣立新英國小<text:s/></text:p>
          </table:table-cell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</table:table>
      <table:table table:name="臺中" table:style-name="ta1"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18" table:default-cell-style-name="ce1"/>
        <table:table-column table:style-name="co3" table:number-columns-repeated="16380" table:default-cell-style-name="ce1"/>
        <table:table-row table:style-name="ro1">
          <table:table-cell table:style-name="ce8"/>
          <table:table-cell office:value-type="string" table:style-name="ce7">
            <text:p>班別</text:p>
          </table:table-cell>
          <table:table-cell office:value-type="string" table:style-name="ce54">
            <text:p>教師姓名</text:p>
          </table:table-cell>
          <table:table-cell office:value-type="string" table:style-name="ce7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">
            <text:p>國中國文B</text:p>
          </table:table-cell>
          <table:table-cell office:value-type="string" table:style-name="ce52">
            <text:p>盧美安</text:p>
          </table:table-cell>
          <table:table-cell office:value-type="string" table:style-name="ce3">
            <text:p>臺中市外埔區市立外埔國中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">
            <text:p>國中社會</text:p>
          </table:table-cell>
          <table:table-cell office:value-type="string" table:style-name="ce52">
            <text:p>李育如</text:p>
          </table:table-cell>
          <table:table-cell office:value-type="string" table:style-name="ce3">
            <text:p>臺中市南屯區市立惠文高中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4">
            <text:p>國小國語A</text:p>
          </table:table-cell>
          <table:table-cell office:value-type="string" table:style-name="ce53">
            <text:p>支曼香</text:p>
          </table:table-cell>
          <table:table-cell office:value-type="string" table:style-name="ce4">
            <text:p>臺中市西屯區長安國民小學</text:p>
          </table:table-cell>
          <table:table-cell table:number-columns-repeated="16380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">
            <text:p>國小國語B</text:p>
          </table:table-cell>
          <table:table-cell office:value-type="string" table:style-name="ce52">
            <text:p>洪家萱</text:p>
          </table:table-cell>
          <table:table-cell office:value-type="string" table:style-name="ce3">
            <text:p>臺中市北屯區市立仁美國小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">
            <text:p>國小國語MAPS-A</text:p>
          </table:table-cell>
          <table:table-cell office:value-type="string" table:style-name="ce52">
            <text:p>林鈴琦</text:p>
          </table:table-cell>
          <table:table-cell office:value-type="string" table:style-name="ce3">
            <text:p>臺中市北屯區市立松竹國小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2">
            <text:p>國小國語MAPS-A</text:p>
          </table:table-cell>
          <table:table-cell office:value-type="string" table:style-name="ce52">
            <text:p>林俐彣</text:p>
          </table:table-cell>
          <table:table-cell office:value-type="string" table:style-name="ce3">
            <text:p>臺中市外埔區市立馬鳴國小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2">
            <text:p>國小國語MAPS-B</text:p>
          </table:table-cell>
          <table:table-cell office:value-type="string" table:style-name="ce52">
            <text:p>黃幸萱</text:p>
          </table:table-cell>
          <table:table-cell office:value-type="string" table:style-name="ce3">
            <text:p>臺中市大甲區市立德化國小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2">
            <text:p>國小國語MAPS-B</text:p>
          </table:table-cell>
          <table:table-cell office:value-type="string" table:style-name="ce52">
            <text:p>白君郁</text:p>
          </table:table-cell>
          <table:table-cell office:value-type="string" table:style-name="ce3">
            <text:p>臺中市大肚區市立大肚國小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2">
            <text:p>國小英語</text:p>
          </table:table-cell>
          <table:table-cell office:value-type="string" table:style-name="ce52">
            <text:p>鄭羽珊</text:p>
          </table:table-cell>
          <table:table-cell office:value-type="string" table:style-name="ce3">
            <text:p>臺中市沙鹿區市立沙鹿國小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2">
            <text:p>國小社會</text:p>
          </table:table-cell>
          <table:table-cell office:value-type="string" table:style-name="ce52">
            <text:p>王純璧</text:p>
          </table:table-cell>
          <table:table-cell office:value-type="string" table:style-name="ce3">
            <text:p>臺中市烏日區市立旭光國小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2">
            <text:p>國小社會</text:p>
          </table:table-cell>
          <table:table-cell office:value-type="string" table:style-name="ce52">
            <text:p>高珮珊</text:p>
          </table:table-cell>
          <table:table-cell office:value-type="string" table:style-name="ce3">
            <text:p>臺中市清水區市立大秀國小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2">
            <text:p>國小社會</text:p>
          </table:table-cell>
          <table:table-cell office:value-type="string" table:style-name="ce52">
            <text:p>蘇子芳</text:p>
          </table:table-cell>
          <table:table-cell office:value-type="string" table:style-name="ce3">
            <text:p>臺中市大甲區市立德化國小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2">
            <text:p>國小自然</text:p>
          </table:table-cell>
          <table:table-cell office:value-type="string" table:style-name="ce52">
            <text:p>許雅婷</text:p>
          </table:table-cell>
          <table:table-cell office:value-type="string" table:style-name="ce3">
            <text:p>臺中市大里區市立塗城國小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2">
            <text:p>國中小音樂A</text:p>
          </table:table-cell>
          <table:table-cell office:value-type="string" table:style-name="ce52">
            <text:p>李玉瀅</text:p>
          </table:table-cell>
          <table:table-cell office:value-type="string" table:style-name="ce3">
            <text:p>臺中市東勢區市立東勢國中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2">
            <text:p>國中小音樂A</text:p>
          </table:table-cell>
          <table:table-cell office:value-type="string" table:style-name="ce52">
            <text:p>邱珮綺</text:p>
          </table:table-cell>
          <table:table-cell office:value-type="string" table:style-name="ce3">
            <text:p>臺中市外埔區市立外埔國中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2">
            <text:p>國中小音樂A</text:p>
          </table:table-cell>
          <table:table-cell office:value-type="string" table:style-name="ce52">
            <text:p>林京燕</text:p>
          </table:table-cell>
          <table:table-cell office:value-type="string" table:style-name="ce3">
            <text:p>臺中市西屯區市立福科國中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2">
            <text:p>國中小音樂A</text:p>
          </table:table-cell>
          <table:table-cell office:value-type="string" table:style-name="ce52">
            <text:p>黃瓅音</text:p>
          </table:table-cell>
          <table:table-cell office:value-type="string" table:style-name="ce3">
            <text:p>臺中市西區市立居仁國中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2">
            <text:p>國中小音樂B</text:p>
          </table:table-cell>
          <table:table-cell office:value-type="string" table:style-name="ce52">
            <text:p>趙慧婷</text:p>
          </table:table-cell>
          <table:table-cell office:value-type="string" table:style-name="ce3">
            <text:p>臺中市北屯區市立北屯區文昌國小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2">
            <text:p>國中小視覺</text:p>
          </table:table-cell>
          <table:table-cell office:value-type="string" table:style-name="ce52">
            <text:p>田芸玫</text:p>
          </table:table-cell>
          <table:table-cell office:value-type="string" table:style-name="ce3">
            <text:p>臺中市北屯區市立仁美國小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4">
            <text:p>國中小表演</text:p>
          </table:table-cell>
          <table:table-cell office:value-type="string" table:style-name="ce53">
            <text:p>吳佩瑜</text:p>
          </table:table-cell>
          <table:table-cell office:value-type="string" table:style-name="ce4">
            <text:p>臺中市北屯區大坑國小</text:p>
          </table:table-cell>
          <table:table-cell table:number-columns-repeated="16380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4">
            <text:p>聽說讀寫有策略A</text:p>
          </table:table-cell>
          <table:table-cell office:value-type="string" table:style-name="ce53">
            <text:p>蕭凡偉</text:p>
          </table:table-cell>
          <table:table-cell office:value-type="string" table:style-name="ce4">
            <text:p>臺中市石岡區石岡國民小學</text:p>
          </table:table-cell>
          <table:table-cell table:number-columns-repeated="16380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2">
            <text:p>聽說讀寫有策略B</text:p>
          </table:table-cell>
          <table:table-cell office:value-type="string" table:style-name="ce52">
            <text:p>楊巧微</text:p>
          </table:table-cell>
          <table:table-cell office:value-type="string" table:style-name="ce3">
            <text:p>臺中市東區市立育英國中<text:s/></text:p>
          </table:table-cell>
          <table:table-cell table:number-columns-repeated="16380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2">
            <text:p>閱讀SONG讀A</text:p>
          </table:table-cell>
          <table:table-cell office:value-type="string" table:style-name="ce52">
            <text:p>賴蓉馨</text:p>
          </table:table-cell>
          <table:table-cell office:value-type="string" table:style-name="ce3">
            <text:p>臺中市東勢區市立東勢國中<text:s/></text:p>
          </table:table-cell>
          <table:table-cell table:number-columns-repeated="16380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2">
            <text:p>閱讀SONG讀B</text:p>
          </table:table-cell>
          <table:table-cell office:value-type="string" table:style-name="ce52">
            <text:p>林俊夆</text:p>
          </table:table-cell>
          <table:table-cell office:value-type="string" table:style-name="ce3">
            <text:p>臺中市中區市立中區光復國小<text:s/></text:p>
          </table:table-cell>
          <table:table-cell table:number-columns-repeated="16380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4">
            <text:p>科技教育</text:p>
          </table:table-cell>
          <table:table-cell office:value-type="string" table:style-name="ce53">
            <text:p>林昱廷</text:p>
          </table:table-cell>
          <table:table-cell office:value-type="string" table:style-name="ce4">
            <text:p>臺中市立啟聰學校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彰化" table:style-name="ta1"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7" table:default-cell-style-name="ce1"/>
        <table:table-column table:style-name="co3" table:number-columns-repeated="16380" table:default-cell-style-name="ce1"/>
        <table:table-row table:style-name="ro1">
          <table:table-cell table:style-name="ce8"/>
          <table:table-cell office:value-type="string" table:style-name="ce7">
            <text:p>班別</text:p>
          </table:table-cell>
          <table:table-cell office:value-type="string" table:style-name="ce55">
            <text:p>教師姓名</text:p>
          </table:table-cell>
          <table:table-cell office:value-type="string" table:style-name="ce7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">
            <text:p>國中綜合</text:p>
          </table:table-cell>
          <table:table-cell office:value-type="string" table:style-name="ce56">
            <text:p>張凱婷</text:p>
          </table:table-cell>
          <table:table-cell office:value-type="string" table:style-name="ce3">
            <text:p>彰化縣員林市縣立大同國中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">
            <text:p>國小國語A</text:p>
          </table:table-cell>
          <table:table-cell office:value-type="string" table:style-name="ce56">
            <text:p>蕭怡溱</text:p>
          </table:table-cell>
          <table:table-cell office:value-type="string" table:style-name="ce3">
            <text:p>彰化縣溪州鄉縣立圳寮國小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">
            <text:p>國小國語MAPS-B</text:p>
          </table:table-cell>
          <table:table-cell office:value-type="string" table:style-name="ce56">
            <text:p>梁嘉茜</text:p>
          </table:table-cell>
          <table:table-cell office:value-type="string" table:style-name="ce3">
            <text:p>彰化縣彰化市縣立大成國小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">
            <text:p>國小國語MAPS-B</text:p>
          </table:table-cell>
          <table:table-cell office:value-type="string" table:style-name="ce56">
            <text:p>詹惠茹</text:p>
          </table:table-cell>
          <table:table-cell office:value-type="string" table:style-name="ce3">
            <text:p>彰化縣二林鎮縣立香田國小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">
            <text:p>國小國語MAPS-B</text:p>
          </table:table-cell>
          <table:table-cell office:value-type="string" table:style-name="ce56">
            <text:p>林香君</text:p>
          </table:table-cell>
          <table:table-cell office:value-type="string" table:style-name="ce3">
            <text:p>彰化縣彰化市縣立大成國小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2">
            <text:p>國小數學A</text:p>
          </table:table-cell>
          <table:table-cell office:value-type="string" table:style-name="ce56">
            <text:p>蔡維真</text:p>
          </table:table-cell>
          <table:table-cell office:value-type="string" table:style-name="ce3">
            <text:p>彰化縣彰化市縣立中山國小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2">
            <text:p>國小數學B</text:p>
          </table:table-cell>
          <table:table-cell office:value-type="string" table:style-name="ce56">
            <text:p>許淨君</text:p>
          </table:table-cell>
          <table:table-cell office:value-type="string" table:style-name="ce3">
            <text:p>彰化縣鹿港鎮縣立新興國小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2">
            <text:p>國中小音樂A</text:p>
          </table:table-cell>
          <table:table-cell office:value-type="string" table:style-name="ce56">
            <text:p>王韻淳</text:p>
          </table:table-cell>
          <table:table-cell office:value-type="string" table:style-name="ce3">
            <text:p>彰化縣員林市縣立大同國中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2">
            <text:p>國中小音樂B</text:p>
          </table:table-cell>
          <table:table-cell office:value-type="string" table:style-name="ce56">
            <text:p>洪詩瑜</text:p>
          </table:table-cell>
          <table:table-cell office:value-type="string" table:style-name="ce3">
            <text:p>彰化縣彰化市縣立南郭國小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2">
            <text:p>國中小表演</text:p>
          </table:table-cell>
          <table:table-cell office:value-type="string" table:style-name="ce56">
            <text:p>謝佩蓉</text:p>
          </table:table-cell>
          <table:table-cell office:value-type="string" table:style-name="ce3">
            <text:p>彰化縣彰化市縣立信義國中(小)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2">
            <text:p>國中小表演</text:p>
          </table:table-cell>
          <table:table-cell office:value-type="string" table:style-name="ce56">
            <text:p>王欣馨</text:p>
          </table:table-cell>
          <table:table-cell office:value-type="string" table:style-name="ce3">
            <text:p>彰化縣彰化市縣立信義國(中)小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2">
            <text:p>聽說讀寫有策略B</text:p>
          </table:table-cell>
          <table:table-cell office:value-type="string" table:style-name="ce56">
            <text:p>李佳賢</text:p>
          </table:table-cell>
          <table:table-cell office:value-type="string" table:style-name="ce3">
            <text:p>彰化縣竹塘鄉縣立竹塘國中<text:s/>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南投" table:style-name="ta1">
        <table:table-column table:style-name="co5" table:default-cell-style-name="ce1"/>
        <table:table-column table:style-name="co19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1">
          <table:table-cell table:style-name="ce8"/>
          <table:table-cell office:value-type="string" table:style-name="ce7">
            <text:p>班別</text:p>
          </table:table-cell>
          <table:table-cell office:value-type="string" table:style-name="ce57">
            <text:p>教師姓名</text:p>
          </table:table-cell>
          <table:table-cell office:value-type="string" table:style-name="ce7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">
            <text:p>國中國文A</text:p>
          </table:table-cell>
          <table:table-cell office:value-type="string" table:style-name="ce58">
            <text:p>周盈均</text:p>
          </table:table-cell>
          <table:table-cell office:value-type="string" table:style-name="ce3">
            <text:p>南投縣中寮鄉縣立爽文國中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">
            <text:p>國小國語B</text:p>
          </table:table-cell>
          <table:table-cell office:value-type="string" table:style-name="ce58">
            <text:p>張育真</text:p>
          </table:table-cell>
          <table:table-cell office:value-type="string" table:style-name="ce3">
            <text:p>南投縣信義鄉縣立東埔國小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">
            <text:p>國小國語MAPS-B</text:p>
          </table:table-cell>
          <table:table-cell office:value-type="string" table:style-name="ce58">
            <text:p>曾思婷</text:p>
          </table:table-cell>
          <table:table-cell office:value-type="string" table:style-name="ce3">
            <text:p>南投縣埔里鎮縣立愛蘭國小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">
            <text:p>國小國語MAPS-B</text:p>
          </table:table-cell>
          <table:table-cell office:value-type="string" table:style-name="ce58">
            <text:p>張瀞方</text:p>
          </table:table-cell>
          <table:table-cell office:value-type="string" table:style-name="ce3">
            <text:p>南投縣埔里鎮縣立南光國小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">
            <text:p>國中小表演</text:p>
          </table:table-cell>
          <table:table-cell office:value-type="string" table:style-name="ce58">
            <text:p>劉靜蓉</text:p>
          </table:table-cell>
          <table:table-cell office:value-type="string" table:style-name="ce3">
            <text:p>南投縣魚池鄉縣立明潭國小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2">
            <text:p>國中小表演</text:p>
          </table:table-cell>
          <table:table-cell office:value-type="string" table:style-name="ce58">
            <text:p>陳思恩</text:p>
          </table:table-cell>
          <table:table-cell office:value-type="string" table:style-name="ce3">
            <text:p>南投縣埔里鎮縣立大成國中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2">
            <text:p>科技教育</text:p>
          </table:table-cell>
          <table:table-cell office:value-type="string" table:style-name="ce58">
            <text:p>林大鈞</text:p>
          </table:table-cell>
          <table:table-cell office:value-type="string" table:style-name="ce3">
            <text:p>南投縣南投市縣立南崗國中<text:s/>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雲林" table:style-name="ta1">
        <table:table-column table:style-name="co5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3" table:number-columns-repeated="16380" table:default-cell-style-name="ce1"/>
        <table:table-row table:style-name="ro1">
          <table:table-cell table:style-name="ce8"/>
          <table:table-cell office:value-type="string" table:style-name="ce7">
            <text:p>班別</text:p>
          </table:table-cell>
          <table:table-cell office:value-type="string" table:style-name="ce59">
            <text:p>教師姓名</text:p>
          </table:table-cell>
          <table:table-cell office:value-type="string" table:style-name="ce7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">
            <text:p>國中社會</text:p>
          </table:table-cell>
          <table:table-cell office:value-type="string" table:style-name="ce60">
            <text:p>張宇帆</text:p>
          </table:table-cell>
          <table:table-cell office:value-type="string" table:style-name="ce3">
            <text:p>雲林縣西螺鎮私立東南國中</text:p>
          </table:table-cell>
          <table:table-cell table:number-columns-repeated="1638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">
            <text:p>國小國語A</text:p>
          </table:table-cell>
          <table:table-cell office:value-type="string" table:style-name="ce60">
            <text:p>吳綵鍹</text:p>
          </table:table-cell>
          <table:table-cell office:value-type="string" table:style-name="ce3">
            <text:p>雲林縣斗六市私立維多利亞小學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">
            <text:p>國小英語</text:p>
          </table:table-cell>
          <table:table-cell office:value-type="string" table:style-name="ce60">
            <text:p>郭鈺羚</text:p>
          </table:table-cell>
          <table:table-cell office:value-type="string" table:style-name="ce3">
            <text:p>雲林縣元長鄉縣立客厝國小<text:s/>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嘉義市" table:style-name="ta1">
        <table:table-column table:style-name="co5" table:default-cell-style-name="ce1"/>
        <table:table-column table:style-name="co22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1">
          <table:table-cell table:style-name="ce8"/>
          <table:table-cell office:value-type="string" table:style-name="ce7">
            <text:p>班別</text:p>
          </table:table-cell>
          <table:table-cell office:value-type="string" table:style-name="ce61">
            <text:p>教師姓名</text:p>
          </table:table-cell>
          <table:table-cell office:value-type="string" table:style-name="ce7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">
            <text:p>國中小音樂A</text:p>
          </table:table-cell>
          <table:table-cell office:value-type="string" table:style-name="ce62">
            <text:p>黃菁華</text:p>
          </table:table-cell>
          <table:table-cell office:value-type="string" table:style-name="ce3">
            <text:p>嘉義市嘉義市市立嘉義國中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">
            <text:p>國中小表演</text:p>
          </table:table-cell>
          <table:table-cell office:value-type="string" table:style-name="ce62">
            <text:p>謝惠華</text:p>
          </table:table-cell>
          <table:table-cell office:value-type="string" table:style-name="ce3">
            <text:p>嘉義市嘉義市市立北興國中<text:s/>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嘉義縣" table:style-name="ta1">
        <table:table-column table:style-name="co3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3" table:number-columns-repeated="16380" table:default-cell-style-name="ce1"/>
        <table:table-row table:style-name="ro1">
          <table:table-cell table:style-name="ce8"/>
          <table:table-cell office:value-type="string" table:style-name="ce7">
            <text:p>班別</text:p>
          </table:table-cell>
          <table:table-cell office:value-type="string" table:style-name="ce63">
            <text:p>教師姓名</text:p>
          </table:table-cell>
          <table:table-cell office:value-type="string" table:style-name="ce7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">
            <text:p>國中小音樂A</text:p>
          </table:table-cell>
          <table:table-cell office:value-type="string" table:style-name="ce64">
            <text:p>鄒家蓁</text:p>
          </table:table-cell>
          <table:table-cell office:value-type="string" table:style-name="ce3">
            <text:p>嘉義縣民雄鄉私立協同高中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">
            <text:p>閱讀SONG讀B</text:p>
          </table:table-cell>
          <table:table-cell office:value-type="string" table:style-name="ce64">
            <text:p>姜兆彤</text:p>
          </table:table-cell>
          <table:table-cell office:value-type="string" table:style-name="ce3">
            <text:p>嘉義縣朴子市縣立朴子國中<text:s/>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臺南" table:style-name="ta1">
        <table:table-column table:style-name="co3" table:number-columns-repeated="3" table:default-cell-style-name="ce1"/>
        <table:table-column table:style-name="co25" table:default-cell-style-name="ce1"/>
        <table:table-column table:style-name="co3" table:number-columns-repeated="16380" table:default-cell-style-name="ce1"/>
        <table:table-row table:style-name="ro1">
          <table:table-cell table:style-name="ce8"/>
          <table:table-cell office:value-type="string" table:style-name="ce7">
            <text:p>班別</text:p>
          </table:table-cell>
          <table:table-cell office:value-type="string" table:style-name="ce65">
            <text:p>教師姓名</text:p>
          </table:table-cell>
          <table:table-cell office:value-type="string" table:style-name="ce7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4">
            <text:p>國小自然</text:p>
          </table:table-cell>
          <table:table-cell office:value-type="string" table:style-name="ce66">
            <text:p>黃惠筠</text:p>
          </table:table-cell>
          <table:table-cell office:value-type="string" table:style-name="ce4">
            <text:p>臺南市新營區新民國民小學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  <table:table table:name="高雄" table:style-name="ta1"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1">
          <table:table-cell table:style-name="ce8"/>
          <table:table-cell office:value-type="string" table:style-name="ce7">
            <text:p>班別</text:p>
          </table:table-cell>
          <table:table-cell office:value-type="string" table:style-name="ce67">
            <text:p>教師姓名</text:p>
          </table:table-cell>
          <table:table-cell office:value-type="string" table:style-name="ce7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">
            <text:p>國小國語MAPS-B</text:p>
          </table:table-cell>
          <table:table-cell office:value-type="string" table:style-name="ce68">
            <text:p>陳仁虹</text:p>
          </table:table-cell>
          <table:table-cell office:value-type="string" table:style-name="ce3">
            <text:p>高雄市左營區市立新民國小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">
            <text:p>國小社會</text:p>
          </table:table-cell>
          <table:table-cell office:value-type="string" table:style-name="ce68">
            <text:p>陳貞蓉</text:p>
          </table:table-cell>
          <table:table-cell office:value-type="string" table:style-name="ce3">
            <text:p>高雄市左營區市立新上國小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">
            <text:p>國中小音樂B</text:p>
          </table:table-cell>
          <table:table-cell office:value-type="string" table:style-name="ce68">
            <text:p>林文安</text:p>
          </table:table-cell>
          <table:table-cell office:value-type="string" table:style-name="ce3">
            <text:p>高雄市大寮區市立永芳國小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">
            <text:p>國中小視覺</text:p>
          </table:table-cell>
          <table:table-cell office:value-type="string" table:style-name="ce68">
            <text:p>蔣岫珊</text:p>
          </table:table-cell>
          <table:table-cell office:value-type="string" table:style-name="ce3">
            <text:p>高雄市鳳山區市立文德國小<text:s/>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宜蘭" table:style-name="ta1"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26" table:default-cell-style-name="ce1"/>
        <table:table-column table:style-name="co3" table:number-columns-repeated="16380" table:default-cell-style-name="ce1"/>
        <table:table-row table:style-name="ro1">
          <table:table-cell table:style-name="ce8"/>
          <table:table-cell office:value-type="string" table:style-name="ce7">
            <text:p>班別</text:p>
          </table:table-cell>
          <table:table-cell office:value-type="string" table:style-name="ce71">
            <text:p>教師姓名</text:p>
          </table:table-cell>
          <table:table-cell office:value-type="string" table:style-name="ce7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">
            <text:p>國小國語B</text:p>
          </table:table-cell>
          <table:table-cell office:value-type="string" table:style-name="ce69">
            <text:p>劉恩慈</text:p>
          </table:table-cell>
          <table:table-cell office:value-type="string" table:style-name="ce3">
            <text:p>宜蘭縣五結鄉縣立五結國小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4">
            <text:p>國小數學EECC</text:p>
          </table:table-cell>
          <table:table-cell office:value-type="string" table:style-name="ce70">
            <text:p>莊雅真</text:p>
          </table:table-cell>
          <table:table-cell office:value-type="string" table:style-name="ce4">
            <text:p>宜蘭縣礁溪鄉四結國小</text:p>
          </table:table-cell>
          <table:table-cell table:number-columns-repeated="1638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">
            <text:p>國中小表演</text:p>
          </table:table-cell>
          <table:table-cell office:value-type="string" table:style-name="ce69">
            <text:p>賴昀汝</text:p>
          </table:table-cell>
          <table:table-cell office:value-type="string" table:style-name="ce3">
            <text:p>宜蘭縣羅東鎮縣立國華國中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">
            <text:p>聽說讀寫有策略A</text:p>
          </table:table-cell>
          <table:table-cell office:value-type="string" table:style-name="ce69">
            <text:p>梁宥榛</text:p>
          </table:table-cell>
          <table:table-cell office:value-type="string" table:style-name="ce3">
            <text:p>宜蘭縣頭城鎮縣立頭城國小<text:s/>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金門" table:style-name="ta1">
        <table:table-column table:style-name="co3" table:default-cell-style-name="ce1"/>
        <table:table-column table:style-name="co27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1">
          <table:table-cell table:style-name="ce8"/>
          <table:table-cell office:value-type="string" table:style-name="ce7">
            <text:p>班別</text:p>
          </table:table-cell>
          <table:table-cell office:value-type="string" table:style-name="ce72">
            <text:p>教師姓名</text:p>
          </table:table-cell>
          <table:table-cell office:value-type="string" table:style-name="ce7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">
            <text:p>國小英語</text:p>
          </table:table-cell>
          <table:table-cell office:value-type="string" table:style-name="ce73">
            <text:p>連鳳淑</text:p>
          </table:table-cell>
          <table:table-cell office:value-type="string" table:style-name="ce3">
            <text:p>金門縣金湖鎮縣立金湖國小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">
            <text:p>國中小表演</text:p>
          </table:table-cell>
          <table:table-cell office:value-type="string" table:style-name="ce73">
            <text:p>孫嘉臨</text:p>
          </table:table-cell>
          <table:table-cell office:value-type="string" table:style-name="ce3">
            <text:p>金門縣金城鎮縣立金城國中<text:s/>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EB9C"/>
      <style:text-properties fo:color="#9C6500"/>
    </style:style>
    <style:style style:name="cf2" style:family="table-cell">
      <style:table-cell-properties fo:background-color="#FFC7CE"/>
      <style:text-properties fo:color="#9C0006"/>
    </style:style>
    <style:style style:name="cf3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夢N</meta:initial-creator>
    <dc:creator>user</dc:creator>
    <meta:creation-date>2023-07-11T09:07:44Z</meta:creation-date>
    <dc:date>2023-07-12T06:40:52Z</dc:date>
  </office:meta>
</office:document-meta>
</file>