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 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3-07-10T05:16:00Z</meta:creation-date>
    <dc:date>2023-07-10T05:16:00Z</dc:date>
    <meta:print-date>2006-07-19T08:11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506" meta:character-count="3385" meta:row-count="24" meta:non-whitespace-character-count="2885"/>
  </office:meta>
</office:document-meta>
</file>