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-asian="DengXian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DengXian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DengXian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-asian="DengXian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DengXian" fo:font-weight="bold" style:font-weight-asian="bold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start"/>
      <style:text-properties style:font-name-asian="新細明體" fo:font-size="13pt" style:font-size-asian="13pt" style:font-size-complex="13pt" style:language-asian="zh" style:country-asian="TW"/>
    </style:style>
    <style:style style:name="P11" style:parent-style-name="內文" style:family="paragraph">
      <style:paragraph-properties fo:text-align="start" fo:text-indent="0.0902in"/>
    </style:style>
    <style:style style:name="T12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DengXian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-asian="DengXia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31" style:parent-style-name="預設段落字型" style:family="text">
      <style:text-properties style:font-name-asian="DengXian" fo:font-size="13pt" style:font-size-asian="13pt" style:font-size-complex="13pt" style:language-asian="zh" style:country-asian="TW"/>
    </style:style>
    <style:style style:name="T32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text-align="start"/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 fo:text-align="start"/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37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-asian="DengXian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-asian="DengXian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start"/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DengXian" style:font-name-asian="DengXian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65" style:parent-style-name="內文" style:family="paragraph">
      <style:paragraph-properties fo:text-align="start"/>
      <style:text-properties style:font-name="DengXian" style:font-name-asian="新細明體" fo:font-size="13pt" style:font-size-asian="13pt" style:font-size-complex="13pt" style:language-asian="zh" style:country-asian="TW"/>
    </style:style>
    <style:style style:name="P66" style:parent-style-name="內文" style:family="paragraph">
      <style:paragraph-properties fo:text-align="start"/>
      <style:text-properties style:font-name="DengXian" style:font-name-asian="新細明體" fo:font-size="13pt" style:font-size-asian="13pt" style:font-size-complex="13pt" style:language-asian="zh" style:country-asian="TW"/>
    </style:style>
    <style:style style:name="P67" style:parent-style-name="內文" style:family="paragraph">
      <style:paragraph-properties fo:text-align="start" fo:margin-left="0.6388in" fo:text-indent="-0.6388in">
        <style:tab-stops/>
      </style:paragraph-properties>
    </style:style>
    <style:style style:name="T68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70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7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0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CN"/>
    </style:style>
    <style:style style:name="T8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2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CN"/>
    </style:style>
    <style:style style:name="T8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85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CN"/>
    </style:style>
    <style:style style:name="T86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CN"/>
    </style:style>
    <style:style style:name="T87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CN"/>
    </style:style>
    <style:style style:name="T88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CN"/>
    </style:style>
    <style:style style:name="P89" style:parent-style-name="內文" style:family="paragraph">
      <style:paragraph-properties fo:text-align="start" fo:margin-left="0.7458in" fo:text-indent="-0.7458in">
        <style:tab-stops/>
      </style:paragraph-properties>
    </style:style>
    <style:style style:name="T90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94" style:parent-style-name="超連結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P96" style:parent-style-name="內文" style:family="paragraph">
      <style:paragraph-properties fo:text-align="start"/>
      <style:text-properties style:font-name="DengXian" style:font-name-asian="新細明體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fo:text-align="start"/>
      <style:text-properties style:font-name="DengXian" style:font-name-asian="新細明體" fo:font-size="13pt" style:font-size-asian="13pt" style:font-size-complex="13pt" style:language-asian="zh" style:country-asian="TW"/>
    </style:style>
    <style:style style:name="P98" style:parent-style-name="內文" style:family="paragraph">
      <style:paragraph-properties fo:text-align="start"/>
      <style:text-properties style:font-name="DengXian" style:font-name-asian="新細明體" fo:font-size="13pt" style:font-size-asian="13pt" style:font-size-complex="13pt" style:language-asian="zh" style:country-asian="TW"/>
    </style:style>
    <style:style style:name="P99" style:parent-style-name="內文" style:family="paragraph">
      <style:paragraph-properties fo:text-align="start" fo:margin-left="0.8451in" fo:text-indent="-0.7458in">
        <style:tab-stops/>
      </style:paragraph-properties>
      <style:text-properties style:font-name="DengXian" style:font-name-asian="新細明體" fo:font-size="13pt" style:font-size-asian="13pt" style:font-size-complex="13pt" style:language-asian="zh" style:country-asian="TW"/>
    </style:style>
    <style:style style:name="P100" style:parent-style-name="內文" style:family="paragraph">
      <style:paragraph-properties fo:text-align="start" fo:margin-left="0.8451in" fo:text-indent="-0.7458in">
        <style:tab-stops/>
      </style:paragraph-properties>
    </style:style>
    <style:style style:name="T101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105" style:parent-style-name="內文" style:family="paragraph">
      <style:paragraph-properties fo:text-align="start" fo:margin-left="0.8451in" fo:text-indent="-0.7458in">
        <style:tab-stops/>
      </style:paragraph-properties>
    </style:style>
    <style:style style:name="T106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10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2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TW"/>
    </style:style>
    <style:style style:name="T11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6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8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TW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DengXian" style:font-name-asian="新細明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125" style:parent-style-name="內文" style:family="paragraph">
      <style:paragraph-properties fo:text-align="start"/>
    </style:style>
    <style:style style:name="T126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28" style:parent-style-name="預設段落字型" style:family="text">
      <style:text-properties style:font-name="細明體" style:font-name-asian="細明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P133" style:parent-style-name="內文" style:family="paragraph">
      <style:paragraph-properties fo:text-align="start" fo:margin-left="0.6388in" fo:text-indent="-0.6388in">
        <style:tab-stops/>
      </style:paragraph-properties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134" style:parent-style-name="內文" style:family="paragraph">
      <style:paragraph-properties fo:text-align="start" fo:margin-left="0.6388in" fo:text-indent="-0.6388in">
        <style:tab-stops/>
      </style:paragraph-properties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135" style:parent-style-name="內文" style:family="paragraph">
      <style:paragraph-properties fo:text-align="start" fo:margin-left="0.6388in" fo:text-indent="-0.6388in">
        <style:tab-stops/>
      </style:paragraph-properties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136" style:parent-style-name="內文" style:family="paragraph">
      <style:paragraph-properties fo:text-align="start" fo:margin-left="0.6388in" fo:text-indent="-0.6388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新細明體" style:font-name-asian="新細明體" fo:font-size="13pt" style:font-size-asian="13pt" style:font-size-complex="13pt" style:language-asian="zh" style:country-asian="TW"/>
    </style:style>
    <style:style style:name="P140" style:parent-style-name="內文" style:family="paragraph">
      <style:paragraph-properties fo:text-align="start"/>
      <style:text-properties style:font-name="DengXian" style:font-name-asian="DengXian" fo:font-size="13pt" style:font-size-asian="13pt" style:font-size-complex="13pt"/>
    </style:style>
  </office:automatic-styles>
  <office:body>
    <office:text text:use-soft-page-breaks="true">
      <text:p text:style-name="P1"><text:span text:style-name="T2">新竹市與日本岡山姊妹市</text:span><text:span text:style-name="T3">友好交流協定締結</text:span><text:span text:style-name="T4">2</text:span><text:span text:style-name="T5">0</text:span><text:span text:style-name="T6">周年紀念</text:span><text:span text:style-name="T7">活動</text:span></text:p>
      <text:p text:style-name="P8"><text:span text:style-name="T9">水寶寶·葉寶寶環游新竹之旅</text:span></text:p>
      <text:p text:style-name="P10">一、前言</text:p>
      <text:p text:style-name="P11"><text:span text:style-name="T12"><text:s/></text:span><text:span text:style-name="T13">為紀念</text:span><text:span text:style-name="T14">新竹市</text:span><text:span text:style-name="T15">和</text:span><text:span text:style-name="T16">岡山市</text:span><text:span text:style-name="T17">的友好交流協定締結2</text:span><text:span text:style-name="T18">0</text:span><text:span text:style-name="T19">周年</text:span><text:span text:style-name="T20">，</text:span><text:span text:style-name="T21">增進雙方城市的</text:span><text:span text:style-name="T22">互相理解和親近感</text:span><text:span text:style-name="T23">，</text:span><text:span text:style-name="T24">舉辦</text:span><text:span text:style-name="T25">由新竹市的同學帶領</text:span><text:span text:style-name="T26">岡山市的玩偶</text:span><text:span text:style-name="T27">吉祥物水寶寶·葉寶寶環游新竹</text:span><text:span text:style-name="T28">市</text:span><text:span text:style-name="T29">之旅的攝影展</text:span><text:span text:style-name="T30">，</text:span><text:span text:style-name="T31">照片將在岡山市</text:span><text:span text:style-name="T32">政府展出。</text:span></text:p>
      <text:p text:style-name="P33"/>
      <text:p text:style-name="P34">二、活動主題</text:p>
      <text:p text:style-name="P35"><text:span text:style-name="T36"><text:s text:c="2"/></text:span><text:span text:style-name="T37">請以「</text:span><text:span text:style-name="T38">水寶寶·葉寶寶環游新竹</text:span><text:span text:style-name="T39">市</text:span><text:span text:style-name="T40">之旅</text:span><text:span text:style-name="T41">」為主軸</text:span><text:span text:style-name="T42">，</text:span><text:span text:style-name="T43">拍下</text:span><text:span text:style-name="T44">兩位吉祥物在新竹市品嘗美食或參訪遊覽</text:span><text:span text:style-name="T45">新竹市</text:span><text:span text:style-name="T46">的樣貌</text:span><text:span text:style-name="T47">，</text:span><text:span text:style-name="T48">紀</text:span><text:span text:style-name="T49">錄</text:span><text:span text:style-name="T50">他們</text:span><text:span text:style-name="T51">的幸福時刻</text:span><text:span text:style-name="T52">，</text:span><text:span text:style-name="T53">留下最</text:span><text:span text:style-name="T54">溫暖的風景。</text:span></text:p>
      <text:p text:style-name="P55"/>
      <text:p text:style-name="P56"><text:span text:style-name="T57">三、</text:span><text:span text:style-name="T58">對象</text:span></text:p>
      <text:p text:style-name="P59"><text:span text:style-name="T60"><text:s/></text:span><text:span text:style-name="T61"><text:s/></text:span><text:span text:style-name="T62">新竹市</text:span><text:span text:style-name="T63">立國高中共15校學生</text:span><text:span text:style-name="T64">。</text:span></text:p>
      <text:p text:style-name="P65"/>
      <text:p text:style-name="P66">四、辦法：</text:p>
      <text:p text:style-name="P67"><text:span text:style-name="T68">　（一）</text:span><text:span text:style-name="T69">學生以個人獨自方式參賽，不限定參賽張數。</text:span><text:span text:style-name="T70">請向學校借用水寶寶與葉寶寶吉祥物。照片中需兩位吉祥物皆有出現。</text:span></text:p>
      <text:p text:style-name="P71"><text:span text:style-name="T72">　（二）每校至少繳交</text:span><text:span text:style-name="T73">2</text:span><text:span text:style-name="T74">張照片。</text:span></text:p>
      <text:p text:style-name="P75"><text:span text:style-name="T76">　（三）</text:span><text:span text:style-name="T77">提交的電子照片格式為J</text:span><text:span text:style-name="T78">PEG</text:span><text:span text:style-name="T79">，</text:span><text:span text:style-name="T80">推薦</text:span><text:span text:style-name="T81">解像度</text:span><text:span text:style-name="T82">為</text:span><text:span text:style-name="T83">3</text:span><text:span text:style-name="T84">00d</text:span><text:span text:style-name="T85">pi</text:span><text:span text:style-name="T86">、</text:span><text:span text:style-name="T87">1,400</text:span><text:span text:style-name="T88">萬畫素。</text:span></text:p>
      <text:p text:style-name="P89"><text:span text:style-name="T90">　（四）</text:span><text:span text:style-name="T91">須提供照片名稱與照片簡介（以中文敘述</text:span><text:span text:style-name="T92">50-100</text:span><text:span text:style-name="T93">字），連同照片電子檔上傳至</text:span><text:a xlink:href="https://forms.gle/RPsq2fBE7yVdhbeB7" office:target-frame-name="_top" xlink:show="replace"><text:span text:style-name="T94">https://forms.gle/RPsq2fBE7yVdhbeB7</text:span></text:a><text:span text:style-name="T95">，一張照片填寫一次表單。</text:span></text:p>
      <text:p text:style-name="P96"/>
      <text:p text:style-name="P97">五、徵稿期限：即日起至112年7月31日止。</text:p>
      <text:p text:style-name="P98">六、獎勵辦法：</text:p>
      <text:p text:style-name="P99">　（一）初審將選出25張優秀作品，送至日本岡山市參加複審。獲得初審優秀獎之學生頒發獎狀與小禮物一個，如多件中選，獎狀與禮物無法累計。</text:p>
      <text:p text:style-name="P100"><text:span text:style-name="T101">　（二）複審日本岡山市將選出</text:span><text:span text:style-name="T102">3</text:span><text:span text:style-name="T103">件優秀作品，學生可獲得校內敘嘉獎一支，並另外頒贈學校</text:span><text:span text:style-name="T104">水寶寶與葉寶寶大型玩偶一對。</text:span></text:p>
      <text:p text:style-name="P105"><text:span text:style-name="T106">　（三）凡送至日本岡山市之初審作品，皆可於</text:span><text:span text:style-name="T107">9</text:span><text:span text:style-name="T108">月展示在岡山市政府</text:span><text:span text:style-name="T109">1</text:span><text:span text:style-name="T110">樓國際交流角。</text:span><text:span text:style-name="T111">還會在</text:span><text:span text:style-name="T112">岡山</text:span><text:span text:style-name="T113">市政府國際課的S</text:span><text:span text:style-name="T114">NS</text:span><text:span text:style-name="T115">上介紹。另外，今後在回首岡山市和新竹市過去的交流活動時也會使用。</text:span><text:span text:style-name="T116">（</text:span><text:span text:style-name="T117">在使用照片時會明確寫出攝影者的名字。</text:span><text:span text:style-name="T118">）</text:span></text:p>
      <text:p text:style-name="P119"><text:span text:style-name="T120">七、</text:span><text:span text:style-name="T121">注意事項</text:span></text:p>
      <text:p text:style-name="P122"><text:span text:style-name="T123">　（一）</text:span><text:span text:style-name="T124">應徵作品的著作權歸屬攝影者。</text:span></text:p>
      <text:p text:style-name="P125"><text:span text:style-name="T126">　（二）</text:span><text:span text:style-name="T127">提交的相片，除此次攝影展外</text:span><text:span text:style-name="T128">，</text:span><text:span text:style-name="T129">應徵作品不會以第三者盈利為目的使用。</text:span></text:p>
      <text:p text:style-name="P130"><text:span text:style-name="T131">　（三）</text:span><text:span text:style-name="T132">以人物為主題的作品，請務必得到被拍攝人物的許可。</text:span></text:p>
      <text:p text:style-name="P133">　（四）請不要透過數位修圖手段強化或修改照片（除了少數對色彩平衡和銳利度進<text:soft-page-break/>行之基本調校，以趨真實外）。不接受參賽作品使用任何數位修圖手段增加或消去圖上任何物件。<text:s/></text:p>
      <text:p text:style-name="P134">　（五）色彩加亮（dodging）與色彩加深（burning）：加亮色（使陰影變亮）或色彩加深（使強光部份變暗）是可接受的，但請不要過份使用。</text:p>
      <text:p text:style-name="P135">　（六）色彩飽和度調校（color saturation）： 如同加亮與加深，您的目標應是讓你的照片顯得真實。請避免過度添加或減少色彩飽和度。許多攝影師都會犯過度添加飽和度的毛病，讓影像看來如同卡通片。</text:p>
      <text:p text:style-name="P136"><text:span text:style-name="T137">　（七）曝光效果（</text:span><text:span text:style-name="T138">solarization）、銅版雕刻濾鏡（mezzotint）、雙色調（duotone）模式等：非常不建議使用。雖然數位相片處理軟體中有許多改圖「濾鏡」供</text:span><text:span text:style-name="T139">您選擇，請不要使用它們。它們雖然很炫又很有趣，但在本競賽中強調真實呈現。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Yu Mincho" svg:font-family="Yu Mincho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Yu Mincho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4024788</meta:initial-creator>
    <dc:creator>User</dc:creator>
    <meta:creation-date>2023-06-30T09:35:00Z</meta:creation-date>
    <dc:date>2023-06-30T09:35:00Z</dc:date>
    <meta:print-date>2023-06-22T06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