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23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25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27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29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31" style:family="text">
      <style:text-properties fo:font-size="28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6.00pt" fo:font-weight="normal" fo:font-family="標楷體" style:font-family-asian="標楷體" style:font-family-complex="標楷體" fo:background-color="#ffffff" fo:color="#000000"/>
    </style:style>
    <style:style style:name="T3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right="-24.1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收</text:span><text:span text:style-name="T3"><text:s text:c="2"/></text:span><text:span text:style-name="T4">據</text:span><text:span text:style-name="T5"><text:s/></text:span><text:span text:style-name="T6">暨</text:span><text:span text:style-name="T7"><text:s/></text:span><text:span text:style-name="T8">切</text:span><text:span text:style-name="T9"><text:s/></text:span><text:span text:style-name="T10">結</text:span><text:span text:style-name="T11"><text:s/></text:span><text:span text:style-name="T12">書</text:span><text:span text:style-name="T13"/></text:p>
      <text:p text:style-name="P2"><text:span text:style-name="T14">茲收到</text:span><text:span text:style-name="T15"><text:s text:c="2"/></text:span><text:span text:style-name="T16">­</text:span><text:span text:style-name="T17">­­新竹市政府 (機關名稱)</text:span><text:span text:style-name="T18">_核發補助參加</text:span><text:span text:style-name="T19">112</text:span><text:span text:style-name="T20">年度客語能力認證報名費新臺幣貳佰伍拾元整，確實無誤。另本人確實為新竹市</text:span><text:span text:style-name="T21">□</text:span><text:span text:style-name="T22">銓敘合格之公務人員、</text:span><text:span text:style-name="T23">□</text:span><text:span text:style-name="T24">警察人員、</text:span><text:span text:style-name="T25">□</text:span><text:span text:style-name="T26">現役軍人、</text:span><text:span text:style-name="T27">□</text:span><text:span text:style-name="T28">約聘僱人員、</text:span><text:span text:style-name="T29">□</text:span><text:span text:style-name="T30">技工及</text:span><text:span text:style-name="T31">□</text:span><text:span text:style-name="T32">工友，</text:span><text:span text:style-name="T33">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"><text:span text:style-name="T34">此致</text:span></text:p>
      <text:p text:style-name="P3"><text:span text:style-name="T35">新竹市政府</text:span></text:p>
      <text:p text:style-name="P3"><text:span text:style-name="T36">申請人單位及職稱：</text:span></text:p>
      <text:p text:style-name="P3"><text:span text:style-name="T36">申請人姓名</text:span><text:span text:style-name="T37">:____________________(</text:span><text:span text:style-name="T38">簽章）</text:span></text:p>
      <text:p text:style-name="P3"><text:span text:style-name="T38">申請人身分證字號：</text:span></text:p>
      <text:p text:style-name="P3"><text:span text:style-name="T38">聯絡電話：</text:span></text:p>
      <text:p text:style-name="P3"><text:span text:style-name="T38">住址：</text:span></text:p>
      <text:p text:style-name="P3"><text:span text:style-name="T39"><text:s text:c="13"/></text:span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5"/></text:span><text:span text:style-name="T48">年</text:span><text:span text:style-name="T49"><text:s text:c="6"/></text:span><text:span text:style-name="T50">月</text:span><text:span text:style-name="T51"><text:s text:c="7"/></text:span><text:span text:style-name="T52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