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5" style:family="paragraph">
      <style:paragraph-properties fo:margin-top="0.1666in" fo:line-height="0.37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 fo:margin-left="0.3333in">
        <style:tab-stops>
          <style:tab-stop style:type="left" style:position="0.3562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3" style:family="paragraph">
      <style:paragraph-properties fo:line-height="0.37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cdt4ke" style:list-style-name="LFO14" style:family="paragraph">
      <style:paragraph-properties fo:margin-top="0in" fo:margin-bottom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cdt4ke" style:family="paragraph">
      <style:paragraph-properties fo:margin-top="0in" fo:margin-bottom="0in" fo:margin-left="0.6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Web" style:list-style-name="LFO14" style:family="paragraph">
      <style:paragraph-properties style:vertical-align="baseline" fo:margin-top="0in" fo:margin-bottom="0in" fo:line-height="0.37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T3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T36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P37" style:parent-style-name="內文Web" style:family="paragraph">
      <style:paragraph-properties style:vertical-align="baseline" fo:margin-top="0in" fo:margin-bottom="0in" fo:line-height="0.375in" fo:margin-left="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4" style:family="paragraph">
      <style:paragraph-properties style:vertical-align="baseline" fo:margin-top="0in" fo:margin-bottom="0in" fo:line-height="0.37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Web" style:family="paragraph">
      <style:paragraph-properties style:vertical-align="baseline" fo:margin-top="0in" fo:margin-bottom="0in"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Web" style:family="paragraph">
      <style:paragraph-properties style:vertical-align="baseline" fo:margin-top="0in" fo:margin-bottom="0in" fo:line-height="0.37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olumn86" style:family="table-column">
      <style:table-column-properties style:column-width="1.3381in"/>
    </style:style>
    <style:style style:name="TableColumn87" style:family="table-column">
      <style:table-column-properties style:column-width="5.3479in"/>
    </style:style>
    <style:style style:name="Table85" style:family="table">
      <style:table-properties style:width="6.6861in" fo:margin-left="0in" table:align="left"/>
    </style:style>
    <style:style style:name="TableRow88" style:family="table-row">
      <style:table-row-properties style:row-height="0.5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93" style:family="table-row">
      <style:table-row-properties style:row-height="0.973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5.278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dt4ke" style:family="paragraph">
      <style:paragraph-properties fo:text-align="center" fo:margin-top="0in" fo:margin-bottom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cdt4ke" style:family="paragraph">
      <style:paragraph-properties fo:margin-top="0in" fo:margin-bottom="0in" fo:line-height="115%" fo:margin-left="0.3402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2" style:parent-style-name="cdt4ke" style:family="paragraph">
      <style:paragraph-properties fo:margin-top="0in" fo:margin-bottom="0in" fo:line-height="115%" fo:margin-left="0.3402in" fo:text-indent="-0.1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2.5pt" style:font-size-asian="12.5pt" style:font-size-complex="12.5pt"/>
    </style:style>
    <style:style style:name="P108" style:parent-style-name="cdt4ke" style:family="paragraph">
      <style:paragraph-properties fo:margin-top="0in" fo:margin-bottom="0in" fo:line-height="115%" fo:margin-left="0.3402in" fo:text-indent="-0.1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P119" style:parent-style-name="cdt4ke" style:family="paragraph">
      <style:paragraph-properties fo:margin-top="0in" fo:margin-bottom="0in" fo:line-height="115%" fo:margin-left="0.3402in" fo:text-indent="-0.1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2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3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7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8" style:parent-style-name="預設段落字型" style:family="text">
      <style:text-properties style:font-name="標楷體" style:font-name-asian="標楷體" style:font-name-complex="Tahoma" fo:color="#000000" fo:font-size="12.5pt" style:font-size-asian="12.5pt" style:font-size-complex="12.5pt" fo:background-color="#FFFFFF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style:font-name-complex="Malgun Gothic Semilight" fo:color="#000000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style:font-name-complex="微軟正黑體" fo:color="#000000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37" style:parent-style-name="cdt4ke" style:family="paragraph">
      <style:paragraph-properties fo:margin-top="0in" fo:margin-bottom="0in" fo:line-height="115%" fo:margin-left="0.3402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8" style:parent-style-name="內文" style:family="paragraph">
      <style:paragraph-properties fo:line-height="115%"/>
      <style:text-properties style:font-name="標楷體" style:font-name-asian="標楷體" fo:font-size="12.5pt" style:font-size-asian="12.5pt" style:font-size-complex="12.5pt"/>
    </style:style>
    <style:style style:name="P139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140" style:parent-style-name="內文" style:family="paragraph">
      <style:text-properties style:font-name="標楷體" style:font-name-asian="標楷體" style:font-name-complex="Times New Roman" fo:font-size="12.5pt" style:font-size-asian="12.5pt" style:font-size-complex="12.5pt"/>
    </style:style>
    <style:style style:name="P141" style:parent-style-name="內文" style:family="paragraph"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42" style:parent-style-name="內文" style:family="paragraph">
      <style:paragraph-properties fo:line-height="200%"/>
    </style:style>
    <style:style style:name="T143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P145" style:parent-style-name="內文" style:family="paragraph">
      <style:paragraph-properties fo:line-height="200%"/>
      <style:text-properties style:font-name="標楷體" style:font-name-asian="標楷體" style:font-name-complex="Times New Roman" fo:font-size="12.5pt" style:font-size-asian="12.5pt" style:font-size-complex="12.5pt"/>
    </style:style>
    <style:style style:name="P146" style:parent-style-name="內文" style:family="paragraph"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size="12.5pt" style:font-size-asian="12.5pt" style:font-size-complex="12.5pt"/>
    </style:style>
    <style:style style:name="P148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/>
    </style:style>
    <style:style style:name="P149" style:parent-style-name="內文" style:family="paragraph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T16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 style:text-underline-type="none"/>
    </style:style>
  </office:automatic-styles>
  <office:body>
    <office:text text:use-soft-page-breaks="true">
      <text:p text:style-name="P1">新竹市立成德高中111學年度第二學期相聲比賽活動計畫</text:p>
      <text:list text:style-name="LFO15" text:continue-numbering="true">
        <text:list-item>
          <text:p text:style-name="P2"><text:s/>依據：本校111學年度圖書館工作計畫。</text:p>
        </text:list-item>
      </text:list>
      <text:p text:style-name="P3">二、<text:s/>目的：<text:s/>1.培養學生口語表達及創作能力，鼓勵學生勇於展現自我。</text:p>
      <text:p text:style-name="P4"><text:span text:style-name="T5"><text:s text:c="2"/></text:span><text:span text:style-name="T6"><text:s text:c="2"/></text:span><text:span text:style-name="T7"><text:s text:c="5"/></text:span><text:span text:style-name="T8">2</text:span><text:span text:style-name="T9">.<text:s/></text:span><text:span text:style-name="T10">激發</text:span><text:span text:style-name="T11">學生對說唱藝術與文學的興趣。</text:span></text:p>
      <text:p text:style-name="P12">三、<text:s/>主辦單位：圖書館。</text:p>
      <text:p text:style-name="P13">四、<text:s/>實施對象：國中部及高中部學生。</text:p>
      <text:p text:style-name="P14">五、<text:s/>活動期間：112年2月15日(三) ~<text:s/>3月31日(五)<text:s/></text:p>
      <text:list text:style-name="LFO13" text:continue-numbering="true">
        <text:list-item>
          <text:p text:style-name="P15">比賽辦法：</text:p>
        </text:list-item>
      </text:list>
      <text:list text:style-name="LFO14" text:continue-numbering="true">
        <text:list-item>
          <text:p text:style-name="P16"><text:span text:style-name="T17">至圖書館領取報名表(如背面，含</text:span><text:span text:style-name="T18">作品著作權、著作權授權與個人資料</text:span></text:p>
        </text:list-item>
      </text:list>
      <text:p text:style-name="P19"><text:span text:style-name="T20">使用同意書</text:span><text:span text:style-name="T21">)，並於活動期間填寫完畢交至圖書館</text:span><text:span text:style-name="T22">。</text:span></text:p>
      <text:list text:style-name="LFO14" text:continue-numbering="true">
        <text:list-item>
          <text:p text:style-name="P23"><text:span text:style-name="T24">以個人或小組參賽</text:span><text:span text:style-name="T25">(可單口、雙口或多口)</text:span><text:span text:style-name="T26">，</text:span><text:span text:style-name="T27">錄製3分鐘以內的相聲影片檔，並於</text:span><text:span text:style-name="T28">活動</text:span><text:span text:style-name="T29">期間</text:span><text:span text:style-name="T30">上傳檔案給</text:span><text:span text:style-name="T31">圖書館老師</text:span><text:a xlink:href="mailto:cdjht009@ms2.cdjh.hc.edu.tw" office:target-frame-name="_top" xlink:show="replace"><text:span text:style-name="T32">c</text:span><text:span text:style-name="T33">djht009@ms2.cdjh.hc.edu.tw</text:span></text:a><text:span text:style-name="T34">(</text:span><text:span text:style-name="T35">嚴雅貞組長</text:span><text:span text:style-name="T36">)</text:span></text:p>
        </text:list-item>
      </text:list>
      <text:p text:style-name="P37"><text:s/>(檔名為: 相聲比賽-班級-姓名)</text:p>
      <text:list text:style-name="LFO14" text:continue-numbering="true">
        <text:list-item>
          <text:p text:style-name="P38">圖書館邀請表演藝術科老師、國文科老師擔任評審，評選國高中部各前三名，頒發獎狀及嘉獎一支。</text:p>
        </text:list-item>
      </text:list>
      <text:p text:style-name="P39">七、評分標準：</text:p>
      <text:p text:style-name="P40"><text:span text:style-name="T41"><text:s text:c="2"/></text:span><text:span text:style-name="T42"><text:s/></text:span><text:span text:style-name="T43"><text:s/></text:span><text:span text:style-name="T44">內容</text:span><text:span text:style-name="T45">40</text:span><text:span text:style-name="T46">%</text:span><text:span text:style-name="T47">、</text:span><text:span text:style-name="T48">演說技巧</text:span><text:span text:style-name="T49">3</text:span><text:span text:style-name="T50">0%</text:span><text:span text:style-name="T51">、</text:span><text:span text:style-name="T52">台風</text:span><text:span text:style-name="T53">及服裝</text:span><text:span text:style-name="T54">2</text:span><text:span text:style-name="T55">0%</text:span><text:span text:style-name="T56">、</text:span><text:span text:style-name="T57">時間掌握10%</text:span><text:span text:style-name="T58">。</text:span></text:p>
      <text:p text:style-name="P59"><text:span text:style-name="T60">八</text:span><text:span text:style-name="T61">、</text:span><text:span text:style-name="T62">評審</text:span><text:span text:style-name="T63">經費來源：家長會支應</text:span><text:span text:style-name="T64">。</text:span><text:span text:style-name="T65"><text:line-break/></text:span><text:span text:style-name="T66">九、</text:span><text:span text:style-name="T67">本計劃經陳 校長核可後實施，修正時亦同。</text:span></text:p>
      <text:p text:style-name="P68"><text:span text:style-name="T69"><text:line-break/></text:span></text:p>
      <text:p text:style-name="P70"/>
      <text:p text:style-name="P71"/>
      <text:p text:style-name="P72"><text:s text:c="25"/></text:p>
      <text:p text:style-name="P73"/>
      <text:soft-page-break/>
      <text:p text:style-name="P74"><text:span text:style-name="T75">新竹市立成德高中</text:span><text:span text:style-name="T76">11</text:span><text:span text:style-name="T77">1</text:span><text:span text:style-name="T78">學年度</text:span><text:span text:style-name="T79">第二</text:span><text:span text:style-name="T80">學期</text:span><text:span text:style-name="T81">相</text:span><text:span text:style-name="T82">聲比賽</text:span><text:span text:style-name="T83">報名表</text:span></text:p>
      <text:p text:style-name="P84">報名<text:bookmark-start text:name="_Hlk66177849"/>表<text:bookmark-end text:name="_Hlk66177849"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參賽組別</text:p>
          </table:table-cell>
          <table:table-cell table:style-name="TableCell91">
            <text:p text:style-name="P92"><text:s text:c="3"/>□國中部<text:s text:c="8"/>□高中部</text:p>
          </table:table-cell>
        </table:table-row>
        <table:table-row table:style-name="TableRow93">
          <table:table-cell table:style-name="TableCell94">
            <text:p text:style-name="P95">參賽學生</text:p>
          </table:table-cell>
          <table:table-cell table:style-name="TableCell96">
            <text:p text:style-name="P97">班級： <text:s text:c="5"/>座號:<text:s/><text:s text:c="6"/>姓名：</text:p>
          </table:table-cell>
        </table:table-row>
        <table:table-row table:style-name="TableRow98">
          <table:table-cell table:style-name="TableCell99" table:number-columns-spanned="2">
            <text:p text:style-name="P100">作品著作權、著作權授權與個人資料使用同意書</text:p>
            <text:p text:style-name="P101">1.本人參加加新竹市立成德高中111學年度「相聲比賽」，提出參賽作品皆遵守比賽辦法與規範。</text:p>
            <text:p text:style-name="P102"><text:span text:style-name="T103">2.</text:span><text:span text:style-name="T104">本人保證參賽作品確為本人之創作</text:span><text:span text:style-name="T105">，</text:span><text:span text:style-name="T106">確認</text:span><text:span text:style-name="T107">參賽作品未經任何形式之公開發表、未參與任何比賽，同時未經任何形式刊登。</text:span></text:p>
            <text:p text:style-name="P108"><text:span text:style-name="T109">3.本人保證絕無侵害他人著作權或違反其他法律情事</text:span><text:span text:style-name="T110">。</text:span><text:span text:style-name="T111">若涉有抄襲或仿冒情事</text:span><text:span text:style-name="T112">，</text:span><text:span text:style-name="T113">經評審委員裁決認定後</text:span><text:span text:style-name="T114">，</text:span><text:span text:style-name="T115">除取消資格外</text:span><text:span text:style-name="T116">，</text:span><text:span text:style-name="T117">並自行負擔法律責任</text:span><text:span text:style-name="T118">。</text:span></text:p>
            <text:p text:style-name="P119"><text:span text:style-name="T120">4.本人同意</text:span><text:span text:style-name="T121">參賽作品</text:span><text:span text:style-name="T122">如獲選，作品</text:span><text:span text:style-name="T123">之著作權歸主辦單位所有，主辦單位有典藏、推廣、公布、</text:span><text:span text:style-name="T124">文宣印製、錄製光碟</text:span><text:span text:style-name="T125">、</text:span><text:span text:style-name="T126">重製、複製</text:span><text:span text:style-name="T127">、編輯、改作、</text:span><text:span text:style-name="T128">公開展示等及</text:span><text:span text:style-name="T129">不限時間</text:span><text:span text:style-name="T130">、</text:span><text:span text:style-name="T131">次數</text:span><text:span text:style-name="T132">、</text:span><text:span text:style-name="T133">方式及轉授權第三者使用之權利</text:span><text:span text:style-name="T134">，</text:span><text:span text:style-name="T135">不另計酬</text:span><text:span text:style-name="T136">。</text:span></text:p>
            <text:p text:style-name="P137">5.本人同意主辦單位使用獲獎作品於特定用途或活動時，可使用獲獎人本人個人資料。</text:p>
            <text:p text:style-name="P138"><text:s text:c="7"/></text:p>
            <text:p text:style-name="P139"><text:s text:c="2"/>此致</text:p>
            <text:p text:style-name="P140"><text:s text:c="2"/>新竹市立成德高級中學圖書館</text:p>
            <text:p text:style-name="P141"/>
            <text:p text:style-name="P142"><text:span text:style-name="T143"><text:s text:c="36"/></text:span><text:span text:style-name="T144"><text:s/>立同意聲明人簽名：</text:span></text:p>
            <text:p text:style-name="P145"><text:s text:c="37"/>家長簽名：</text:p>
            <text:p text:style-name="P146"/>
            <text:p text:style-name="P147"><text:s text:c="28"/><text:s text:c="2"/>中華民國 <text:s text:c="2"/>112年 <text:s text:c="5"/>月 <text:s text:c="5"/>日</text:p>
            <text:p text:style-name="P148"/>
          </table:table-cell>
          <table:covered-table-cell/>
        </table:table-row>
      </table:table>
      <text:p text:style-name="P149"/>
      <text:p text:style-name="內文"><text:span text:style-name="T150">＊注意事項：</text:span><text:span text:style-name="T151">一、</text:span><text:span text:style-name="T152"><text:s/></text:span><text:span text:style-name="T153">3</text:span><text:span text:style-name="T154">/3</text:span><text:span text:style-name="T155">1</text:span><text:span text:style-name="T156">(</text:span><text:span text:style-name="T157">五</text:span><text:span text:style-name="T158">)</text:span><text:span text:style-name="T159">前，請將此報名表填妥交回圖書館</text:span><text:span text:style-name="T160"><text:s/></text:span></text:p>
      <text:p text:style-name="P161"><text:s text:c="12"/>二、<text:s/>3/31(五)前，將錄影作品檔案上傳寄至</text:p>
      <text:p text:style-name="內文"><text:span text:style-name="T162"><text:s text:c="16"/></text:span><text:span text:style-name="T163"><text:s/></text:span><text:a xlink:href="mailto:cdjht009@ms2.cdjh.hc.edu.tw" office:target-frame-name="_top" xlink:show="replace"><text:span text:style-name="T164">cdjht009@ms2.cdjh.hc.edu.tw</text:span></text:a><text:span text:style-name="T165">(</text:span><text:span text:style-name="T166">嚴雅貞組長</text:span><text:span text:style-name="T1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text-shadow="none" style:font-relief="non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6T01:56:00Z</meta:creation-date>
    <dc:date>2023-03-06T01:56:00Z</dc:date>
    <meta:print-date>2023-02-14T06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