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3" style:parent-style-name="清單段落" style:list-style-name="LFO1" style:family="paragraph">
      <style:paragraph-properties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P14" style:parent-style-name="清單段落" style:list-style-name="LFO1" style:family="paragraph">
      <style:paragraph-properties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P15" style:parent-style-name="清單段落" style:list-style-name="LFO1" style:family="paragraph">
      <style:paragraph-properties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17" style:family="table-column">
      <style:table-column-properties style:column-width="1.1777in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2.2986in"/>
    </style:style>
    <style:style style:name="Table16" style:family="table">
      <style:table-properties style:width="5.740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P71" style:parent-style-name="清單段落" style:list-style-name="LFO1" style:family="paragraph">
      <style:paragraph-properties fo:line-height="0.3472in"/>
      <style:text-properties style:font-name="Times New Roman" style:font-name-asian="標楷體" fo:font-weight="bold" style:font-weight-asian="bold" style:font-weight-complex="bold" style:font-size-complex="12pt"/>
    </style:style>
    <style:style style:name="P72" style:parent-style-name="清單段落" style:list-style-name="LFO1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73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清單段落" style:list-style-name="LFO1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清單段落" style:family="paragraph">
      <style:paragraph-properties fo:margin-left="0.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2" style:parent-style-name="超連結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清單段落" style:list-style-name="LFO1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87" style:parent-style-name="清單段落" style:list-style-name="LFO2" style:family="paragraph">
      <style:paragraph-properties fo:margin-left="0.6895in" fo:text-indent="-0.2958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8" style:parent-style-name="清單段落" style:list-style-name="LFO2" style:family="paragraph">
      <style:paragraph-properties fo:margin-left="0.6895in" fo:text-indent="-0.2958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style:font-weight-complex="bold" fo:color="#FF0000" style:font-size-complex="12pt" fo:background-color="#FFFF00"/>
    </style:style>
    <style:style style:name="P89" style:parent-style-name="清單段落" style:family="paragraph">
      <style:paragraph-properties fo:line-height="0.3472in" fo:margin-left="0.002in" fo:text-indent="-0.009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90" style:parent-style-name="清單段落" style:family="paragraph">
      <style:paragraph-properties fo:line-height="0.3472in" fo:margin-left="-0.002in" fo:text-indent="-0.0048in">
        <style:tab-stops/>
      </style:paragraph-properties>
      <style:text-properties style:font-name="Times New Roman" style:font-name-asian="標楷體" fo:font-weight="bold" style:font-weight-asian="bold" style:font-weight-complex="bold" fo:font-size="9pt" style:font-size-asian="9pt" style:font-size-complex="12pt"/>
    </style:style>
    <style:style style:name="TableColumn92" style:family="table-column">
      <style:table-column-properties style:column-width="1.5722in"/>
    </style:style>
    <style:style style:name="TableColumn93" style:family="table-column">
      <style:table-column-properties style:column-width="1.5722in"/>
    </style:style>
    <style:style style:name="TableColumn94" style:family="table-column">
      <style:table-column-properties style:column-width="1.5722in"/>
    </style:style>
    <style:style style:name="TableColumn95" style:family="table-column">
      <style:table-column-properties style:column-width="1.5736in"/>
    </style:style>
    <style:style style:name="Table91" style:family="table">
      <style:table-properties style:width="6.2902in" fo:margin-left="0in" table:align="left"/>
    </style:style>
    <style:style style:name="TableRow96" style:family="table-row">
      <style:table-row-properties style:min-row-height="0.9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ableRow101" style:family="table-row">
      <style:table-row-properties style:min-row-height="0.49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10" style:family="table-row">
      <style:table-row-properties style:min-row-height="0.502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19" style:family="table-row">
      <style:table-row-properties style:min-row-height="0.502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470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1.54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39" style:parent-style-name="清單段落" style:list-style-name="LFO3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40" style:parent-style-name="清單段落" style:list-style-name="LFO3" style:family="paragraph"/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明新科技大學56週年校慶</text:p>
      <text:p text:style-name="P2"><text:span text:style-name="T3">未來勢力首部曲之</text:span><text:span text:style-name="T4">Hsin Power</text:span><text:span text:style-name="T5">社團嘉年華</text:span></text:p>
      <text:p text:style-name="P6">高中職社團表演報名表</text:p>
      <text:p text:style-name="P7"/>
      <text:p text:style-name="P8"><text:span text:style-name="T9">　　</text:span><text:span text:style-name="T10">明新科技大學</text:span><text:span text:style-name="T11">56</text:span><text:span text:style-name="T12">週年校慶活動，為呈現多樣性社團型態與多元化活動內容，除本校社團表演，也希望邀請新竹地區高中職學生社團蒞校表演，給予本校社團及高中職學生社團一個展現青春熱血活力表演的舞台，創造活潑、優質及多元文化的校園環境。</text:span></text:p>
      <text:list text:style-name="LFO1" text:continue-numbering="true">
        <text:list-item>
          <text:p text:style-name="P13">活動名稱：未來勢力首部曲之Hsin Power社團嘉年華</text:p>
        </text:list-item>
        <text:list-item>
          <text:p text:style-name="P14">活動日期：111年10月22日(六)</text:p>
        </text:list-item>
        <text:list-item>
          <text:p text:style-name="P15">活動時間：早上11點-15點(社團表演時間為13:00~15:00)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活動內容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9:00-11:00</text:p>
          </table:table-cell>
          <table:table-cell table:style-name="TableCell30">
            <text:p text:style-name="P31">各社團彩排</text:p>
          </table:table-cell>
          <table:table-cell table:style-name="TableCell32">
            <text:p text:style-name="P33"><text:span text:style-name="T34">有使用樂器的社團彩排即可</text:span></text:p>
          </table:table-cell>
        </table:table-row>
        <table:table-row table:style-name="TableRow35">
          <table:table-cell table:style-name="TableCell36">
            <text:p text:style-name="P37">11:00-11:30</text:p>
          </table:table-cell>
          <table:table-cell table:style-name="TableCell38">
            <text:p text:style-name="P39">活動開始+長官致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1:30-15:00</text:p>
          </table:table-cell>
          <table:table-cell table:style-name="TableCell45">
            <text:p text:style-name="P46">本校社團、國際生以及</text:p>
            <text:p text:style-name="P47">高中職社團表演</text:p>
          </table:table-cell>
          <table:table-cell table:style-name="TableCell48">
            <text:p text:style-name="P49">12:30報到</text:p>
            <text:p text:style-name="P50"><text:span text:style-name="T51">(</text:span><text:span text:style-name="T52">地點</text:span><text:span text:style-name="T53">:</text:span><text:span text:style-name="T54">宗山樓一樓學生會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15:00-16:00</text:p>
          </table:table-cell>
          <table:table-cell table:style-name="TableCell59">
            <text:p text:style-name="P60">演唱會入場</text:p>
          </table:table-cell>
          <table:table-cell table:style-name="TableCell61">
            <text:p text:style-name="P62">有參與表演之社團</text:p>
            <text:p text:style-name="P63">可留下觀看演唱會</text:p>
          </table:table-cell>
        </table:table-row>
        <table:table-row table:style-name="TableRow64">
          <table:table-cell table:style-name="TableCell65">
            <text:p text:style-name="P66">16:00-20:00</text:p>
          </table:table-cell>
          <table:table-cell table:style-name="TableCell67">
            <text:p text:style-name="P68">校慶演唱會</text:p>
          </table:table-cell>
          <table:table-cell table:style-name="TableCell69">
            <text:p text:style-name="P70"/>
          </table:table-cell>
        </table:table-row>
      </table:table>
      <text:list text:style-name="LFO1" text:continue-numbering="true">
        <text:list-item>
          <text:p text:style-name="P71">活動內容：</text:p>
        </text:list-item>
        <text:list-item>
          <text:p text:style-name="P72">報名方式：<text:s/></text:p>
        </text:list-item>
      </text:list>
      <text:p text:style-name="P73">附件一表格填寫好後，請Mail至man0411@must.edu.tw<text:s/></text:p>
      <text:p text:style-name="P74">若一個學校有多個社團可複製表格填寫報名。</text:p>
      <text:p text:style-name="P75">後續表演名單及流程會在公告及通知負責人。</text:p>
      <text:list text:style-name="LFO1" text:continue-numbering="true">
        <text:list-item>
          <text:p text:style-name="P76">聯絡方式：</text:p>
        </text:list-item>
      </text:list>
      <text:p text:style-name="P77">明新科技大學<text:s/>課外活動指導組<text:s/>陳芊嫚老師</text:p>
      <text:p text:style-name="P78">電話：03-5593142#2367</text:p>
      <text:p text:style-name="P79"><text:span text:style-name="T80">E-mail</text:span><text:span text:style-name="T81">：</text:span><text:a xlink:href="mailto:man0411@must.edu.tw" office:target-frame-name="_top" xlink:show="replace"><text:span text:style-name="T82">man0411@must.edu.tw</text:span></text:a><text:span text:style-name="T83"><text:s/>(</text:span><text:span text:style-name="T84">音樂檔也請寄到這</text:span><text:span text:style-name="T85">)</text:span></text:p>
      <text:list text:style-name="LFO1" text:continue-numbering="true">
        <text:list-item>
          <text:p text:style-name="P86">備註：</text:p>
        </text:list-item>
      </text:list>
      <text:list text:style-name="LFO2" text:continue-numbering="true">
        <text:list-item>
          <text:p text:style-name="P87">音樂檔若太大，需以Google雲端等相關連結傳送，請務必先將權限開啟，以利下載檔案。</text:p>
        </text:list-item>
        <text:list-item>
          <text:p text:style-name="P88">針對參加學生辦理保險、提供餐盒以及優先入場參加校園演唱會。</text:p>
        </text:list-item>
      </text:list>
      <text:soft-page-break/>
      <text:p text:style-name="P89">附件一、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未來勢力首部曲之Hsin Power社團嘉年華</text:p>
            <text:p text:style-name="P99"><text:span text:style-name="T100">報名表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校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社團名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社團負責人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社團負責人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社團負責人mai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社團負責人</text:p>
            <text:p text:style-name="P126">LINE ID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表演人數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一個社表演時間15分鐘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表演設備需求（如樂器……或其他相關器材）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39">表格填寫好後，請Mail至man0411@must.edu.tw</text:p>
        </text:list-item>
        <text:list-item>
          <text:p text:style-name="P140"><text:span text:style-name="T141">若有多個社團報名，請複製表格填寫報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</meta:initial-creator>
    <dc:creator>tsaijudy</dc:creator>
    <meta:creation-date>2022-09-21T10:25:00Z</meta:creation-date>
    <dc:date>2022-09-21T10:44:00Z</dc:date>
    <meta:print-date>2022-09-21T09:25:00Z</meta:print-date>
    <meta:template xlink:href="Normal" xlink:type="simple"/>
    <meta:editing-cycles>5</meta:editing-cycles>
    <meta:editing-duration>PT1080S</meta:editing-duration>
    <meta:document-statistic meta:page-count="2" meta:paragraph-count="1" meta:word-count="135" meta:character-count="907" meta:row-count="6" meta:non-whitespace-character-count="773"/>
  </office:meta>
</office:document-meta>
</file>