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4:.$I$16])" table:base-cell-address="繪畫類.E5" table:allow-empty-cell="false">
          <table:help-message table:display="true"/>
          <table:error-message table:display="true"/>
        </table:content-validation>
        <table:content-validation table:name="val2" table:condition="of:cell-content-is-in-list([.$I$5:.$I$13])" table:base-cell-address="電腦繪圖類.E5" table:allow-empty-cell="false">
          <table:help-message table:display="true"/>
          <table:error-message table:display="true"/>
        </table:content-validation>
        <table:content-validation table:name="val3" table:condition="of:cell-content-is-in-list([.$I$4:.$I$12])" table:base-cell-address="漫畫類.E5" table:allow-empty-cell="false">
          <table:help-message table:display="true"/>
          <table:error-message table:display="true"/>
        </table:content-validation>
      </table:content-validations>
      <table:table table:name="繪畫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15">
            <text:p>附件二-1    <text:s/>新竹市111年度「特殊教育」學生美術比賽作品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學校：<text:span text:style-name="T3">      </text:span><text:s text:c="3"/><text:span text:style-name="T1"><text:s text:c="2"/>繪畫類</text:span>小計：<text:span text:style-name="T3"><text:s text:c="16"/></text:span><text:s/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製表人：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</text:span><text:span text:style-name="T4"><text:s text:c="2"/></text:span><text:span text:style-name="T3"></text:span><text:span text:style-name="T4"><text:s/></text:span><text:span text:style-name="T3"></text:span><text:span text:style-name="T4"><text:s/></text:span><text:span text:style-name="T5"><text:s text:c="2"/></text:span><text:span text:style-name="T5"><text:s/></text:span><text:span text:style-name="T5"><text:s/></text:span>聯絡電話：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7">
            <text:p>繪畫類組別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題目</text:p>
          </table:table-cell>
          <table:table-cell office:value-type="string" table:style-name="ce4">
            <text:p>指導老師</text:p>
          </table:table-cell>
          <table:table-cell table:style-name="ce1"/>
          <table:table-cell office:value-type="string" table:style-name="ce5">
            <text:p>國小低年級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低年級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高年級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高年級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中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中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高中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高中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幼兒園宣導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宣導低年級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3" table:style-name="ce8"/>
          <table:table-cell office:value-type="string" table:content-validation-name="val1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宣導高年級組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8">
            <text:p>請於<text:span text:style-name="T7">111年9月29日~9月30日（星期四~五）9:00-15:00</text:span>，將1.美術作品 2.作品清冊紙本兩份 <text:s/>送至本市南華國中美術教室，謝謝!</text:p>
          </table:table-cell>
          <table:covered-table-cell table:number-columns-repeated="6"/>
          <table:table-cell table:style-name="ce1"/>
          <table:table-cell office:value-type="string" table:style-name="ce5">
            <text:p>國中宣導組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9">
            <text:p>作品清冊電子檔請另寄至 nhjht013<text:span text:style-name="T8">@nhjh.hc.edu.tw<text:s text:c="2"/></text:span>南華國中資料組彭老師 <text:s text:c="2"/>信件主旨: ○○國小 / 國中，美展作品清冊</text:p>
          </table:table-cell>
          <table:covered-table-cell table:number-columns-repeated="6"/>
          <table:table-cell table:style-name="ce1"/>
          <table:table-cell office:value-type="string" table:style-name="ce11">
            <text:p>高中宣導組</text:p>
          </table:table-cell>
          <table:table-cell table:style-name="ce12"/>
          <table:table-cell table:number-columns-repeated="16374"/>
        </table:table-row>
        <table:table-row table:style-name="ro7">
          <table:table-cell table:style-name="ce13"/>
          <table:table-cell office:value-type="string" table:style-name="ce13">
            <text:p>業務承辦</text:p>
          </table:table-cell>
          <table:table-cell table:number-columns-repeated="2" table:style-name="ce13"/>
          <table:table-cell office:value-type="string" table:style-name="ce13">
            <text:p>單位主管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table:number-columns-repeated="5" table:style-name="ce13"/>
          <table:table-cell table:style-name="ce14"/>
          <table:table-cell table:style-name="ce13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繪畫類.$A$1:繪畫類.$G$17" table:base-cell-address="繪畫類.$A$1"/>
        </table:named-expressions>
      </table:table>
      <table:table table:name="電腦繪圖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9">
          <table:table-cell office:value-type="string" table:number-columns-spanned="7" table:number-rows-spanned="1" table:style-name="ce15">
            <text:p>附件二-2    <text:s/>新竹市111年度「特殊教育」學生美術比賽作品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學校：<text:span text:style-name="T3">      </text:span><text:s text:c="5"/><text:span text:style-name="T1">電腦繪圖類</text:span>小計：<text:span text:style-name="T3"><text:s text:c="16"/></text:span><text:s/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製表人：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</text:span><text:span text:style-name="T4"><text:s text:c="2"/></text:span><text:span text:style-name="T3"></text:span><text:span text:style-name="T4"><text:s/></text:span><text:span text:style-name="T3"></text:span><text:span text:style-name="T4"><text:s/></text:span><text:span text:style-name="T5"><text:s text:c="2"/></text:span><text:span text:style-name="T5"><text:s/></text:span><text:span text:style-name="T5"><text:s/></text:span>聯絡電話：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題目</text:p>
          </table:table-cell>
          <table:table-cell office:value-type="string" table:style-name="ce4">
            <text:p>指導老師</text:p>
          </table:table-cell>
          <table:table-cell table:style-name="ce1"/>
          <table:table-cell office:value-type="string" table:number-columns-spanned="2" table:number-rows-spanned="1" table:style-name="ce17">
            <text:p>電腦繪圖類組別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高年級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高年級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中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中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高中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高中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宣導高年級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中宣導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20">
            <text:p>高中宣導組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3" table:style-name="ce8"/>
          <table:table-cell office:value-type="string" table:content-validation-name="val2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table:style-name="ce22"/>
          <table:table-cell table:number-columns-repeated="16375" table:style-name="ce1"/>
        </table:table-row>
        <table:table-row table:style-name="ro4">
          <table:table-cell office:value-type="string" table:number-columns-spanned="7" table:number-rows-spanned="1" table:style-name="ce18">
            <text:p>請於<text:span text:style-name="T7">111年9月29日~9月30日（星期四~五）9:00-15:00</text:span>，將1.美術作品 2.作品清冊紙本兩份 <text:s/>送至本市南華國中美術教室，謝謝!</text:p>
          </table:table-cell>
          <table:covered-table-cell table:number-columns-repeated="6"/>
          <table:table-cell table:style-name="ce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19">
            <text:p>作品清冊電子檔請另寄至 nhjht013<text:span text:style-name="T8">@nhjh.hc.edu.tw<text:s text:c="2"/></text:span>南華國中資料組彭老師 <text:s text:c="2"/>信件主旨: ○○國小 / 國中，美展作品清冊</text:p>
          </table:table-cell>
          <table:covered-table-cell table:number-columns-repeated="6"/>
          <table:table-cell table:style-name="ce1"/>
          <table:table-cell table:style-name="ce23"/>
          <table:table-cell table:number-columns-repeated="16375" table:style-name="ce1"/>
        </table:table-row>
        <table:table-row table:style-name="ro8">
          <table:table-cell/>
          <table:table-cell office:value-type="string" table:style-name="ce13">
            <text:p>業務承辦</text:p>
          </table:table-cell>
          <table:table-cell table:number-columns-repeated="2" table:style-name="ce13"/>
          <table:table-cell office:value-type="string" table:style-name="ce13">
            <text:p>單位主管</text:p>
          </table:table-cell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電腦繪圖類.$A$1:電腦繪圖類.$G$17" table:base-cell-address="電腦繪圖類.$A$1"/>
        </table:named-expressions>
      </table:table>
      <table:table table:name="漫畫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9">
          <table:table-cell office:value-type="string" table:number-columns-spanned="7" table:number-rows-spanned="1" table:style-name="ce15">
            <text:p>附件二-3    <text:s/>新竹市111年度「特殊教育」學生美術比賽作品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學校：<text:span text:style-name="T3">      </text:span><text:s text:c="5"/><text:span text:style-name="T1">漫畫類</text:span>小計：<text:span text:style-name="T3"><text:s text:c="16"/></text:span><text:s/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">
            <text:p>製表人：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</text:span><text:span text:style-name="T4"><text:s text:c="2"/></text:span><text:span text:style-name="T3"></text:span><text:span text:style-name="T4"><text:s/></text:span><text:span text:style-name="T3"></text:span><text:span text:style-name="T4"><text:s/></text:span><text:span text:style-name="T5"><text:s text:c="2"/></text:span><text:span text:style-name="T5"><text:s/></text:span><text:span text:style-name="T5"><text:s/></text:span>聯絡電話：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text:span text:style-name="T3"></text:span><text:span text:style-name="T4"><text:s/></text:span>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17">
            <text:p>漫畫類組別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題目</text:p>
          </table:table-cell>
          <table:table-cell office:value-type="string" table:style-name="ce4">
            <text:p>指導老師</text:p>
          </table:table-cell>
          <table:table-cell table:style-name="ce1"/>
          <table:table-cell office:value-type="string" table:style-name="ce5">
            <text:p>國小高年級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高年級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中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中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高中甲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高中乙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小宣導高年級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5">
            <text:p>國中宣導組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office:value-type="string" table:style-name="ce20">
            <text:p>高中宣導組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table:style-name="ce22"/>
          <table:table-cell table:number-columns-repeated="16375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3" table:style-name="ce8"/>
          <table:table-cell office:value-type="string" table:content-validation-name="val3" table:style-name="ce9">
            <text:p>組別</text:p>
          </table:table-cell>
          <table:table-cell table:style-name="ce8"/>
          <table:table-cell table:style-name="ce10"/>
          <table:table-cell table:style-name="ce1"/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18">
            <text:p>請於<text:span text:style-name="T7">111年9月29日~9月30日（星期四~五）9:00-15:00</text:span>，將1.美術作品 2.作品清冊紙本兩份 <text:s/>送至本市南華國中美術教室，謝謝!</text:p>
          </table:table-cell>
          <table:covered-table-cell table:number-columns-repeated="6"/>
          <table:table-cell table:style-name="ce1"/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19">
            <text:p>作品清冊電子檔請另寄至 nhjht013<text:span text:style-name="T8">@nhjh.hc.edu.tw<text:s text:c="2"/></text:span>南華國中資料組彭老師 <text:s text:c="2"/>信件主旨: ○○國小 / 國中，美展作品清冊</text:p>
          </table:table-cell>
          <table:covered-table-cell table:number-columns-repeated="6"/>
          <table:table-cell table:style-name="ce1"/>
          <table:table-cell table:style-name="ce23"/>
          <table:table-cell table:number-columns-repeated="16375" table:style-name="ce1"/>
        </table:table-row>
        <table:table-row table:style-name="ro8">
          <table:table-cell/>
          <table:table-cell office:value-type="string" table:style-name="ce13">
            <text:p>業務承辦</text:p>
          </table:table-cell>
          <table:table-cell table:number-columns-repeated="2" table:style-name="ce13"/>
          <table:table-cell office:value-type="string" table:style-name="ce13">
            <text:p>單位主管</text:p>
          </table:table-cell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漫畫類.$A$1:漫畫類.$G$17" table:base-cell-address="漫畫類.$A$1"/>
        </table:named-expressions>
      </table:table>
      <table:database-ranges>
        <table:database-range table:target-range-address="繪畫類.A1:繪畫類.G16" table:display-filter-buttons="true"/>
        <table:database-range table:target-range-address="電腦繪圖類.A1:電腦繪圖類.G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Charlotte</dc:creator>
    <meta:creation-date>2012-10-11T06:20:05Z</meta:creation-date>
    <dc:date>2022-08-19T05:38:06Z</dc:date>
    <meta:print-date>2021-07-28T02:38:18Z</meta:print-date>
  </office:meta>
</office:document-meta>
</file>