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.025in" fo:margin-bottom="0.0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13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14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6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7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8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20" style:family="table-column">
      <style:table-column-properties style:column-width="0.6638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0.3277in"/>
    </style:style>
    <style:style style:name="TableColumn23" style:family="table-column">
      <style:table-column-properties style:column-width="0.8076in"/>
    </style:style>
    <style:style style:name="TableColumn24" style:family="table-column">
      <style:table-column-properties style:column-width="1.102in"/>
    </style:style>
    <style:style style:name="TableColumn25" style:family="table-column">
      <style:table-column-properties style:column-width="0.5222in"/>
    </style:style>
    <style:style style:name="TableColumn26" style:family="table-column">
      <style:table-column-properties style:column-width="1.5208in"/>
    </style:style>
    <style:style style:name="Table19" style:family="table">
      <style:table-properties style:width="6.0972in" fo:margin-left="0in" table:align="center"/>
    </style:style>
    <style:style style:name="TableRow27" style:family="table-row">
      <style:table-row-properties style:min-row-height="0.2965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1.801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line-height-at-least="0.1666in" fo:text-indent="3.6666in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fo:margin-top="0.25in" fo:margin-bottom="0.05in" style:line-height-at-least="0.1666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top="0.25in" fo:margin-bottom="0.05in" style:line-height-at-least="0.1666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125in" fo:margin-bottom="0.05in" style:line-height-at-least="0.1666in" fo:text-indent="3.9722in"/>
      <style:text-properties style:font-name="標楷體" style:font-name-asian="標楷體"/>
    </style:style>
    <style:style style:name="TableRow58" style:family="table-row">
      <style:table-row-properties style:min-row-height="0.2083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P63" style:parent-style-name="內文Web" style:family="paragraph">
      <style:paragraph-properties fo:widows="0" fo:orphans="0" fo:margin-top="0.025in" fo:margin-bottom="0.125in" style:line-height-at-least="0.1666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P65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66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68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69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7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71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73" style:family="table-column">
      <style:table-column-properties style:column-width="0.6791in"/>
    </style:style>
    <style:style style:name="TableColumn74" style:family="table-column">
      <style:table-column-properties style:column-width="1.1805in"/>
    </style:style>
    <style:style style:name="TableColumn75" style:family="table-column">
      <style:table-column-properties style:column-width="0.3375in"/>
    </style:style>
    <style:style style:name="TableColumn76" style:family="table-column">
      <style:table-column-properties style:column-width="0.825in"/>
    </style:style>
    <style:style style:name="TableColumn77" style:family="table-column">
      <style:table-column-properties style:column-width="1.1277in"/>
    </style:style>
    <style:style style:name="TableColumn78" style:family="table-column">
      <style:table-column-properties style:column-width="0.5347in"/>
    </style:style>
    <style:style style:name="TableColumn79" style:family="table-column">
      <style:table-column-properties style:column-width="1.559in"/>
    </style:style>
    <style:style style:name="Table72" style:family="table">
      <style:table-properties style:width="6.2437in" fo:margin-left="0in" table:align="center"/>
    </style:style>
    <style:style style:name="TableRow80" style:family="table-row">
      <style:table-row-properties style:min-row-height="0.4194in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2.19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line-height="0.1944in" fo:text-indent="3.6666in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style:snap-to-layout-grid="false" fo:margin-top="0.25in" fo:margin-bottom="0.05in" fo:line-height="0.1944in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07" style:parent-style-name="內文" style:family="paragraph">
      <style:paragraph-properties style:snap-to-layout-grid="false" fo:margin-top="0.25in" fo:margin-bottom="0.05in" fo:line-height="0.1944in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10" style:parent-style-name="內文" style:family="paragraph">
      <style:paragraph-properties style:snap-to-layout-grid="false" fo:margin-top="0.125in" fo:margin-bottom="0.05in" fo:line-height="0.1944in" fo:text-indent="3.9722in"/>
      <style:text-properties style:font-name="標楷體" style:font-name-asian="標楷體"/>
    </style:style>
    <style:style style:name="TableRow111" style:family="table-row">
      <style:table-row-properties style:min-row-height="0.2743in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/>
    </style:style>
    <style:style style:name="P116" style:parent-style-name="內文Web" style:family="paragraph">
      <style:paragraph-properties fo:widows="0" fo:orphans="0" fo:margin-top="0in" fo:margin-bottom="0in" style:line-height-at-least="0.1944in"/>
    </style:style>
    <style:style style:name="T11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20" style:parent-style-name="內文Web" style:family="paragraph">
      <style:paragraph-properties fo:widows="0" fo:orphans="0" fo:margin-top="0in" fo:margin-bottom="0in" style:line-height-at-least="0.1944in" fo:margin-left="0.2916in" fo:text-indent="-0.289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31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32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33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37" style:parent-style-name="內文" style:master-page-name="MP1" style:family="paragraph">
      <style:paragraph-properties fo:break-before="page"/>
      <style:text-properties style:font-name="標楷體" style:font-name-asian="標楷體" fo:font-size="20pt" style:font-size-asian="20pt" style:font-size-complex="20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放棄錄取資格聲明書"/><text:span text:style-name="T4"><draw:frame draw:z-index="251661824" draw:id="id0" draw:style-name="a0" draw:name="文字方塊 2" text:anchor-type="paragraph" svg:x="0.01042in" svg:y="0.00486in" svg:width="0.63125in" svg:height="0.375in" style:rel-width="scale" style:rel-height="scale"><draw:text-box><text:p text:style-name="內文"><text:span text:style-name="T5">附件</text:span><text:span text:style-name="T6">7</text:span></text:p></draw:text-box><svg:title/><svg:desc/></draw:frame></text:span><text:span text:style-name="T7">新竹市立成德高級中學</text:span><text:span text:style-name="T8">111</text:span><text:span text:style-name="T9">學年度體育班特色招生甄選入學</text:span><text:span text:style-name="T10">(</text:span><text:span text:style-name="T11">續招</text:span><text:span text:style-name="T12">)</text:span></text:p>
      <text:p text:style-name="P13">已報到學生放棄錄取資格聲明書</text:p>
      <text:p text:style-name="P14"><text:span text:style-name="T15"><text:s text:c="71"/></text:span><text:span text:style-name="T16">第一聯</text:span><text:span text:style-name="T17"><text:s text:c="2"/></text:span><text:span text:style-name="T18">錄取學校存查聯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統一編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本人自願放棄貴校之入學錄取資格，絕無異議，特此聲明。</text:p>
            <text:p text:style-name="P43"><text:s text:c="2"/>此致</text:p>
            <text:p text:style-name="P44"><text:span text:style-name="T45"><text:s text:c="4"/></text:span><text:span text:style-name="T46">新竹市立成德高級中學</text:span></text:p>
            <text:p text:style-name="P47"><text:span text:style-name="T48">學生簽章：</text:span><text:span text:style-name="T49"><text:s text:c="19"/></text:span></text:p>
            <text:p text:style-name="P50"><text:span text:style-name="T51"><text:s text:c="32"/></text:span><text:span text:style-name="T52">父母雙方（或監護人）簽章：</text:span><text:span text:style-name="T53"><text:s text:c="19"/></text:span></text:p>
            <text:p text:style-name="P54"><text:span text:style-name="T55"><text:s text:c="58"/></text:span><text:span text:style-name="T56"><text:s text:c="19"/></text:span></text:p>
            <text:p text:style-name="P57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錄取學校蓋章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draw:g draw:z-index="251659776" draw:name="Group 12" draw:id="id3" draw:style-name="a4" text:anchor-type="paragraph"><svg:title/><svg:desc/><draw:connector draw:type="line" svg:x1="-0.25in" svg:y1="0.29097in" svg:x2="6.69306in" svg:y2="0.29097in" draw:id="id1" draw:style-name="a2" draw:name="Line 13"><svg:title/><svg:desc/></draw:connector><draw:frame draw:id="id2" draw:style-name="a3" draw:name="Text Box 14" svg:x="0.62166in" svg:y="0.11389in" svg:width="0.43223in" svg:height="0.375in" style:rel-width="scale" style:rel-height="scale"><draw:text-box><text:p text:style-name="內文"><text:span text:style-name="T64"></text:span></text:p></draw:text-box><svg:title/><svg:desc/></draw:frame></draw:g></text:p>
      <text:p text:style-name="P65">新竹市立成德高級中學111學年度體育班特色招生甄選入學(續招)</text:p>
      <text:p text:style-name="P66"><text:span text:style-name="T67">已報到學生放棄錄取資格聲明書</text:span><text:span text:style-name="T68"><text:s text:c="4"/></text:span><text:span text:style-name="T69">第二聯</text:span><text:span text:style-name="T70"><text:s text:c="2"/></text:span><text:span text:style-name="T71">考生存查聯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身分證統一編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本人自願放棄貴校之入學錄取資格，絕無異議，特此聲明。</text:p>
            <text:p text:style-name="P96"><text:s text:c="2"/>此致</text:p>
            <text:p text:style-name="P97"><text:span text:style-name="T98"><text:s text:c="4"/></text:span><text:span text:style-name="T99">新竹市立成德高級中學</text:span></text:p>
            <text:p text:style-name="P100"><text:span text:style-name="T101">學生簽章：</text:span><text:span text:style-name="T102"><text:s text:c="19"/></text:span></text:p>
            <text:p text:style-name="P103"><text:span text:style-name="T104"><text:s text:c="32"/></text:span><text:span text:style-name="T105">父母雙方（或監護人）簽章：</text:span><text:span text:style-name="T106"><text:s text:c="19"/></text:span></text:p>
            <text:p text:style-name="P107"><text:span text:style-name="T108"><text:s text:c="58"/></text:span><text:span text:style-name="T109"><text:s text:c="19"/></text:span></text:p>
            <text:p text:style-name="P110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錄取學校蓋章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><text:span text:style-name="T117">【</text:span><text:span text:style-name="T118">注意事項</text:span><text:span text:style-name="T119">】</text:span></text:p>
      <text:p text:style-name="P120"><text:span text:style-name="T121">一、錄取考生欲放棄錄取資格者，請填妥本聲明書並經學生、父母雙方或監護人親自簽章後，檢附學生申請結果通知書，於</text:span><text:span text:style-name="T122">111</text:span><text:span text:style-name="T123">年</text:span><text:span text:style-name="T124">8</text:span><text:span text:style-name="T125">月</text:span><text:span text:style-name="T126">10</text:span><text:span text:style-name="T127">日（一）中午</text:span><text:span text:style-name="T128">12:00</text:span><text:span text:style-name="T129">前</text:span><text:span text:style-name="T130">由考生或家長親自送至錄取學校辦理。</text:span></text:p>
      <text:p text:style-name="P131">二、錄取學校於聲明書蓋章後，將第一聯揭下由學校存查，第二聯由考生領回。</text:p>
      <text:p text:style-name="P132">三、完成上述手續後，考生始得參加本學年度其他入學管道。</text:p>
      <text:p text:style-name="P133"><text:span text:style-name="T134">四、聲明放棄錄取資格手續完成後，不得以任何理由撤回，請考生及家長慎重考</text:span><text:bookmark-end text:name="放棄錄取資格聲明書"/><text:span text:style-name="T135">慮</text:span><text:span text:style-name="T136">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  <style:master-page style:name="MP1" style:page-layout-name="PL1">
      <style:footer>
        <text:p text:style-name="P138"><text:span text:style-name="T139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2-08-08T08:35:00Z</meta:creation-date>
    <dc:date>2022-08-08T08:35:00Z</dc:date>
    <meta:print-date>2022-07-26T05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