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1.5715in"/>
    </style:style>
    <style:style style:name="TableColumn18" style:family="table-column">
      <style:table-column-properties style:column-width="2.7812in"/>
    </style:style>
    <style:style style:name="TableColumn19" style:family="table-column">
      <style:table-column-properties style:column-width="2.1763in"/>
    </style:style>
    <style:style style:name="Table16" style:family="table">
      <style:table-properties style:width="6.529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 fo:margin-left="1.1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 fo:margin-left="1.3611in" fo:margin-right="0.1944in" fo:text-indent="-1.3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 fo:margin-left="1.4583in" fo:margin-right="0.1944in" fo:text-indent="-1.4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 fo:margin-r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line-height-at-least="0in" fo:margin-r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line-height-at-least="0in" fo:margin-r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line-height-at-least="0in" fo:margin-left="1.3611in" fo:margin-right="0.1944in" fo:text-indent="-1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13" style:family="paragraph">
      <style:paragraph-properties style:line-height-at-least="0in" fo:margin-left="0.575in" fo:margin-r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list-style-name="LFO13" style:family="paragraph">
      <style:paragraph-properties style:line-height-at-least="0in" fo:margin-left="0.575in" fo:margin-right="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LFO13" style:family="paragraph">
      <style:paragraph-properties style:line-height-at-least="0in" fo:margin-left="0.575in" fo:margin-r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4861in" fo:margin-right="0.1944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4861in" fo:margin-right="0.1944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108" style:family="table-column">
      <style:table-column-properties style:column-width="0.877in"/>
    </style:style>
    <style:style style:name="TableColumn109" style:family="table-column">
      <style:table-column-properties style:column-width="0.3701in"/>
    </style:style>
    <style:style style:name="TableColumn110" style:family="table-column">
      <style:table-column-properties style:column-width="0.2097in"/>
    </style:style>
    <style:style style:name="TableColumn111" style:family="table-column">
      <style:table-column-properties style:column-width="0.2104in"/>
    </style:style>
    <style:style style:name="TableColumn112" style:family="table-column">
      <style:table-column-properties style:column-width="0.0868in"/>
    </style:style>
    <style:style style:name="TableColumn113" style:family="table-column">
      <style:table-column-properties style:column-width="0.1229in"/>
    </style:style>
    <style:style style:name="TableColumn114" style:family="table-column">
      <style:table-column-properties style:column-width="0.2104in"/>
    </style:style>
    <style:style style:name="TableColumn115" style:family="table-column">
      <style:table-column-properties style:column-width="0.2097in"/>
    </style:style>
    <style:style style:name="TableColumn116" style:family="table-column">
      <style:table-column-properties style:column-width="0.2104in"/>
    </style:style>
    <style:style style:name="TableColumn117" style:family="table-column">
      <style:table-column-properties style:column-width="0.1236in"/>
    </style:style>
    <style:style style:name="TableColumn118" style:family="table-column">
      <style:table-column-properties style:column-width="0.0861in"/>
    </style:style>
    <style:style style:name="TableColumn119" style:family="table-column">
      <style:table-column-properties style:column-width="0.2104in"/>
    </style:style>
    <style:style style:name="TableColumn120" style:family="table-column">
      <style:table-column-properties style:column-width="0.2097in"/>
    </style:style>
    <style:style style:name="TableColumn121" style:family="table-column">
      <style:table-column-properties style:column-width="0.2104in"/>
    </style:style>
    <style:style style:name="TableColumn122" style:family="table-column">
      <style:table-column-properties style:column-width="0.1611in"/>
    </style:style>
    <style:style style:name="TableColumn123" style:family="table-column">
      <style:table-column-properties style:column-width="0.8138in"/>
    </style:style>
    <style:style style:name="TableColumn124" style:family="table-column">
      <style:table-column-properties style:column-width="0.0631in"/>
    </style:style>
    <style:style style:name="TableColumn125" style:family="table-column">
      <style:table-column-properties style:column-width="0.7083in"/>
    </style:style>
    <style:style style:name="TableColumn126" style:family="table-column">
      <style:table-column-properties style:column-width="0.1687in"/>
    </style:style>
    <style:style style:name="TableColumn127" style:family="table-column">
      <style:table-column-properties style:column-width="0.2611in"/>
    </style:style>
    <style:style style:name="TableColumn128" style:family="table-column">
      <style:table-column-properties style:column-width="0.6159in"/>
    </style:style>
    <style:style style:name="TableColumn129" style:family="table-column">
      <style:table-column-properties style:column-width="0.8777in"/>
    </style:style>
    <style:style style:name="Table107" style:family="table">
      <style:table-properties style:width="7.018in" fo:margin-left="0.0333in" table:align="left"/>
    </style:style>
    <style:style style:name="TableRow130" style:family="table-row">
      <style:table-row-properties style:min-row-height="0.434in" fo:keep-together="always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35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3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3611in"/>
      <style:text-properties style:font-name="標楷體" style:font-name-asian="標楷體" fo:color="#000000" fo:font-size="13pt" style:font-size-asian="13pt"/>
    </style:style>
    <style:style style:name="TableRow139" style:family="table-row">
      <style:table-row-properties style:min-row-height="0.434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style:text-scale="92%" style:letter-kerning="false" fo:font-size="13pt" style:font-size-asian="13pt"/>
    </style:style>
    <style:style style:name="T143" style:parent-style-name="預設段落字型" style:family="text">
      <style:text-properties style:font-name="標楷體" style:font-name-asian="標楷體" fo:color="#000000" fo:letter-spacing="0.0013in" style:text-scale="92%" style:letter-kerning="false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52" style:family="table-row">
      <style:table-row-properties style:min-row-height="0.5125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style:text-scale="92%" style:letter-kerning="false" fo:font-size="13pt" style:font-size-asian="13pt"/>
    </style:style>
    <style:style style:name="T156" style:parent-style-name="預設段落字型" style:family="text">
      <style:text-properties style:font-name="標楷體" style:font-name-asian="標楷體" fo:color="#000000" fo:letter-spacing="0.0013in" style:text-scale="92%" style:letter-kerning="false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 fo:color="#000000" fo:font-size="13pt" style:font-size-asian="13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83" style:family="table-row">
      <style:table-row-properties style:min-row-height="0.4694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18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91" style:family="table-row">
      <style:table-row-properties style:min-row-height="0.4673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195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99" style:family="table-row">
      <style:table-row-properties style:min-row-height="0.8548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203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fo:font-size="13pt" style:font-size-asian="13pt"/>
    </style:style>
    <style:style style:name="P206" style:parent-style-name="內文" style:family="paragraph">
      <style:text-properties style:font-name="標楷體" style:font-name-asian="標楷體" fo:color="#000000" fo:font-size="13pt" style:font-size-asian="13pt"/>
    </style:style>
    <style:style style:name="P207" style:parent-style-name="內文" style:family="paragraph">
      <style:text-properties style:font-name="標楷體" style:font-name-asian="標楷體" fo:color="#000000" fo:font-size="13pt" style:font-size-asian="13pt"/>
    </style:style>
    <style:style style:name="TableRow208" style:family="table-row">
      <style:table-row-properties style:min-row-height="0.4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 fo:font-size="13pt" style:font-size-asian="13pt"/>
    </style:style>
    <style:style style:name="TableRow213" style:family="table-row">
      <style:table-row-properties style:min-row-height="0.3847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註釋標題" style:family="paragraph">
      <style:paragraph-properties fo:line-height="0.1666in"/>
    </style:style>
    <style:style style:name="T216" style:parent-style-name="預設段落字型" style:family="text">
      <style:text-properties fo:color="#000000" fo:letter-spacing="0.018in" style:letter-kerning="false" fo:font-size="13pt" style:font-size-asian="13pt"/>
    </style:style>
    <style:style style:name="T217" style:parent-style-name="預設段落字型" style:family="text">
      <style:text-properties fo:color="#000000" fo:letter-spacing="0.0013in" style:letter-kerning="false" fo:font-size="13pt" style:font-size-asian="13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 fo:font-size="13pt" style:font-size-asian="13pt"/>
    </style:style>
    <style:style style:name="TableRow220" style:family="table-row">
      <style:table-row-properties style:min-row-height="0.5909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註釋標題" style:family="paragraph">
      <style:paragraph-properties fo:line-height="0.1666in"/>
    </style:style>
    <style:style style:name="T223" style:parent-style-name="預設段落字型" style:family="text">
      <style:text-properties fo:color="#000000" style:letter-kerning="false" fo:font-size="13pt" style:font-size-asian="13pt"/>
    </style:style>
    <style:style style:name="P224" style:parent-style-name="註釋標題" style:family="paragraph">
      <style:paragraph-properties fo:line-height="0.1666in"/>
      <style:text-properties fo:color="#000000" fo:font-size="13pt" style:font-size-asian="13pt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22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13pt" style:font-size-asian="13pt"/>
    </style:style>
    <style:style style:name="TableRow230" style:family="table-row">
      <style:table-row-properties style:min-row-height="0.1694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233" style:family="table-row">
      <style:table-row-properties style:min-row-height="0.0951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238" style:family="table-row">
      <style:table-row-properties style:min-row-height="0.1479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255" style:family="table-row">
      <style:table-row-properties style:min-row-height="0.1479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272" style:family="table-row">
      <style:table-row-properties style:min-row-height="0.1479in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 fo:font-size="13pt" style:font-size-asian="13pt"/>
    </style:style>
    <style:style style:name="P275" style:parent-style-name="內文" style:family="paragraph">
      <style:text-properties style:font-name="標楷體" style:font-name-asian="標楷體" fo:color="#000000" fo:font-size="13pt" style:font-size-asian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6166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 fo:font-size="13pt" style:font-size-asian="13pt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本文縮排2" style:family="paragraph">
      <style:paragraph-properties style:snap-to-layout-grid="false" fo:line-height="150%" fo:margin-left="0.9173in" fo:text-indent="-0.917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bookmark-start text:name="_Hlk40184715"/>新竹市立成德高級中學<text:bookmark-end text:name="_Hlk40184715"/>111學年度第一次公開甄選兼課外聘教練簡章</text:p>
      <text:p text:style-name="P4"><text:span text:style-name="T5">一、</text:span><text:span text:style-name="T6">依據：依據</text:span><text:span text:style-name="T7">「</text:span><text:span text:style-name="T8">各級學校專任運動教練聘任管理辦法</text:span><text:span text:style-name="T9">」、「</text:span><text:span text:style-name="T10">新竹市立成德高中外聘運動教練契約書</text:span><text:span text:style-name="T11">」</text:span><text:span text:style-name="T12">，</text:span><text:span text:style-name="T13">等相關規定辦理。</text:span></text:p>
      <text:p text:style-name="P14">二、甄選對象：具有棒球、田徑(跳部)教學及實戰經驗、具績效之專業人士。</text:p>
      <text:p text:style-name="P15">三、甄選項目：棒球、田徑教練(跳部)，視情況擇優備取若干名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高中</text:p>
          </table:table-cell>
          <table:table-cell table:style-name="TableCell25">
            <text:p text:style-name="P26">國中</text:p>
          </table:table-cell>
        </table:table-row>
        <table:table-row table:style-name="TableRow27">
          <table:table-cell table:style-name="TableCell28">
            <text:p text:style-name="P29">棒球</text:p>
          </table:table-cell>
          <table:table-cell table:style-name="TableCell30">
            <text:p text:style-name="P31">2名</text:p>
          </table:table-cell>
          <table:table-cell table:style-name="TableCell32">
            <text:p text:style-name="P33">2名</text:p>
          </table:table-cell>
        </table:table-row>
        <table:table-row table:style-name="TableRow34">
          <table:table-cell table:style-name="TableCell35">
            <text:p text:style-name="P36">田徑(跳部)</text:p>
          </table:table-cell>
          <table:table-cell table:style-name="TableCell37">
            <text:p text:style-name="P38">1名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四</text:span><text:span text:style-name="T44">、報名資格：</text:span><text:span text:style-name="T45">身心健全</text:span><text:span text:style-name="T46">無不良嗜好、品德操守良好</text:span><text:span text:style-name="T47">之中華民國國民</text:span><text:span text:style-name="T48">，</text:span><text:span text:style-name="T49">具有</text:span><text:span text:style-name="T50">公證單位頒發</text:span><text:bookmark-start text:name="_Hlk40184450"/><text:span text:style-name="T51">之</text:span><text:span text:style-name="T52">教練證書</text:span><text:bookmark-end text:name="_Hlk40184450"/><text:span text:style-name="T53">。</text:span></text:p>
      <text:p text:style-name="P54">五、報名時間：111年7月22日(五)上午8時至12時</text:p>
      <text:p text:style-name="P55">111年7月25日(一)上午8時至12時為止。</text:p>
      <text:p text:style-name="P56">六、報名手續：請至本校網站首頁下載報名表，填妥報名表後，連同相關證件影本，繳交至教務處教學組。</text:p>
      <text:p text:style-name="P57"><text:s text:c="8"/>1.報名表(附件一)。</text:p>
      <text:p text:style-name="P58"><text:s text:c="8"/>2.相關證件：身分證、教練證書(C級以上)或持有初級專任教練證，郵局存摺封面、學歷、自傳、近三年個人帶隊獎狀等（影印本）。相關證件若與事實不符合，則取消資格。</text:p>
      <text:p text:style-name="P59">七、考試時間地點：</text:p>
      <text:p text:style-name="P60"><text:s/>(一)報到時間：111年7月26日(二)上午08:30~09:00。</text:p>
      <text:p text:style-name="P61">（二)報到地點：教務處教學組。</text:p>
      <text:p text:style-name="P62"><text:s/>(三)口試地點：校長室。</text:p>
      <text:p text:style-name="P63"><text:span text:style-name="T64"><text:s/>(四)口試時間</text:span><text:span text:style-name="T65">：每人15分鐘</text:span><text:span text:style-name="T66">。</text:span></text:p>
      <text:p text:style-name="P67">九、成績計算：</text:p>
      <text:p text:style-name="P68"><text:s/>(一)資件審查：40%(相關比賽、經歷資料擇優參採)。</text:p>
      <text:p text:style-name="P69">(二)口<text:s text:c="4"/>試：60%。</text:p>
      <text:p text:style-name="P70">(三)總成績=資件審查+口試。具原住民身份者(備證件)，總成績外加3%。</text:p>
      <text:p text:style-name="P71"><text:s text:c="4"/>成績未達80分者不予錄取。</text:p>
      <text:p text:style-name="P72"><text:span text:style-name="T73">十</text:span><text:span text:style-name="T74">、錄取名單：</text:span><text:span text:style-name="T75">依總成績高低擇優錄取，錄取</text:span><text:span text:style-name="T76">人員</text:span><text:span text:style-name="T77">提請本校體育委員會審查</text:span><text:span text:style-name="T78">通過</text:span><text:span text:style-name="T79">後</text:span><text:span text:style-name="T80">，</text:span><text:span text:style-name="T81">假本校網站公告。</text:span><text:span text:style-name="T82">報到另行通知</text:span><text:span text:style-name="T83">。</text:span></text:p>
      <text:p text:style-name="P84">十一、備註：</text:p>
      <text:list text:style-name="LFO13" text:continue-numbering="true">
        <text:list-item>
          <text:p text:style-name="P85">教練工作時數：配合本校體育班專長訓練課教學及其他相關活動排定。</text:p>
        </text:list-item>
        <text:list-item>
          <text:p text:style-name="P86"><text:span text:style-name="T87">教練聘用日期：以</text:span><text:span text:style-name="T88">「新竹市立成德高中外聘運動教練契約書」</text:span><text:span text:style-name="T89">為</text:span><text:span text:style-name="T90">準</text:span><text:span text:style-name="T91">。</text:span></text:p>
        </text:list-item>
        <text:list-item>
          <text:p text:style-name="P92">聯絡人：訓練組 杜茂生<text:s text:c="2"/>聯絡電話：03-5258748*303</text:p>
        </text:list-item>
      </text:list>
      <text:p text:style-name="P93">十二、若有未盡事宜，經校長核備後公告。</text:p>
      <text:p text:style-name="P94"><text:s text:c="36"/></text:p>
      <text:p text:style-name="P95"/>
      <text:soft-page-break/>
      <text:p text:style-name="P96"><text:span text:style-name="T97"><text:s text:c="36"/></text:span><text:span text:style-name="T98"><text:s/></text:span><text:span text:style-name="T99">附件一</text:span></text:p>
      <text:p text:style-name="P100">新竹市立成德高級中學111學年度</text:p>
      <text:p text:style-name="P101"><text:span text:style-name="T102">聘用</text:span><text:span text:style-name="T103">兼課</text:span><text:span text:style-name="T104">外聘</text:span><text:span text:style-name="T105">教練</text:span><text:span text:style-name="T106">甄選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甄選項目</text:p>
          </table:table-cell>
          <table:covered-table-cell/>
          <table:table-cell table:style-name="TableCell133" table:number-columns-spanned="15">
            <text:p text:style-name="P134">□ <text:s/>棒球教練 <text:s/>□ <text:s/>田徑教練(跳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編號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姓 <text:s text:c="5"/></text:span><text:span text:style-name="T143">名</text:span></text:p>
          </table:table-cell>
          <table:covered-table-cell/>
          <table:table-cell table:style-name="TableCell144" table:number-columns-spanned="1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是□否□原住民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身分證字</text:span><text:span text:style-name="T156">號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出生日期</text:p>
          </table:table-cell>
          <table:covered-table-cell/>
          <table:table-cell table:style-name="TableCell179" table:number-columns-spanned="4">
            <text:p text:style-name="P180">年 <text:s/>月 <text:s/>日</text:p>
          </table:table-cell>
          <table:covered-table-cell/>
          <table:covered-table-cell/>
          <table:covered-table-cell/>
          <table:table-cell table:style-name="TableCell181" table:number-columns-spanned="2" table:number-rows-spanned="3">
            <text:p text:style-name="P182">照片粘貼處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戶籍地</text:span><text:span text:style-name="T187">址</text:span></text:p>
          </table:table-cell>
          <table:covered-table-cell/>
          <table:table-cell table:style-name="TableCell188" table:number-columns-spanned="1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通訊地</text:span><text:span text:style-name="T195">址</text:span></text:p>
          </table:table-cell>
          <table:covered-table-cell/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聯絡電</text:span><text:span text:style-name="T203">話</text:span></text:p>
          </table:table-cell>
          <table:covered-table-cell/>
          <table:table-cell table:style-name="TableCell204" table:number-columns-spanned="20">
            <text:p text:style-name="P205">(日)<text:s/></text:p>
            <text:p text:style-name="P206">(夜)</text:p>
            <text:p text:style-name="P207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E-mail</text:p>
          </table:table-cell>
          <table:covered-table-cell/>
          <table:table-cell table:style-name="TableCell211" table:number-columns-spanned="2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最高學</text:span><text:span text:style-name="T217">歷</text:span></text:p>
          </table:table-cell>
          <table:covered-table-cell/>
          <table:table-cell table:style-name="TableCell218" table:number-columns-spanned="2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相關證書</text:span></text:p>
            <text:p text:style-name="P224">或</text:p>
            <text:p text:style-name="P225"><text:span text:style-name="T226">特殊資</text:span><text:span text:style-name="T227">格</text:span></text:p>
          </table:table-cell>
          <table:covered-table-cell/>
          <table:table-cell table:style-name="TableCell228" table:number-columns-spanned="2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2">
            <text:p text:style-name="P232">勞健保投保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機關勞健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個人勞健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勞保</text:p>
          </table:table-cell>
          <table:table-cell table:style-name="TableCell241" table:number-columns-spanned="4">
            <text:p text:style-name="P242">勞退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健保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二代健保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勞保</text:p>
          </table:table-cell>
          <table:covered-table-cell/>
          <table:table-cell table:style-name="TableCell249" table:number-columns-spanned="2">
            <text:p text:style-name="P250">勞退</text:p>
          </table:table-cell>
          <table:covered-table-cell/>
          <table:table-cell table:style-name="TableCell251" table:number-columns-spanned="2">
            <text:p text:style-name="P252">健保</text:p>
          </table:table-cell>
          <table:covered-table-cell/>
          <table:table-cell table:style-name="TableCell253">
            <text:p text:style-name="P254">二代健保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2">
            <text:p text:style-name="P274">健保未依附學校，不須扣健保費，薪資超過基本工資須負擔二代健保費</text:p>
            <text:p text:style-name="P275"/>
            <text:p text:style-name="內文"><text:span text:style-name="T276"><text:s text:c="51"/>簽名：</text:span><text:span text:style-name="T27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專長</text:span><text:span text:style-name="T282">領域</text:span></text:p>
            <text:p text:style-name="P283">（請詳填）</text:p>
          </table:table-cell>
          <table:covered-table-cell/>
          <table:table-cell table:style-name="TableCell284" table:number-columns-spanned="2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備註:</text:p>
      <text:p text:style-name="P287">1.學歷證書及相關證件請附影印本，正本於面試時請攜帶核對後當場發回。</text:p>
      <text:p text:style-name="P288"><text:span text:style-name="T289">2.</text:span><text:span text:style-name="T290">請檢附</text:span><text:span text:style-name="T291">相關學經歷證件若與事實不符合</text:span><text:span text:style-name="T292">，</text:span><text:span text:style-name="T293">則取消資格</text:span><text:span text:style-name="T2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75in" fo:text-indent="-0.5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九十三年度暑期游泳訓練班</dc:title>
    <dc:subject/>
    <meta:initial-creator>USER</meta:initial-creator>
    <dc:creator>體育組</dc:creator>
    <meta:creation-date>2022-07-19T04:36:00Z</meta:creation-date>
    <dc:date>2022-07-19T04:36:00Z</dc:date>
    <meta:print-date>2022-07-19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