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soft-page-break/>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ext:soft-page-break/>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ext:soft-page-break/>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ext:soft-page-break/>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soft-page-break/>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soft-page-break/>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ext:soft-page-break/>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soft-page-break/>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ext:soft-page-break/>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soft-page-break/>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ext:soft-page-break/>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User</dc:creator>
    <meta:creation-date>2022-07-18T02:58:00Z</meta:creation-date>
    <dc:date>2022-07-18T02:58:00Z</dc:date>
    <meta:print-date>2022-06-09T05:3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