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11T03:21:00Z</meta:creation-date>
    <dc:date>2022-05-11T03:21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14" meta:character-count="5450" meta:row-count="38" meta:non-whitespace-character-count="4646"/>
  </office:meta>
</office:document-meta>
</file>