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letter-spacing="0.0277in" fo:font-size="16pt" style:font-size-asian="16pt" style:font-size-complex="16pt" style:language-asian="zh" style:country-asian="TW"/>
    </style:style>
    <style:style style:name="P2" style:parent-style-name="PT--對齊邊線0" style:family="paragraph">
      <style:paragraph-properties fo:text-align="center"/>
      <style:text-properties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" style:parent-style-name="PT--對齊邊線0" style:family="paragraph">
      <style:paragraph-properties fo:text-align="start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6" style:parent-style-name="PT--對齊邊線0" style:family="paragraph">
      <style:paragraph-properties fo:text-align="start" fo:margin-left="0.1965in">
        <style:tab-stops/>
      </style:paragraph-properties>
    </style:style>
    <style:style style:name="T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7708in" style:use-optimal-column-width="false"/>
    </style:style>
    <style:style style:name="TableColumn23" style:family="table-column">
      <style:table-column-properties style:column-width="5.0416in" style:use-optimal-column-width="false"/>
    </style:style>
    <style:style style:name="Table20" style:family="table">
      <style:table-properties style:width="7.2812in" fo:margin-left="0.1631in" table:align="lef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Row31" style:family="table-row">
      <style:table-row-properties style:min-row-height="0.75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PT--對齊邊線0" style:family="paragraph">
      <style:text-properties style:font-name="標楷體" fo:font-size="13pt" style:font-size-asian="13pt" style:font-size-complex="13pt" style:language-asian="zh" style:country-asian="TW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fo:letter-spacing="-0.0055in" fo:font-size="13pt" style:font-size-asian="13pt" style:font-size-complex="13pt"/>
    </style:style>
    <style:style style:name="TableRow38" style:family="table-row">
      <style:table-row-properties style:min-row-height="0.767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fo:font-size="13pt" style:font-size-asian="13pt" style:font-size-complex="13pt" style:language-asian="zh" style:country-asian="TW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fo:letter-spacing="-0.0055in" fo:font-size="13pt" style:font-size-asian="13pt" style:font-size-complex="13pt"/>
    </style:style>
    <style:style style:name="TableRow45" style:family="table-row">
      <style:table-row-properties style:min-row-height="0.513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fo:letter-spacing="-0.0236in" fo:font-size="13pt" style:font-size-asian="13pt" style:font-size-complex="13pt"/>
    </style:style>
    <style:style style:name="TableRow53" style:family="table-row">
      <style:table-row-properties style:min-row-height="0.697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fo:font-size="13pt" style:font-size-asian="13pt" style:font-size-complex="13pt" style:language-asian="zh" style:country-asian="TW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fo:letter-spacing="-0.0055in" fo:font-size="13pt" style:font-size-asian="13pt" style:font-size-complex="13pt"/>
    </style:style>
    <style:style style:name="TableRow60" style:family="table-row">
      <style:table-row-properties style:min-row-height="1.635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PT--對齊邊線0" style:family="paragraph">
      <style:paragraph-properties fo:text-align="start" fo:text-indent="0.2361in"/>
      <style:text-properties style:font-name="標楷體" fo:font-size="13pt" style:font-size-asian="13pt" style:font-size-complex="13pt" style:language-asian="zh" style:country-asian="TW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0.1965in" fo:text-indent="-0.1965in">
        <style:tab-stops/>
      </style:paragraph-properties>
      <style:text-properties style:font-name="標楷體" fo:letter-spacing="-0.0055in" fo:font-size="13pt" style:font-size-asian="13pt" style:font-size-complex="13pt"/>
    </style:style>
    <style:style style:name="P67" style:parent-style-name="TableContents" style:family="paragraph">
      <style:paragraph-properties fo:margin-left="0.1965in" fo:text-indent="-0.1965in">
        <style:tab-stops/>
      </style:paragraph-properties>
      <style:text-properties style:font-name="標楷體" fo:letter-spacing="-0.0055in" fo:font-size="13pt" style:font-size-asian="13pt" style:font-size-complex="13pt"/>
    </style:style>
    <style:style style:name="P68" style:parent-style-name="TableContents" style:family="paragraph">
      <style:text-properties style:font-name="標楷體" fo:letter-spacing="-0.0055in" fo:font-size="13pt" style:font-size-asian="13pt" style:font-size-complex="13pt"/>
    </style:style>
    <style:style style:name="P69" style:parent-style-name="TableContents" style:family="paragraph">
      <style:text-properties style:font-name="標楷體" fo:letter-spacing="-0.0055in" fo:font-size="13pt" style:font-size-asian="13pt" style:font-size-complex="13pt"/>
    </style:style>
    <style:style style:name="TableRow70" style:family="table-row">
      <style:table-row-properties style:min-row-height="0.94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PT--對齊邊線0" style:family="paragraph">
      <style:paragraph-properties fo:text-align="start" fo:text-indent="0.2361in"/>
      <style:text-properties style:font-name="標楷體" fo:font-size="13pt" style:font-size-asian="13pt" style:font-size-complex="13pt" style:language-asian="zh" style:country-asian="TW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fo:letter-spacing="-0.0055in" fo:font-size="13pt" style:font-size-asian="13pt" style:font-size-complex="13pt" style:language-asian="zh" style:country-asian="TW"/>
    </style:style>
    <style:style style:name="TableRow77" style:family="table-row">
      <style:table-row-properties style:min-row-height="0.979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PT--對齊邊線0" style:family="paragraph">
      <style:paragraph-properties fo:text-align="start" fo:text-indent="0.2361in"/>
      <style:text-properties style:font-name="標楷體" fo:font-size="13pt" style:font-size-asian="13pt" style:font-size-complex="13pt" style:language-asian="zh" style:country-asian="TW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3" style:parent-style-name="預設段落字型" style:family="text">
      <style:text-properties style:font-name="標楷體" fo:letter-spacing="-0.0055in" fo:font-size="13pt" style:font-size-asian="13pt" style:font-size-complex="13pt"/>
    </style:style>
    <style:style style:name="T84" style:parent-style-name="預設段落字型" style:family="text">
      <style:text-properties style:font-name="標楷體" fo:letter-spacing="-0.0055i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fo:letter-spacing="-0.0055in" fo:font-size="13pt" style:font-size-asian="13pt" style:font-size-complex="13pt"/>
    </style:style>
    <style:style style:name="T86" style:parent-style-name="預設段落字型" style:family="text">
      <style:text-properties style:font-name="標楷體" fo:letter-spacing="-0.0055i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fo:letter-spacing="-0.0055in" fo:font-size="13pt" style:font-size-asian="13pt" style:font-size-complex="13pt"/>
    </style:style>
    <style:style style:name="TableRow88" style:family="table-row">
      <style:table-row-properties style:min-row-height="1.513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PT--對齊邊線0" style:family="paragraph">
      <style:paragraph-properties fo:text-align="start" fo:text-indent="0.2361in"/>
      <style:text-properties style:font-name="標楷體" fo:letter-spacing="-0.0152in" fo:font-size="13pt" style:font-size-asian="13pt" style:font-size-complex="13pt" style:language-asian="zh" style:country-asian="TW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標楷體" fo:letter-spacing="-0.0277in" fo:font-size="13pt" style:font-size-asian="13pt" style:font-size-complex="13pt" style:language-asian="zh" style:country-asian="TW"/>
    </style:style>
    <style:style style:name="P95" style:parent-style-name="TableContents" style:family="paragraph">
      <style:text-properties style:font-name="標楷體" fo:letter-spacing="-0.0152in" fo:font-size="13pt" style:font-size-asian="13pt" style:font-size-complex="13pt" style:language-asian="zh" style:country-asian="TW"/>
    </style:style>
    <style:style style:name="P96" style:parent-style-name="TableContents" style:family="paragraph">
      <style:paragraph-properties fo:margin-left="0.3937in" fo:text-indent="-0.3541in">
        <style:tab-stops>
          <style:tab-stop style:type="left" style:position="-0.0833in"/>
        </style:tab-stops>
      </style:paragraph-properties>
    </style:style>
    <style:style style:name="T97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fo:letter-spacing="-0.0152in" fo:font-size="13pt" style:font-size-asian="13pt" style:font-size-complex="13pt" style:language-asian="zh" style:country-asian="TW"/>
    </style:style>
    <style:style style:name="P103" style:parent-style-name="TableContents" style:family="paragraph">
      <style:paragraph-properties fo:margin-left="0.3937in" fo:text-indent="-0.3937in">
        <style:tab-stops>
          <style:tab-stop style:type="left" style:position="-0.0833in"/>
        </style:tab-stops>
      </style:paragraph-properties>
      <style:text-properties style:font-name="標楷體" fo:letter-spacing="-0.0152in" fo:font-size="13pt" style:font-size-asian="13pt" style:font-size-complex="13pt" style:language-asian="zh" style:country-asian="TW"/>
    </style:style>
    <style:style style:name="TableRow104" style:family="table-row">
      <style:table-row-properties style:min-row-height="0.708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fo:font-size="13pt" style:font-size-asian="13pt" style:font-size-complex="13pt" style:language-asian="zh" style:country-asian="TW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PT--對齊邊線0" style:family="paragraph">
      <style:paragraph-properties fo:text-align="start" fo:text-indent="0.2361in"/>
      <style:text-properties style:font-name="標楷體" fo:letter-spacing="-0.0152in" fo:font-size="13pt" style:font-size-asian="13pt" style:font-size-complex="13pt" style:language-asian="zh" style:country-asian="TW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fo:letter-spacing="-0.0277in" fo:font-size="13pt" style:font-size-asian="13pt" style:font-size-complex="13pt"/>
    </style:style>
    <style:style style:name="P111" style:parent-style-name="Textbody" style:family="paragraph">
      <style:paragraph-properties fo:margin-top="0.1083in" fo:margin-bottom="0.1083in" fo:margin-left="0.2756in" fo:text-indent="-0.0784in">
        <style:tab-stops/>
      </style:paragraph-properties>
    </style:style>
    <style:style style:name="T11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font-weight="bold" style:font-weight-asian="bold" style:font-weight-complex="bold" fo:font-style="italic" style:font-style-asian="italic" style:font-style-complex="italic" fo:letter-spacing="-0.0138in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fo:letter-spacing="-0.0138in" fo:font-size="14pt" style:font-size-asian="14pt" style:font-size-complex="14pt"/>
    </style:style>
  </office:automatic-styles>
  <office:body>
    <office:text text:use-soft-page-breaks="true">
      <text:p text:style-name="P1">財政部北區國稅局新竹分局</text:p>
      <text:p text:style-name="P2">110年度綜合所得稅結算申報宣導事項</text:p>
      <text:p text:style-name="P3"><text:span text:style-name="T4"><text:s text:c="2"/></text:span><text:span text:style-name="T5">親愛的納稅義務人，您好！</text:span></text:p>
      <text:p text:style-name="P6"><text:span text:style-name="T7">110</text:span><text:span text:style-name="T8">年度綜合所得稅結算申報自</text:span><text:span text:style-name="T9">111</text:span><text:span text:style-name="T10">年</text:span><text:span text:style-name="T11">5</text:span><text:span text:style-name="T12">月</text:span><text:span text:style-name="T13">1</text:span><text:span text:style-name="T14">日起至</text:span><text:span text:style-name="T15">5</text:span><text:span text:style-name="T16">月</text:span><text:span text:style-name="T17">31</text:span><text:span text:style-name="T18">日止，請您多加利用以下報稅措施，在家安心防疫輕鬆報稅。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內<text:s text:c="2"/>容</text:p>
          </table:table-cell>
          <table:table-cell table:style-name="TableCell29">
            <text:p text:style-name="P30">說<text:s text:c="2"/>明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手機報稅2.0</text:p>
          </table:table-cell>
          <table:table-cell table:style-name="TableCell36">
            <text:p text:style-name="P37">利用手機裝置進行申報及繳稅作業(外僑不適用)，於建立基本資料後，依查詢之所得及扣除額資料完成後續申報步驟，亦可編修配偶、扶養親屬及切換至編修版頁面進行各項申報資料之增修。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臨櫃報稅預約制度</text:p>
          </table:table-cell>
          <table:table-cell table:style-name="TableCell43">
            <text:p text:style-name="P44">為降低群聚風險，民眾如需至現場由國稅局輔導申報，可先利用網路(e.ntbna.gov.tw)或電話(0800-000-321)預約，依預約時段至現場報到取號，將自動優先叫號，減少民眾等候時間。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TableContents"><text:span text:style-name="T49">行動電話認證</text:span><text:span text:style-name="T50">通行碼</text:span></text:p>
          </table:table-cell>
          <table:table-cell table:style-name="TableCell51">
            <text:p text:style-name="P52">只要輸入納稅義務人手機門號、身分證統一編號、健保卡卡號及電信業者即可申報，手機版及電腦版都可認證，免出門、免APP、免讀卡機。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醫事人員憑證報稅</text:p>
          </table:table-cell>
          <table:table-cell table:style-name="TableCell58">
            <text:p text:style-name="P59">納稅義務人得以衛生福利部核發之醫事人員憑證為通行碼，透過離線版、線上版綜合所得稅電子結算申報繳稅系統查詢所得、扣除額資料及辦理申報。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所得及扣除額查詢碼取得方式</text:p>
          </table:table-cell>
          <table:table-cell table:style-name="TableCell65">
            <text:p text:style-name="P66">1.以自然人憑證、已註冊健保卡透過統一(7-11)、全家、萊爾富、來來(OK)便利商店多媒體資訊機(KIOSK)列印取得。</text:p>
            <text:p text:style-name="P67">2.以憑證(醫事人員憑證及行動自然人憑證不適用)或行動電話認證透過網際網路至財政部電子申報繳稅服務網站(https://tax.nat.gov.tw)申請取得。</text:p>
            <text:p text:style-name="P68">3.向國稅局申請核發。</text:p>
            <text:p text:style-name="P69">4.載於稅額試算通知書上(外僑不適用)。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行動支付/電子支付帳戶」繳稅</text:p>
          </table:table-cell>
          <table:table-cell table:style-name="TableCell75">
            <text:p text:style-name="P76">透過開辦「行動支付工具」繳稅業者之APP以信用卡或金融卡繳納，或利用本人或他人於電子支付機構註冊開立之「電子支付帳戶」透過行動裝置應用程式(APP)進行即時繳納稅款(有關電子支付帳戶交易限額等相關問題請洽各電子支付機構)。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直撥退稅</text:p>
          </table:table-cell>
          <table:table-cell table:style-name="TableCell82">
            <text:p text:style-name="TableContents"><text:span text:style-name="T83">利用納稅義務人、配偶或申報受扶養親屬在郵局的存簿儲金、劃撥儲金或金融機構存款帳戶辦理辦理轉帳退稅。核定退稅金額</text:span><text:span text:style-name="T84">30</text:span><text:span text:style-name="T85">元以下且未利用存款帳戶退稅或退稅款無法轉入存款帳戶者，</text:span><text:span text:style-name="T86">勾選「</text:span><text:span text:style-name="T87">同意不領取該筆退稅款」之欄位。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稅額試算服務</text:p>
          </table:table-cell>
          <table:table-cell table:style-name="TableCell93">
            <text:p text:style-name="P94">1.查詢是否屬於適用稅額試算服務措施對象：可透過網路(https://tax.nat.gov.tw)、電話（以市話撥打0800-000321）、臨櫃查詢。</text:p>
            <text:p text:style-name="P95">2.確認回復：</text:p>
            <text:p text:style-name="P96"><text:span text:style-name="T97">(1)</text:span><text:span text:style-name="T98">利用線上登錄</text:span><text:span text:style-name="T99">(</text:span><text:a xlink:href="https://tax.nat.gov.tw/" office:target-frame-name="_top" xlink:show="replace"><text:span text:style-name="T100">https://tax.nat.gov.tw</text:span></text:a><text:span text:style-name="T101">)</text:span><text:span text:style-name="T102">、書面確認、電話語音確認來完成結算申報。</text:span></text:p>
            <text:p text:style-name="P103">（2）繳稅案件，確認無誤可直接繳納稅款。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智能客服</text:p>
          </table:table-cell>
          <table:table-cell table:style-name="TableCell109">
            <text:p text:style-name="P110">利用各地區國稅局官網及稅務入口網之綜所稅法規面智能客服「國稅小幫手」(https://smart.nat.gov.tw)，及財政部電子申報繳稅服務網站(https://tax.nat.gov.tw)操作面智能客服「啵兒棒」查詢申報相關疑問。</text:p>
          </table:table-cell>
        </table:table-row>
      </table:table>
      <text:p text:style-name="P111"><text:span text:style-name="T112">納稅人</text:span><text:span text:style-name="T113">如有申報問題，歡迎撥打免費服務電話</text:span><text:span text:style-name="T114">0800-000-321</text:span><text:span text:style-name="T115">，</text:span><text:span text:style-name="T116">將有專人提供諮詢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4-28T08:27:00Z</meta:creation-date>
    <dc:date>2022-04-28T08:27:00Z</dc:date>
    <meta:print-date>2022-04-21T08:20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1" meta:row-count="9" meta:non-whitespace-character-count="1109"/>
  </office:meta>
</office:document-meta>
</file>