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7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3" style:family="text">
      <style:text-properties fo:font-size="12.00pt" fo:font-weight="bold" fo:font-family="標楷體" style:font-family-asian="標楷體" style:font-family-complex="標楷體" fo:background-color="transparent" fo:color="#ff0000"/>
    </style:style>
    <style:style style:name="T11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1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6" style:family="text">
      <style:text-properties fo:font-size="12.00pt" fo:font-weight="normal" fo:font-family="標楷體" style:font-family-asian="標楷體" style:font-family-complex="標楷體" fo:background-color="transparent" fo:color="#ff0000"/>
    </style:style>
    <style:style style:name="T1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0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2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1.00pt" fo:font-weight="bold" fo:font-family="標楷體" style:font-family-asian="標楷體" style:font-family-complex="標楷體" fo:background-color="transparent" fo:color="#ff0000"/>
    </style:style>
    <style:style style:name="T14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147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14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2" style:family="text">
      <style:text-properties fo:font-size="12.00pt" fo:font-weight="bold" fo:font-family="標楷體" style:font-family-asian="標楷體" style:font-family-complex="標楷體" fo:background-color="transparent" fo:color="#ff0000"/>
    </style:style>
    <style:style style:name="T1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4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1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0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0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4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7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7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9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8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81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8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83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8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85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28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87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288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2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0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9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2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center" fo:margin-left="174.25pt" fo:text-indent="-174.25pt"/>
    </style:style>
    <style:style style:name="P2" style:family="paragraph">
      <style:paragraph-properties fo:line-height="100.00%" fo:text-align="center" fo:margin-left="164.55pt" fo:text-indent="-164.55pt"/>
    </style:style>
    <style:style style:name="P3" style:family="paragraph">
      <style:paragraph-properties fo:line-height="100.00%" fo:text-align="center" fo:margin-left="1.40pt" fo:text-indent="-1.40pt">
        <style:tab-stops>
          <style:tab-stop style:position="65.70pt" style:type="center"/>
          <style:tab-stop style:position="49728.85pt" style:leader-style="dotted"/>
          <style:tab-stop style:position="421120.25pt" style:type="right"/>
          <style:tab-stop style:position="24.20pt"/>
          <style:tab-stop style:position="165.45pt" style:type="center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 fo:margin-left="5.65pt" fo:text-indent="0.00pt" fo:margin-right="5.65p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65.70pt" style:type="center"/>
          <style:tab-stop style:position="49728.85pt" style:leader-style="dotted"/>
          <style:tab-stop style:position="421120.25pt" style:type="right"/>
          <style:tab-stop style:position="24.20pt"/>
          <style:tab-stop style:position="165.45pt" style:type="center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65.70pt" style:type="center"/>
          <style:tab-stop style:position="49536.85pt" style:leader-style="dotted"/>
          <style:tab-stop style:position="421120.25pt" style:type="right"/>
          <style:tab-stop style:position="-1.40pt"/>
          <style:tab-stop style:position="165.45pt" style:type="center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65.70pt" style:type="center"/>
          <style:tab-stop style:position="49536.85pt" style:leader-style="dotted"/>
          <style:tab-stop style:position="421120.25pt" style:type="right"/>
          <style:tab-stop style:position="-1.40pt"/>
          <style:tab-stop style:position="165.45pt" style:type="center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65.70pt" style:type="center"/>
          <style:tab-stop style:position="49536.85pt" style:leader-style="dotted"/>
          <style:tab-stop style:position="421120.25pt" style:type="right"/>
          <style:tab-stop style:position="-1.40pt"/>
          <style:tab-stop style:position="165.45pt" style:type="center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15.00%" fo:text-align="left" fo:margin-bottom="1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65.70pt" style:type="center"/>
          <style:tab-stop style:position="49536.85pt" style:leader-style="dotted"/>
          <style:tab-stop style:position="421120.25pt" style:type="right"/>
          <style:tab-stop style:position="-1.40pt"/>
          <style:tab-stop style:position="165.45pt" style:type="center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65.70pt" style:type="center"/>
          <style:tab-stop style:position="49536.85pt" style:leader-style="dotted"/>
          <style:tab-stop style:position="421120.25pt" style:type="right"/>
          <style:tab-stop style:position="-1.40pt"/>
          <style:tab-stop style:position="165.45pt" style:type="center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15.00%" fo:text-align="left" fo:margin-bottom="1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65.70pt" style:type="center"/>
          <style:tab-stop style:position="49536.85pt" style:leader-style="dotted"/>
          <style:tab-stop style:position="421120.25pt" style:type="right"/>
          <style:tab-stop style:position="-1.40pt"/>
          <style:tab-stop style:position="165.4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65.70pt" style:type="center"/>
          <style:tab-stop style:position="49536.85pt" style:leader-style="dotted"/>
          <style:tab-stop style:position="421120.25pt" style:type="right"/>
          <style:tab-stop style:position="-1.40pt"/>
          <style:tab-stop style:position="165.45pt" style:type="center"/>
        </style:tab-stops>
      </style:paragraph-properties>
    </style:style>
    <style:style style:name="P21" style:family="paragraph">
      <style:paragraph-properties fo:line-height="100.00%" fo:text-align="center" fo:margin-top="12.00p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15.00%" fo:text-align="left" fo:margin-bottom="10.00pt"/>
    </style:style>
    <style:style style:name="P24" style:family="paragraph">
      <style:paragraph-properties fo:line-height="100.00%" fo:text-align="center" fo:margin-left="1.40pt" fo:text-indent="-1.40pt">
        <style:tab-stops>
          <style:tab-stop style:position="65.70pt" style:type="center"/>
          <style:tab-stop style:position="49536.85pt" style:leader-style="dotted"/>
          <style:tab-stop style:position="421120.25pt" style:type="right"/>
          <style:tab-stop style:position="-1.40pt"/>
          <style:tab-stop style:position="165.45pt" style:type="center"/>
        </style:tab-stops>
      </style:paragraph-properties>
    </style:style>
    <style:style style:name="P25" style:family="paragraph">
      <style:paragraph-properties fo:line-height="100.00%" fo:text-align="center" fo:margin-left="1.40pt" fo:text-indent="-1.40pt">
        <style:tab-stops>
          <style:tab-stop style:position="65.70pt" style:type="center"/>
          <style:tab-stop style:position="49536.85pt" style:leader-style="dotted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65.70pt" style:type="center"/>
          <style:tab-stop style:position="49536.85pt" style:leader-style="dotted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65.70pt" style:type="center"/>
          <style:tab-stop style:position="49536.85pt" style:leader-style="dotted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65.70pt" style:type="center"/>
          <style:tab-stop style:position="49536.85pt" style:leader-style="dotted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65.70pt" style:type="center"/>
          <style:tab-stop style:position="49536.85pt" style:leader-style="dotted"/>
          <style:tab-stop style:position="421120.25pt" style:type="right"/>
          <style:tab-stop style:position="-1.40pt"/>
          <style:tab-stop style:position="67.85pt" style:type="center"/>
          <style:tab-stop style:position="33151.35pt" style:leader-style="dotted"/>
          <style:tab-stop style:position="421120.25pt" style:type="right"/>
          <style:tab-stop style:position="24.20p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center" fo:margin-left="96.85pt" fo:text-indent="0.00p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65.70pt" style:type="center"/>
          <style:tab-stop style:position="49536.85pt" style:leader-style="dotted"/>
          <style:tab-stop style:position="421120.25pt" style:type="right"/>
          <style:tab-stop style:position="-1.40pt"/>
          <style:tab-stop style:position="67.85pt" style:type="center"/>
          <style:tab-stop style:position="33151.35pt" style:leader-style="dotted"/>
          <style:tab-stop style:position="421120.25pt" style:type="right"/>
          <style:tab-stop style:position="24.20pt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65.70pt"/>
          <style:tab-stop style:position="49536.85pt" style:leader-style="dotted"/>
          <style:tab-stop style:position="421120.25pt" style:type="right"/>
          <style:tab-stop style:position="-1.40pt"/>
          <style:tab-stop style:position="67.85pt" style:type="center"/>
          <style:tab-stop style:position="33151.35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center" fo:margin-left="0.00pt" fo:text-indent="6.00pt" fo:margin-right="28.00pt"/>
    </style:style>
    <style:style style:name="P41" style:family="paragraph">
      <style:paragraph-properties fo:line-height="100.00%" fo:text-align="center" fo:margin-right="-1.40p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center" fo:margin-right="6.05pt">
        <style:tab-stops>
          <style:tab-stop style:position="0.00pt"/>
        </style:tab-stops>
      </style:paragraph-properties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65.70pt"/>
          <style:tab-stop style:position="49536.85pt" style:leader-style="dotted"/>
          <style:tab-stop style:position="421120.25pt" style:type="right"/>
          <style:tab-stop style:position="-1.40pt"/>
          <style:tab-stop style:position="67.85pt" style:type="center"/>
          <style:tab-stop style:position="33151.35pt"/>
        </style:tab-stops>
      </style:paragraph-properties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65.70pt"/>
          <style:tab-stop style:position="49536.85pt" style:leader-style="dotted"/>
          <style:tab-stop style:position="421120.25pt" style:type="right"/>
          <style:tab-stop style:position="-1.40pt"/>
          <style:tab-stop style:position="67.85pt" style:type="center"/>
          <style:tab-stop style:position="32959.35pt"/>
        </style:tab-stops>
      </style:paragraph-properties>
    </style:style>
    <style:style style:name="P46" style:family="paragraph">
      <style:paragraph-properties fo:line-height="115.00%" fo:text-align="left" fo:margin-bottom="10.00p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65.70pt"/>
          <style:tab-stop style:position="49536.85pt" style:leader-style="dotted"/>
          <style:tab-stop style:position="421120.25pt" style:type="right"/>
          <style:tab-stop style:position="-1.40pt"/>
          <style:tab-stop style:position="67.85pt" style:type="center"/>
          <style:tab-stop style:position="32959.35pt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65.70pt"/>
          <style:tab-stop style:position="49536.85pt" style:leader-style="dotted"/>
          <style:tab-stop style:position="421120.25pt" style:type="right"/>
          <style:tab-stop style:position="-1.40pt"/>
        </style:tab-stops>
      </style:paragraph-properties>
    </style:style>
    <style:style style:name="P50" style:family="paragraph">
      <style:paragraph-properties fo:line-height="115.00%" fo:text-align="left" fo:margin-bottom="10.00p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65.70pt"/>
          <style:tab-stop style:position="49536.85pt" style:leader-style="dotted"/>
          <style:tab-stop style:position="421120.25pt" style:type="right"/>
          <style:tab-stop style:position="-1.40pt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65.70pt"/>
          <style:tab-stop style:position="49536.85pt" style:leader-style="dotted"/>
          <style:tab-stop style:position="421120.25pt" style:type="right"/>
          <style:tab-stop style:position="-1.40pt"/>
          <style:tab-stop style:position="67.85pt" style:type="center"/>
          <style:tab-stop style:position="32959.35pt"/>
        </style:tab-stops>
      </style:paragraph-properties>
    </style:style>
    <style:style style:name="P56" style:family="paragraph">
      <style:paragraph-properties fo:line-height="115.00%" fo:text-align="left" fo:margin-bottom="10.00p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65.70pt"/>
          <style:tab-stop style:position="49536.85pt" style:leader-style="dotted"/>
          <style:tab-stop style:position="421120.25pt" style:type="right"/>
          <style:tab-stop style:position="-1.40pt"/>
          <style:tab-stop style:position="67.85pt" style:type="center"/>
          <style:tab-stop style:position="32959.35pt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65.70pt"/>
          <style:tab-stop style:position="49536.85pt" style:leader-style="dotted"/>
          <style:tab-stop style:position="421120.25pt" style:type="right"/>
          <style:tab-stop style:position="-1.40pt"/>
        </style:tab-stops>
      </style:paragraph-properties>
    </style:style>
    <style:style style:name="P60" style:family="paragraph">
      <style:paragraph-properties fo:line-height="115.00%" fo:text-align="left" fo:margin-bottom="10.00p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65.70pt"/>
          <style:tab-stop style:position="49536.85pt" style:leader-style="dotted"/>
          <style:tab-stop style:position="421120.25pt" style:type="right"/>
          <style:tab-stop style:position="-1.40pt"/>
        </style:tab-stops>
      </style:paragraph-properties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65.70pt"/>
          <style:tab-stop style:position="49536.85pt"/>
          <style:tab-stop style:position="421120.25pt" style:type="right"/>
          <style:tab-stop style:position="-1.40pt"/>
        </style:tab-stops>
      </style:paragraph-properties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65.70pt"/>
          <style:tab-stop style:position="49536.85pt"/>
          <style:tab-stop style:position="421120.25pt" style:type="right"/>
          <style:tab-stop style:position="-1.40pt"/>
        </style:tab-stops>
      </style:paragraph-properties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65.70pt"/>
          <style:tab-stop style:position="49536.85pt"/>
          <style:tab-stop style:position="421120.25pt" style:type="right"/>
          <style:tab-stop style:position="-1.40pt"/>
          <style:tab-stop style:position="37.85pt" style:type="center"/>
          <style:tab-stop style:position="49535.35pt"/>
          <style:tab-stop style:position="421120.25pt" style:type="right"/>
          <style:tab-stop style:position="24.20pt"/>
          <style:tab-stop style:position="41.15pt" style:type="center"/>
          <style:tab-stop style:position="49535.35pt"/>
          <style:tab-stop style:position="421120.25pt" style:type="right"/>
          <style:tab-stop style:position="-1.40pt"/>
          <style:tab-stop style:position="41.10pt" style:type="center"/>
        </style:tab-stops>
      </style:paragraph-properties>
    </style:style>
    <style:style style:name="P70" style:family="paragraph">
      <style:paragraph-properties fo:line-height="115.00%" fo:text-align="left" fo:margin-bottom="10.00pt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65.70pt"/>
          <style:tab-stop style:position="49536.85pt"/>
          <style:tab-stop style:position="421120.25pt" style:type="right"/>
          <style:tab-stop style:position="-1.40pt"/>
          <style:tab-stop style:position="37.85pt" style:type="center"/>
          <style:tab-stop style:position="49535.35pt"/>
          <style:tab-stop style:position="421120.25pt" style:type="right"/>
          <style:tab-stop style:position="24.20pt"/>
          <style:tab-stop style:position="41.15pt" style:type="center"/>
          <style:tab-stop style:position="49535.35pt"/>
          <style:tab-stop style:position="421120.25pt" style:type="right"/>
          <style:tab-stop style:position="-1.40pt"/>
          <style:tab-stop style:position="41.10pt" style:type="center"/>
        </style:tab-stops>
      </style:paragraph-properties>
    </style:style>
    <style:style style:name="P73" style:family="paragraph">
      <style:paragraph-properties fo:line-height="115.00%" fo:text-align="left" fo:margin-bottom="10.00pt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65.70pt"/>
          <style:tab-stop style:position="49536.85pt"/>
          <style:tab-stop style:position="421120.25pt" style:type="right"/>
          <style:tab-stop style:position="-1.40pt"/>
          <style:tab-stop style:position="37.85pt" style:type="center"/>
          <style:tab-stop style:position="49535.35pt"/>
          <style:tab-stop style:position="421120.25pt" style:type="right"/>
          <style:tab-stop style:position="24.20pt"/>
          <style:tab-stop style:position="41.15pt" style:type="center"/>
          <style:tab-stop style:position="49535.35pt"/>
          <style:tab-stop style:position="421120.25pt" style:type="right"/>
          <style:tab-stop style:position="-1.40pt"/>
          <style:tab-stop style:position="41.10pt" style:type="center"/>
        </style:tab-stops>
      </style:paragraph-properties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65.70pt" style:type="center"/>
          <style:tab-stop style:position="49536.85pt" style:leader-style="dotted"/>
          <style:tab-stop style:position="421120.25pt" style:type="right"/>
          <style:tab-stop style:position="-1.40pt"/>
        </style:tab-stops>
      </style:paragraph-properties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65.70pt" style:type="center"/>
          <style:tab-stop style:position="49536.85pt" style:leader-style="dotted"/>
          <style:tab-stop style:position="421120.25pt" style:type="right"/>
          <style:tab-stop style:position="-1.40pt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65.70pt" style:type="center"/>
          <style:tab-stop style:position="49536.85pt" style:leader-style="dotted"/>
          <style:tab-stop style:position="421120.25pt" style:type="right"/>
          <style:tab-stop style:position="-1.40pt"/>
        </style:tab-stops>
      </style:paragraph-properties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justify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65.70pt" style:type="center"/>
          <style:tab-stop style:position="49536.85pt" style:leader-style="dotted"/>
          <style:tab-stop style:position="421120.25pt" style:type="right"/>
          <style:tab-stop style:position="-1.40pt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65.70pt" style:type="center"/>
          <style:tab-stop style:position="49536.85pt" style:leader-style="solid" style:leader-type="double"/>
        </style:tab-stops>
      </style:paragraph-properties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65.70pt" style:type="center"/>
          <style:tab-stop style:position="49536.85pt" style:leader-style="solid" style:leader-type="double"/>
        </style:tab-stops>
      </style:paragraph-properties>
    </style:style>
    <style:style style:name="P89" style:family="paragraph">
      <style:paragraph-properties fo:line-height="100.00%" fo:text-align="left" fo:margin-left="116.15pt" fo:text-indent="-116.15pt"/>
    </style:style>
    <style:style style:name="P90" style:family="paragraph">
      <style:paragraph-properties fo:line-height="100.00%" fo:text-align="left" fo:margin-left="1.40pt" fo:text-indent="-1.40pt">
        <style:tab-stops>
          <style:tab-stop style:position="513.00pt" style:type="center"/>
        </style:tab-stops>
      </style:paragraph-properties>
    </style:style>
    <style:style style:name="P91" style:family="paragraph">
      <style:paragraph-properties fo:line-height="100.00%" fo:text-align="justify"/>
    </style:style>
    <style:style style:name="P92" style:family="paragraph">
      <style:paragraph-properties fo:line-height="100.00%" fo:text-align="left" fo:margin-left="1.40pt" fo:text-indent="-1.40pt">
        <style:tab-stops>
          <style:tab-stop style:position="513.00pt" style:type="center"/>
        </style:tab-stops>
      </style:paragraph-properties>
    </style:style>
    <style:style style:name="P93" style:family="paragraph">
      <style:paragraph-properties fo:line-height="100.00%" fo:text-align="left" fo:margin-left="1.40pt" fo:text-indent="-1.40pt">
        <style:tab-stops>
          <style:tab-stop style:position="141.75pt" style:type="center"/>
          <style:tab-stop style:position="32895.10pt"/>
          <style:tab-stop style:position="421120.25pt" style:type="right"/>
          <style:tab-stop style:position="-1.40pt"/>
        </style:tab-stops>
      </style:paragraph-properties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 fo:margin-left="1.40pt" fo:text-indent="-1.40pt">
        <style:tab-stops>
          <style:tab-stop style:position="141.75pt" style:type="center"/>
          <style:tab-stop style:position="32895.10pt"/>
          <style:tab-stop style:position="421120.25pt" style:type="right"/>
          <style:tab-stop style:position="-1.40pt"/>
        </style:tab-stops>
      </style:paragraph-properties>
    </style:style>
    <style:style style:name="P96" style:family="paragraph">
      <style:paragraph-properties fo:line-height="100.00%" fo:text-align="left" fo:margin-left="1.40pt" fo:text-indent="-1.40pt">
        <style:tab-stops>
          <style:tab-stop style:position="141.75pt" style:type="center"/>
          <style:tab-stop style:position="32895.10pt"/>
          <style:tab-stop style:position="421120.25pt" style:type="right"/>
          <style:tab-stop style:position="-1.40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1.40pt" fo:text-indent="-1.40pt">
        <style:tab-stops>
          <style:tab-stop style:position="141.75pt" style:type="center"/>
          <style:tab-stop style:position="32895.10pt"/>
          <style:tab-stop style:position="421120.25pt" style:type="right"/>
          <style:tab-stop style:position="-1.40pt"/>
        </style:tab-stops>
      </style:paragraph-properties>
    </style:style>
    <style:style style:name="P99" style:family="paragraph">
      <style:paragraph-properties fo:line-height="100.00%" fo:text-align="left" fo:margin-left="1.40pt" fo:text-indent="-1.40pt">
        <style:tab-stops>
          <style:tab-stop style:position="141.75pt" style:type="center"/>
          <style:tab-stop style:position="32895.10pt"/>
          <style:tab-stop style:position="421120.25pt" style:type="right"/>
          <style:tab-stop style:position="-1.40p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1.40pt" fo:text-indent="-1.40pt">
        <style:tab-stops>
          <style:tab-stop style:position="141.75pt" style:type="center"/>
          <style:tab-stop style:position="32895.10pt"/>
          <style:tab-stop style:position="421120.25pt" style:type="right"/>
          <style:tab-stop style:position="-1.40p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1.40pt" fo:text-indent="-1.40pt">
        <style:tab-stops>
          <style:tab-stop style:position="141.75pt" style:type="center"/>
          <style:tab-stop style:position="32895.10pt"/>
          <style:tab-stop style:position="421120.25pt" style:type="right"/>
          <style:tab-stop style:position="-1.40pt"/>
        </style:tab-stops>
      </style:paragraph-properties>
    </style:style>
    <style:style style:name="P104" style:family="paragraph">
      <style:paragraph-properties fo:line-height="100.00%" fo:text-align="left">
        <style:tab-stops>
          <style:tab-stop style:position="513.00pt"/>
        </style:tab-stops>
      </style:paragraph-properties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508.30pt"/>
        </style:tab-stops>
      </style:paragraph-properties>
    </style:style>
    <style:style style:name="P106" style:family="paragraph">
      <style:paragraph-properties fo:line-height="100.00%" fo:text-align="left">
        <style:tab-stops>
          <style:tab-stop style:position="513.00pt"/>
        </style:tab-stops>
      </style:paragraph-properties>
    </style:style>
    <style:style style:name="P107" style:family="paragraph">
      <style:paragraph-properties fo:line-height="100.00%" fo:text-align="left">
        <style:tab-stops>
          <style:tab-stop style:position="513.00pt"/>
        </style:tab-stops>
      </style:paragraph-properties>
    </style:style>
    <style:style style:name="P108" style:family="paragraph">
      <style:paragraph-properties fo:line-height="100.00%" fo:text-align="left" fo:margin-left="0.00pt" fo:text-indent="276.00pt" fo:margin-right="28.00pt">
        <style:tab-stops>
          <style:tab-stop style:position="513.00p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508.30pt"/>
        </style:tab-stops>
      </style:paragraph-properties>
    </style:style>
    <style:style style:name="P110" style:family="paragraph">
      <style:paragraph-properties fo:line-height="100.00%" fo:text-align="left" fo:margin-left="127.25pt" fo:text-indent="-127.15pt"/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0.00pt" fo:text-indent="7.00pt"/>
    </style:style>
    <style:style style:name="P115" style:family="paragraph">
      <style:paragraph-properties fo:line-height="150.00%" fo:text-align="left"/>
    </style:style>
    <style:style style:name="P116" style:family="paragraph">
      <style:paragraph-properties fo:line-height="100.00%" fo:text-align="left" fo:margin-left="0.00pt" fo:text-indent="26.90pt" fo:margin-top="9.00pt"/>
    </style:style>
    <style:style style:name="P117" style:family="paragraph">
      <style:paragraph-properties fo:line-height="100.00%" fo:text-align="left" fo:margin-left="0.00pt" fo:text-indent="70.85pt" fo:margin-top="9.00pt"/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1.40pt" fo:text-indent="-1.40pt">
        <style:tab-stops>
          <style:tab-stop style:position="683.25pt" style:type="center"/>
        </style:tab-stops>
      </style:paragraph-properties>
    </style:style>
    <style:style style:name="P124" style:family="paragraph">
      <style:paragraph-properties fo:line-height="100.00%" fo:text-align="center" fo:margin-top="5.00pt" fo:margin-bottom="5.00pt"/>
    </style:style>
    <style:style style:name="P125" style:family="paragraph">
      <style:paragraph-properties fo:line-height="100.00%" fo:text-align="left" fo:margin-left="1.40pt" fo:text-indent="-1.40pt">
        <style:tab-stops>
          <style:tab-stop style:position="683.25pt" style:type="center"/>
        </style:tab-stops>
      </style:paragraph-properties>
    </style:style>
    <style:style style:name="P126" style:family="paragraph">
      <style:paragraph-properties fo:line-height="100.00%" fo:text-align="left" fo:margin-left="1.40pt" fo:text-indent="-1.40pt">
        <style:tab-stops>
          <style:tab-stop style:position="426.35pt" style:type="center"/>
          <style:tab-stop style:position="49344.85pt"/>
        </style:tab-stops>
      </style:paragraph-properties>
    </style:style>
    <style:style style:name="P127" style:family="paragraph">
      <style:paragraph-properties fo:line-height="100.00%" fo:text-align="center" fo:margin-top="5.00pt" fo:margin-bottom="5.00pt"/>
    </style:style>
    <style:style style:name="P128" style:family="paragraph">
      <style:paragraph-properties fo:line-height="100.00%" fo:text-align="left" fo:margin-left="1.40pt" fo:text-indent="-1.40pt">
        <style:tab-stops>
          <style:tab-stop style:position="426.35pt" style:type="center"/>
          <style:tab-stop style:position="49344.85pt"/>
        </style:tab-stops>
      </style:paragraph-properties>
    </style:style>
    <style:style style:name="P129" style:family="paragraph">
      <style:paragraph-properties fo:line-height="100.00%" fo:text-align="left" fo:margin-left="1.40pt" fo:text-indent="-1.40pt">
        <style:tab-stops>
          <style:tab-stop style:position="255.10pt" style:type="center"/>
          <style:tab-stop style:position="49344.85pt" style:leader-style="dash" style:leader-text="-"/>
        </style:tab-stops>
      </style:paragraph-properties>
    </style:style>
    <style:style style:name="P130" style:family="paragraph">
      <style:paragraph-properties fo:line-height="100.00%" fo:text-align="center" fo:margin-top="5.00pt" fo:margin-bottom="5.00pt"/>
    </style:style>
    <style:style style:name="P131" style:family="paragraph">
      <style:paragraph-properties fo:line-height="100.00%" fo:text-align="left" fo:margin-left="1.40pt" fo:text-indent="-1.40pt">
        <style:tab-stops>
          <style:tab-stop style:position="255.10pt" style:type="center"/>
          <style:tab-stop style:position="49344.85pt" style:leader-style="dash" style:leader-text="-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25.00pt" fo:text-indent="-5.40pt">
        <style:tab-stops>
          <style:tab-stop style:position="301.00pt" style:type="center"/>
          <style:tab-stop style:position="32871.50pt"/>
          <style:tab-stop style:position="54095.05pt" style:char="." style:type="char"/>
        </style:tab-stops>
      </style:paragraph-properties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 fo:margin-left="25.00pt" fo:text-indent="-5.40pt">
        <style:tab-stops>
          <style:tab-stop style:position="301.00pt" style:type="center"/>
          <style:tab-stop style:position="32871.50pt"/>
          <style:tab-stop style:position="54095.05pt" style:char="." style:type="char"/>
        </style:tab-stops>
      </style:paragraph-properties>
    </style:style>
    <style:style style:name="P136" style:family="paragraph">
      <style:paragraph-properties fo:line-height="100.00%" fo:text-align="left" fo:margin-left="25.00pt" fo:text-indent="-5.40pt">
        <style:tab-stops>
          <style:tab-stop style:position="301.00pt" style:type="center"/>
          <style:tab-stop style:position="32871.50pt"/>
          <style:tab-stop style:position="421096.65pt" style:type="right"/>
        </style:tab-stops>
      </style:paragraph-properties>
    </style:style>
    <style:style style:name="P137" style:family="paragraph">
      <style:paragraph-properties fo:line-height="100.00%" fo:text-align="justify"/>
    </style:style>
    <style:style style:name="P138" style:family="paragraph">
      <style:paragraph-properties fo:line-height="100.00%" fo:text-align="left" fo:margin-left="25.00pt" fo:text-indent="-5.40pt">
        <style:tab-stops>
          <style:tab-stop style:position="301.00pt" style:type="center"/>
          <style:tab-stop style:position="32871.50pt"/>
          <style:tab-stop style:position="421096.65pt" style:type="right"/>
        </style:tab-stops>
      </style:paragraph-properties>
    </style:style>
    <style:style style:name="P139" style:family="paragraph">
      <style:paragraph-properties fo:line-height="100.00%" fo:text-align="left" fo:margin-left="25.00pt" fo:text-indent="-5.40pt">
        <style:tab-stops>
          <style:tab-stop style:position="301.00pt" style:type="center"/>
          <style:tab-stop style:position="32871.50pt"/>
          <style:tab-stop style:position="421096.65pt" style:type="right"/>
        </style:tab-stops>
      </style:paragraph-properties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15.00%" fo:text-align="left" fo:margin-bottom="10.00pt"/>
    </style:style>
    <style:style style:name="P142" style:family="paragraph">
      <style:paragraph-properties fo:line-height="100.00%" fo:text-align="left" fo:margin-left="25.00pt" fo:text-indent="-5.40pt">
        <style:tab-stops>
          <style:tab-stop style:position="301.00pt" style:type="center"/>
          <style:tab-stop style:position="32871.50pt"/>
          <style:tab-stop style:position="421096.65pt" style:type="right"/>
        </style:tab-stops>
      </style:paragraph-properties>
    </style:style>
    <style:style style:name="P143" style:family="paragraph">
      <style:paragraph-properties fo:line-height="100.00%" fo:text-align="justify"/>
    </style:style>
    <style:style style:name="P144" style:family="paragraph">
      <style:paragraph-properties fo:line-height="115.00%" fo:text-align="left" fo:margin-bottom="10.00pt"/>
    </style:style>
    <style:style style:name="P145" style:family="paragraph">
      <style:paragraph-properties fo:line-height="100.00%" fo:text-align="left" fo:margin-left="25.00pt" fo:text-indent="-5.40pt">
        <style:tab-stops>
          <style:tab-stop style:position="301.00pt" style:type="center"/>
          <style:tab-stop style:position="32871.50pt"/>
          <style:tab-stop style:position="421096.65pt" style:type="right"/>
        </style:tab-stops>
      </style:paragraph-properties>
    </style:style>
    <style:style style:name="P146" style:family="paragraph">
      <style:paragraph-properties fo:line-height="100.00%" fo:text-align="justify"/>
    </style:style>
    <style:style style:name="P147" style:family="paragraph">
      <style:paragraph-properties fo:line-height="115.00%" fo:text-align="left" fo:margin-bottom="10.00pt"/>
    </style:style>
    <style:style style:name="P148" style:family="paragraph">
      <style:paragraph-properties fo:line-height="100.00%" fo:text-align="left" fo:margin-left="25.00pt" fo:text-indent="-5.40pt">
        <style:tab-stops>
          <style:tab-stop style:position="301.00pt" style:type="center"/>
          <style:tab-stop style:position="32871.50pt"/>
          <style:tab-stop style:position="421096.65pt" style:type="right"/>
        </style:tab-stops>
      </style:paragraph-properties>
    </style:style>
    <style:style style:name="P149" style:family="paragraph">
      <style:paragraph-properties fo:line-height="100.00%" fo:text-align="justify"/>
    </style:style>
    <style:style style:name="P150" style:family="paragraph">
      <style:paragraph-properties fo:line-height="115.00%" fo:text-align="left" fo:margin-bottom="10.00pt"/>
    </style:style>
    <style:style style:name="P151" style:family="paragraph">
      <style:paragraph-properties fo:line-height="100.00%" fo:text-align="left" fo:margin-left="25.00pt" fo:text-indent="-5.40pt">
        <style:tab-stops>
          <style:tab-stop style:position="301.00pt" style:type="center"/>
          <style:tab-stop style:position="32871.50pt"/>
          <style:tab-stop style:position="421096.65pt" style:type="right"/>
        </style:tab-stops>
      </style:paragraph-properties>
    </style:style>
    <style:style style:name="P152" style:family="paragraph">
      <style:paragraph-properties fo:line-height="100.00%" fo:text-align="justify" fo:margin-left="31.45pt" fo:text-indent="-31.45pt"/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 fo:margin-left="25.00pt" fo:text-indent="-5.40pt">
        <style:tab-stops>
          <style:tab-stop style:position="301.00pt" style:type="center"/>
          <style:tab-stop style:position="32871.50pt"/>
          <style:tab-stop style:position="421096.65pt" style:type="right"/>
        </style:tab-stops>
      </style:paragraph-properties>
    </style:style>
    <style:style style:name="P156" style:family="paragraph">
      <style:paragraph-properties fo:line-height="100.00%" fo:text-align="justify" fo:margin-left="31.45pt" fo:text-indent="-31.45pt"/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25.00pt" fo:text-indent="-5.40pt">
        <style:tab-stops>
          <style:tab-stop style:position="301.00pt" style:type="center"/>
          <style:tab-stop style:position="32871.50pt"/>
          <style:tab-stop style:position="421096.65pt" style:type="right"/>
        </style:tab-stops>
      </style:paragraph-properties>
    </style:style>
    <style:style style:name="P160" style:family="paragraph">
      <style:paragraph-properties fo:line-height="100.00%" fo:text-align="justify"/>
    </style:style>
    <style:style style:name="P161" style:family="paragraph">
      <style:paragraph-properties fo:line-height="100.00%" fo:text-align="justify" fo:margin-left="14.15pt" fo:text-indent="-14.15pt"/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justify"/>
    </style:style>
    <style:style style:name="P164" style:family="paragraph">
      <style:paragraph-properties fo:line-height="100.00%" fo:text-align="right" fo:margin-right="11.90pt" fo:margin-top="9.00pt"/>
    </style:style>
    <style:style style:name="P165" style:family="paragraph">
      <style:paragraph-properties fo:line-height="100.00%" fo:text-align="left" fo:margin-left="5.40pt" fo:text-indent="-5.40pt">
        <style:tab-stops>
          <style:tab-stop style:position="189.25pt"/>
          <style:tab-stop style:position="33340.85pt" style:leader-style="solid" style:leader-type="double"/>
        </style:tab-stops>
      </style:paragraph-properties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189.25pt"/>
          <style:tab-stop style:position="33340.85pt" style:leader-style="solid" style:leader-type="double"/>
        </style:tab-stops>
      </style:paragraph-properties>
    </style:style>
    <style:style style:name="P169" style:family="paragraph">
      <style:paragraph-properties fo:line-height="100.00%" fo:text-align="left" fo:margin-left="5.40pt" fo:text-indent="-5.40pt">
        <style:tab-stops>
          <style:tab-stop style:position="189.25pt"/>
          <style:tab-stop style:position="33340.85pt" style:leader-style="solid" style:leader-type="double"/>
        </style:tab-stops>
      </style:paragraph-properties>
    </style:style>
    <style:style style:name="P170" style:family="paragraph">
      <style:paragraph-properties fo:line-height="115.00%" fo:text-align="left" fo:margin-bottom="10.00pt"/>
    </style:style>
    <style:style style:name="P171" style:family="paragraph">
      <style:paragraph-properties fo:line-height="100.00%" fo:text-align="justify"/>
    </style:style>
    <style:style style:name="P172" style:family="paragraph">
      <style:paragraph-properties fo:line-height="100.00%" fo:text-align="left" fo:margin-left="5.40pt" fo:text-indent="-5.40pt">
        <style:tab-stops>
          <style:tab-stop style:position="189.25pt"/>
          <style:tab-stop style:position="33340.85pt" style:leader-style="solid" style:leader-type="double"/>
        </style:tab-stops>
      </style:paragraph-properties>
    </style:style>
    <style:style style:name="P173" style:family="paragraph">
      <style:paragraph-properties fo:line-height="100.00%" fo:text-align="left" fo:margin-left="5.40pt" fo:text-indent="-5.40pt">
        <style:tab-stops>
          <style:tab-stop style:position="189.25pt" style:type="center"/>
          <style:tab-stop style:position="33916.85pt"/>
          <style:tab-stop style:position="421116.25pt" style:type="right"/>
          <style:tab-stop style:position="-5.40pt"/>
        </style:tab-stops>
      </style:paragraph-properties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5.40pt" fo:text-indent="-5.40pt">
        <style:tab-stops>
          <style:tab-stop style:position="189.25pt" style:type="center"/>
          <style:tab-stop style:position="33916.85pt"/>
          <style:tab-stop style:position="421116.25pt" style:type="right"/>
          <style:tab-stop style:position="-5.40pt"/>
        </style:tab-stops>
      </style:paragraph-properties>
    </style:style>
    <style:style style:name="P176" style:family="paragraph">
      <style:paragraph-properties fo:line-height="100.00%" fo:text-align="left" fo:margin-left="5.40pt" fo:text-indent="-5.40pt">
        <style:tab-stops>
          <style:tab-stop style:position="189.25pt" style:type="center"/>
          <style:tab-stop style:position="32892.85pt"/>
          <style:tab-stop style:position="421116.25pt" style:type="right"/>
          <style:tab-stop style:position="-5.40pt"/>
        </style:tab-stops>
      </style:paragraph-properties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left" fo:margin-left="5.40pt" fo:text-indent="-5.40pt">
        <style:tab-stops>
          <style:tab-stop style:position="189.25pt" style:type="center"/>
          <style:tab-stop style:position="32892.85pt"/>
          <style:tab-stop style:position="421116.25pt" style:type="right"/>
          <style:tab-stop style:position="-5.40pt"/>
        </style:tab-stops>
      </style:paragraph-properties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189.25pt" style:type="center"/>
          <style:tab-stop style:position="32892.85pt"/>
          <style:tab-stop style:position="421116.25pt" style:type="right"/>
          <style:tab-stop style:position="-5.40pt"/>
        </style:tab-stops>
      </style:paragraph-properties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left" fo:margin-left="5.40pt" fo:text-indent="-5.40pt">
        <style:tab-stops>
          <style:tab-stop style:position="189.25pt" style:type="center"/>
          <style:tab-stop style:position="32892.85pt"/>
          <style:tab-stop style:position="421116.25pt" style:type="right"/>
          <style:tab-stop style:position="-5.40pt"/>
        </style:tab-stops>
      </style:paragraph-properties>
    </style:style>
    <style:style style:name="P186" style:family="paragraph">
      <style:paragraph-properties fo:line-height="100.00%" fo:text-align="left" fo:margin-left="5.40pt" fo:text-indent="-5.40pt">
        <style:tab-stops>
          <style:tab-stop style:position="189.25pt" style:type="center"/>
          <style:tab-stop style:position="33020.85pt"/>
          <style:tab-stop style:position="421116.25pt" style:type="right"/>
          <style:tab-stop style:position="-5.40pt"/>
          <style:tab-stop style:position="92.25pt" style:type="center"/>
        </style:tab-stops>
      </style:paragraph-properties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left" fo:margin-left="5.40pt" fo:text-indent="-5.40pt">
        <style:tab-stops>
          <style:tab-stop style:position="189.25pt" style:type="center"/>
          <style:tab-stop style:position="33020.85pt"/>
          <style:tab-stop style:position="421116.25pt" style:type="right"/>
          <style:tab-stop style:position="-5.40pt"/>
          <style:tab-stop style:position="92.25pt" style:type="center"/>
        </style:tab-stops>
      </style:paragraph-properties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189.25pt" style:type="center"/>
          <style:tab-stop style:position="32892.85pt"/>
          <style:tab-stop style:position="421116.25pt" style:type="right"/>
          <style:tab-stop style:position="-5.40pt"/>
          <style:tab-stop style:position="92.25pt" style:type="center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 fo:margin-left="5.40pt" fo:text-indent="-5.40pt">
        <style:tab-stops>
          <style:tab-stop style:position="189.25pt" style:type="center"/>
          <style:tab-stop style:position="32892.85pt"/>
          <style:tab-stop style:position="421116.25pt" style:type="right"/>
          <style:tab-stop style:position="-5.40pt"/>
          <style:tab-stop style:position="92.25pt" style:type="center"/>
        </style:tab-stops>
      </style:paragraph-properties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189.25pt" style:type="center"/>
          <style:tab-stop style:position="32892.85pt"/>
          <style:tab-stop style:position="421116.25pt" style:type="right"/>
          <style:tab-stop style:position="-5.40pt"/>
          <style:tab-stop style:position="92.25pt" style:type="center"/>
        </style:tab-stops>
      </style:paragraph-properties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left" fo:margin-left="5.40pt" fo:text-indent="-5.40pt">
        <style:tab-stops>
          <style:tab-stop style:position="189.25pt" style:type="center"/>
          <style:tab-stop style:position="32892.85pt"/>
          <style:tab-stop style:position="421116.25pt" style:type="right"/>
          <style:tab-stop style:position="-5.40pt"/>
          <style:tab-stop style:position="92.25pt" style:type="center"/>
        </style:tab-stops>
      </style:paragraph-properties>
    </style:style>
    <style:style style:name="P196" style:family="paragraph">
      <style:paragraph-properties fo:line-height="100.00%" fo:text-align="left" fo:margin-left="5.40pt" fo:text-indent="-5.40pt">
        <style:tab-stops>
          <style:tab-stop style:position="124.15pt" style:type="center"/>
          <style:tab-stop style:position="32892.85pt"/>
        </style:tab-stops>
      </style:paragraph-properties>
    </style:style>
    <style:style style:name="P197" style:family="paragraph">
      <style:paragraph-properties fo:line-height="100.00%" fo:text-align="center"/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 fo:margin-left="5.40pt" fo:text-indent="-5.40pt">
        <style:tab-stops>
          <style:tab-stop style:position="124.15pt" style:type="center"/>
          <style:tab-stop style:position="32892.85pt"/>
        </style:tab-stops>
      </style:paragraph-properties>
    </style:style>
    <style:style style:name="P200" style:family="paragraph">
      <style:paragraph-properties fo:line-height="100.00%" fo:text-align="left" fo:margin-left="5.40pt" fo:text-indent="-5.40pt">
        <style:tab-stops>
          <style:tab-stop style:position="124.15pt" style:type="center"/>
          <style:tab-stop style:position="32892.85pt"/>
        </style:tab-stops>
      </style:paragraph-properties>
    </style:style>
    <style:style style:name="P201" style:family="paragraph">
      <style:paragraph-properties fo:line-height="100.00%" fo:text-align="center"/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left" fo:margin-left="5.40pt" fo:text-indent="-5.40pt">
        <style:tab-stops>
          <style:tab-stop style:position="124.15pt" style:type="center"/>
          <style:tab-stop style:position="32892.85pt"/>
        </style:tab-stops>
      </style:paragraph-properties>
    </style:style>
    <style:style style:name="P204" style:family="paragraph">
      <style:paragraph-properties fo:line-height="100.00%" fo:text-align="left" fo:margin-left="5.40pt" fo:text-indent="-5.40pt">
        <style:tab-stops>
          <style:tab-stop style:position="124.15pt" style:type="center"/>
          <style:tab-stop style:position="32892.85pt"/>
        </style:tab-stops>
      </style:paragraph-properties>
    </style:style>
    <style:style style:name="P205" style:family="paragraph">
      <style:paragraph-properties fo:line-height="100.00%" fo:text-align="center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justify"/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left" fo:margin-left="5.40pt" fo:text-indent="-5.40pt">
        <style:tab-stops>
          <style:tab-stop style:position="124.15pt" style:type="center"/>
          <style:tab-stop style:position="32892.85pt"/>
        </style:tab-stops>
      </style:paragraph-properties>
    </style:style>
    <style:style style:name="P210" style:family="paragraph">
      <style:paragraph-properties fo:line-height="100.00%" fo:text-align="left" fo:margin-left="5.40pt" fo:text-indent="-5.40pt">
        <style:tab-stops>
          <style:tab-stop style:position="124.15pt" style:type="center"/>
          <style:tab-stop style:position="32892.85pt" style:leader-style="dash" style:leader-text="-"/>
        </style:tab-stops>
      </style:paragraph-properties>
    </style:style>
    <style:style style:name="P211" style:family="paragraph">
      <style:paragraph-properties fo:line-height="100.00%" fo:text-align="center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left" fo:margin-left="5.40pt" fo:text-indent="-5.40pt">
        <style:tab-stops>
          <style:tab-stop style:position="124.15pt" style:type="center"/>
          <style:tab-stop style:position="32892.85pt" style:leader-style="dash" style:leader-text="-"/>
        </style:tab-stops>
      </style:paragraph-properties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justify" fo:margin-left="36.00pt" fo:text-indent="0.00pt"/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left" fo:margin-bottom="12.00pt"/>
    </style:style>
    <style:style style:name="P218" style:family="paragraph">
      <style:paragraph-properties fo:line-height="100.00%" fo:text-align="left"/>
    </style:style>
    <style:style style:name="P219" style:family="paragraph">
      <style:paragraph-properties fo:line-height="100.00%" fo:text-align="left" fo:margin-left="5.40pt" fo:text-indent="-5.40pt">
        <style:tab-stops>
          <style:tab-stop style:position="228.50pt"/>
        </style:tab-stops>
      </style:paragraph-properties>
    </style:style>
    <style:style style:name="P220" style:family="paragraph">
      <style:paragraph-properties fo:line-height="100.00%" fo:text-align="left" fo:margin-left="1.65pt" fo:text-indent="-7.05pt"/>
    </style:style>
    <style:style style:name="P221" style:family="paragraph">
      <style:paragraph-properties fo:line-height="100.00%" fo:text-align="left" fo:margin-left="5.40pt" fo:text-indent="-5.40pt">
        <style:tab-stops>
          <style:tab-stop style:position="228.50pt"/>
        </style:tab-stops>
      </style:paragraph-properties>
    </style:style>
    <style:style style:name="P222" style:family="paragraph">
      <style:paragraph-properties fo:line-height="100.00%" fo:text-align="left" fo:margin-left="5.40pt" fo:text-indent="-5.40pt">
        <style:tab-stops>
          <style:tab-stop style:position="228.50pt"/>
        </style:tab-stops>
      </style:paragraph-properties>
    </style:style>
    <style:style style:name="P223" style:family="paragraph">
      <style:paragraph-properties fo:line-height="100.00%" fo:text-align="left" fo:margin-left="1.90pt" fo:text-indent="-7.30pt"/>
    </style:style>
    <style:style style:name="P224" style:family="paragraph">
      <style:paragraph-properties fo:line-height="100.00%" fo:text-align="left" fo:margin-left="5.40pt" fo:text-indent="-5.40pt">
        <style:tab-stops>
          <style:tab-stop style:position="228.50pt"/>
        </style:tab-stops>
      </style:paragraph-properties>
    </style:style>
    <style:style style:name="P225" style:family="paragraph">
      <style:paragraph-properties fo:line-height="100.00%" fo:text-align="left" fo:margin-left="1.90pt" fo:text-indent="-7.30pt"/>
    </style:style>
    <style:style style:name="P226" style:family="paragraph">
      <style:paragraph-properties fo:line-height="100.00%" fo:text-align="left" fo:margin-left="5.40pt" fo:text-indent="-5.40pt">
        <style:tab-stops>
          <style:tab-stop style:position="228.50pt"/>
        </style:tab-stops>
      </style:paragraph-properties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left" fo:margin-left="5.40pt" fo:text-indent="-5.40pt">
        <style:tab-stops>
          <style:tab-stop style:position="228.50pt"/>
        </style:tab-stops>
      </style:paragraph-properties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center"/>
    </style:style>
    <style:style style:name="TableColumn0100" style:family="table-column">
      <style:table-column-properties style:column-width="0.931944in"/>
    </style:style>
    <style:style style:name="TableColumn0101" style:family="table-column">
      <style:table-column-properties style:column-width="0.545139in"/>
    </style:style>
    <style:style style:name="TableColumn0102" style:family="table-column">
      <style:table-column-properties style:column-width="0.416667in"/>
    </style:style>
    <style:style style:name="TableColumn0103" style:family="table-column">
      <style:table-column-properties style:column-width="0.174306in"/>
    </style:style>
    <style:style style:name="TableColumn0104" style:family="table-column">
      <style:table-column-properties style:column-width="0.590278in"/>
    </style:style>
    <style:style style:name="TableColumn0105" style:family="table-column">
      <style:table-column-properties style:column-width="0.590972in"/>
    </style:style>
    <style:style style:name="TableColumn0106" style:family="table-column">
      <style:table-column-properties style:column-width="0.590278in"/>
    </style:style>
    <style:style style:name="TableColumn0107" style:family="table-column">
      <style:table-column-properties style:column-width="0.159722in"/>
    </style:style>
    <style:style style:name="TableColumn0108" style:family="table-column">
      <style:table-column-properties style:column-width="0.409028in"/>
    </style:style>
    <style:style style:name="TableColumn0109" style:family="table-column">
      <style:table-column-properties style:column-width="0.514583in"/>
    </style:style>
    <style:style style:name="TableColumn0110" style:family="table-column">
      <style:table-column-properties style:column-width="0.434722in"/>
    </style:style>
    <style:style style:name="TableColumn0111" style:family="table-column">
      <style:table-column-properties style:column-width="0.434722in"/>
    </style:style>
    <style:style style:name="TableColumn0112" style:family="table-column">
      <style:table-column-properties style:column-width="0.443056in"/>
    </style:style>
    <style:style style:name="TableColumn0113" style:family="table-column">
      <style:table-column-properties style:column-width="0.295833in"/>
    </style:style>
    <style:style style:name="TableColumn0114" style:family="table-column">
      <style:table-column-properties style:column-width="0.295139in"/>
    </style:style>
    <style:style style:name="TableColumn0115" style:family="table-column">
      <style:table-column-properties style:column-width="0.490972in"/>
    </style:style>
    <style:style style:name="TableColumn0116" style:family="table-column">
      <style:table-column-properties style:column-width="0.491667in"/>
    </style:style>
    <style:style style:name="TableColumn0117" style:family="table-column">
      <style:table-column-properties style:column-width="0.770139in"/>
    </style:style>
    <style:style style:name="Table01" style:family="table">
      <style:table-properties style:width="8.579167in" fo:margin-left="0.000000in" style:writing-mode="lr" table:align="center" style:may-break-between-rows="true"/>
    </style:style>
    <style:style style:name="TableRow0100" style:family="table-row">
      <style:table-row-properties style:min-row-height="0.518056in"/>
    </style:style>
    <style:style style:name="TableCell010000" style:family="table-cell">
      <style:table-cell-properties fo:border-top="0.031250in solid #000000" fo:border-left="0.031250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31250in solid #000000" fo:border-left="0.010417in solid #000000" fo:border-right="0.020833in solid #000000" fo:border-bottom="0.020833in solid #000000" fo:padding-left="0.019444in" fo:padding-right="0.019444in" fo:vertical-align="center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6" style:family="table-cell">
      <style:table-cell-properties fo:border-top="0.031250in solid #000000" fo:border-left="0.020833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8" style:family="table-cell">
      <style:table-cell-properties fo:border-top="0.031250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4" style:family="table-cell">
      <style:table-cell-properties fo:border-top="0.031250in solid #000000" fo:border-left="0.010417in solid #000000" fo:border-right="0.031250in solid #000000" fo:border-bottom="0.020833in solid #000000" fo:padding-left="0.019444in" fo:padding-right="0.019444in" fo:vertical-align="center" fo:background-color="#ffffff"/>
    </style:style>
    <style:style style:name="TableCell0100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329861in"/>
    </style:style>
    <style:style style:name="TableCell010100" style:family="table-cell">
      <style:table-cell-properties fo:border-top="0.020833in solid #000000" fo:border-left="0.031250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20833in solid #000000" fo:border-left="0.010417in solid #000000" fo:border-right="0.020833in solid #000000" fo:border-bottom="0.020833in solid #000000" fo:padding-left="0.019444in" fo:padding-right="0.019444in" fo:vertical-align="center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6" style:family="table-cell">
      <style:table-cell-properties fo:border-top="0.020833in solid #000000" fo:border-left="0.020833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8" style:family="table-cell">
      <style:table-cell-properties fo:border-top="0.020833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14" style:family="table-cell">
      <style:table-cell-properties fo:border-top="0.031250in solid #000000" fo:border-left="0.010417in solid #000000" fo:border-right="0.031250in solid #000000" fo:border-bottom="0.020833in solid #000000" fo:padding-left="0.019444in" fo:padding-right="0.019444in" fo:vertical-align="center" fo:background-color="#ffffff"/>
    </style:style>
    <style:style style:name="TableCell0101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2" style:family="table-row">
      <style:table-row-properties style:min-row-height="0.343056in"/>
    </style:style>
    <style:style style:name="TableCell010200" style:family="table-cell">
      <style:table-cell-properties fo:border-top="0.020833in solid #000000" fo:border-left="0.031250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20833in solid #000000" fo:border-left="0.010417in solid #000000" fo:border-right="0.020833in solid #000000" fo:border-bottom="0.020833in solid #000000" fo:padding-left="0.019444in" fo:padding-right="0.019444in" fo:vertical-align="center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6" style:family="table-cell">
      <style:table-cell-properties fo:border-top="0.020833in solid #000000" fo:border-left="0.020833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8" style:family="table-cell">
      <style:table-cell-properties fo:border-top="0.020833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14" style:family="table-cell">
      <style:table-cell-properties fo:border-top="0.031250in solid #000000" fo:border-left="0.010417in solid #000000" fo:border-right="0.031250in solid #000000" fo:border-bottom="0.020833in solid #000000" fo:padding-left="0.019444in" fo:padding-right="0.019444in" fo:vertical-align="center" fo:background-color="#ffffff"/>
    </style:style>
    <style:style style:name="TableCell0102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3" style:family="table-row">
      <style:table-row-properties style:min-row-height="0.343056in"/>
    </style:style>
    <style:style style:name="TableCell010300" style:family="table-cell">
      <style:table-cell-properties fo:border-top="0.020833in solid #000000" fo:border-left="0.031250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20833in solid #000000" fo:border-left="0.010417in solid #000000" fo:border-right="0.020833in solid #000000" fo:border-bottom="0.020833in solid #000000" fo:padding-left="0.019444in" fo:padding-right="0.019444in" fo:vertical-align="center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6" style:family="table-cell">
      <style:table-cell-properties fo:border-top="0.020833in solid #000000" fo:border-left="0.020833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8" style:family="table-cell">
      <style:table-cell-properties fo:border-top="0.020833in solid #000000" fo:border-left="0.006944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14" style:family="table-cell">
      <style:table-cell-properties fo:border-top="0.031250in solid #000000" fo:border-left="0.010417in solid #000000" fo:border-right="0.031250in solid #000000" fo:border-bottom="0.020833in solid #000000" fo:padding-left="0.019444in" fo:padding-right="0.019444in" fo:vertical-align="center" fo:background-color="#ffffff"/>
    </style:style>
    <style:style style:name="TableCell0103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0.367361in"/>
    </style:style>
    <style:style style:name="TableCell010400" style:family="table-cell">
      <style:table-cell-properties fo:border-top="0.020833in solid #000000" fo:border-left="0.031250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20833in solid #000000" fo:border-left="0.010417in solid #000000" fo:border-right="0.020833in solid #000000" fo:border-bottom="0.020833in solid #000000" fo:padding-left="0.019444in" fo:padding-right="0.019444in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6" style:family="table-cell">
      <style:table-cell-properties fo:border-top="0.020833in solid #000000" fo:border-left="0.020833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10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8" style:family="table-cell">
      <style:table-cell-properties fo:border-top="0.020833in solid #000000" fo:border-left="0.006944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4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14" style:family="table-cell">
      <style:table-cell-properties fo:border-top="0.031250in solid #000000" fo:border-left="0.010417in solid #000000" fo:border-right="0.031250in solid #000000" fo:border-bottom="0.020833in solid #000000" fo:padding-left="0.019444in" fo:padding-right="0.019444in" fo:vertical-align="center" fo:background-color="#ffffff"/>
    </style:style>
    <style:style style:name="TableCell0104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5" style:family="table-row">
      <style:table-row-properties style:min-row-height="0.374306in"/>
    </style:style>
    <style:style style:name="TableCell010500" style:family="table-cell">
      <style:table-cell-properties fo:border-top="0.020833in solid #000000" fo:border-left="0.031250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20833in solid #000000" fo:border-left="0.010417in solid #000000" fo:border-right="0.031250in solid #000000" fo:border-bottom="0.020833in solid #000000" fo:padding-left="0.019444in" fo:padding-right="0.019444in" fo:vertical-align="center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511806in"/>
    </style:style>
    <style:style style:name="TableCell010600" style:family="table-cell">
      <style:table-cell-properties fo:border-top="0.020833in solid #000000" fo:border-left="0.031250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601" style:family="table-cell">
      <style:table-cell-properties fo:border-top="0.020833in solid #000000" fo:border-left="0.010417in solid #000000" fo:border-right="0.031250in solid #000000" fo:border-bottom="0.020833in solid #000000" fo:padding-left="0.019444in" fo:padding-right="0.019444in" fo:vertical-align="center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454861in"/>
    </style:style>
    <style:style style:name="TableCell010700" style:family="table-cell">
      <style:table-cell-properties fo:border-top="0.020833in solid #000000" fo:border-left="0.031250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701" style:family="table-cell">
      <style:table-cell-properties fo:border-top="0.020833in solid #000000" fo:border-left="0.010417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3" style:family="table-cell">
      <style:table-cell-properties fo:border-top="0.020833in solid #000000" fo:border-left="0.006944in solid #000000" fo:border-right="0.000694in solid #000000" fo:border-bottom="0.020833in solid #000000" fo:padding-left="0.019444in" fo:padding-right="0.019444in" fo:vertical-align="center" fo:background-color="#ffffff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6" style:family="table-cell">
      <style:table-cell-properties fo:border-top="0.020833in solid #000000" fo:border-left="0.006944in solid #000000" fo:border-right="0.000694in solid #000000" fo:border-bottom="0.020833in solid #000000" fo:padding-left="0.019444in" fo:padding-right="0.019444in" fo:vertical-align="center" fo:background-color="#ffffff"/>
    </style:style>
    <style:style style:name="TableCell010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8" style:family="table-cell">
      <style:table-cell-properties fo:border-top="0.020833in solid #000000" fo:border-left="0.006944in solid #000000" fo:border-right="0.000694in solid #000000" fo:border-bottom="0.020833in solid #000000" fo:padding-left="0.019444in" fo:padding-right="0.019444in" fo:vertical-align="center" fo:background-color="#ffffff"/>
    </style:style>
    <style:style style:name="TableCell010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11" style:family="table-cell">
      <style:table-cell-properties fo:border-top="0.020833in solid #000000" fo:border-left="0.006944in solid #000000" fo:border-right="0.000694in solid #000000" fo:border-bottom="0.020833in solid #000000" fo:padding-left="0.019444in" fo:padding-right="0.019444in" fo:vertical-align="center" fo:background-color="#ffffff"/>
    </style:style>
    <style:style style:name="TableCell0107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14" style:family="table-cell">
      <style:table-cell-properties fo:border-top="0.020833in solid #000000" fo:border-left="0.006944in solid #000000" fo:border-right="0.000694in solid #000000" fo:border-bottom="0.020833in solid #000000" fo:padding-left="0.019444in" fo:padding-right="0.019444in" fo:vertical-align="center" fo:background-color="#ffffff"/>
    </style:style>
    <style:style style:name="TableCell010715" style:family="table-cell">
      <style:table-cell-properties fo:border-top="0.020833in solid #000000" fo:border-left="0.000694in solid #000000" fo:border-right="0.031250in solid #000000" fo:border-bottom="0.020833in solid #000000" fo:padding-left="0.019444in" fo:padding-right="0.019444in" fo:vertical-align="center" fo:background-color="#ffffff"/>
    </style:style>
    <style:style style:name="TableCell0107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8" style:family="table-row">
      <style:table-row-properties style:min-row-height="0.323611in"/>
    </style:style>
    <style:style style:name="TableCell010800" style:family="table-cell">
      <style:table-cell-properties fo:border-top="0.020833in solid #000000" fo:border-left="0.031250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801" style:family="table-cell">
      <style:table-cell-properties fo:border-top="0.020833in solid #000000" fo:border-left="0.010417in solid #000000" fo:border-right="0.006944in solid #000000" fo:border-bottom="0.010417in solid #000000" fo:padding-left="0.019444in" fo:padding-right="0.019444in" fo:vertical-align="center" fo:background-color="#e7e6e6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3" style:family="table-cell">
      <style:table-cell-properties fo:border-top="0.020833in solid #000000" fo:border-left="0.006944in solid #000000" fo:border-right="0.006944in solid #000000" fo:border-bottom="0.010417in solid #000000" fo:padding-left="0.019444in" fo:padding-right="0.019444in" fo:vertical-align="center" fo:background-color="#e7e6e6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6" style:family="table-cell">
      <style:table-cell-properties fo:border-top="0.020833in solid #000000" fo:border-left="0.006944in solid #000000" fo:border-right="0.006944in solid #000000" fo:border-bottom="0.010417in solid #000000" fo:padding-left="0.019444in" fo:padding-right="0.019444in" fo:vertical-align="center" fo:background-color="#e7e6e6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8" style:family="table-cell">
      <style:table-cell-properties fo:border-top="0.020833in solid #000000" fo:border-left="0.006944in solid #000000" fo:border-right="0.010417in solid #000000" fo:border-bottom="0.010417in solid #000000" fo:padding-left="0.019444in" fo:padding-right="0.019444in" fo:vertical-align="center" fo:background-color="#e7e6e6"/>
    </style:style>
    <style:style style:name="TableCell0108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4" style:family="table-cell">
      <style:table-cell-properties fo:border-top="0.020833in solid #000000" fo:border-left="0.006944in solid #000000" fo:border-right="0.031250in solid #000000" fo:border-bottom="0.010417in solid #000000" fo:padding-left="0.019444in" fo:padding-right="0.019444in" fo:vertical-align="center" fo:background-color="#e7e6e6"/>
    </style:style>
    <style:style style:name="TableCell0108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365972in"/>
    </style:style>
    <style:style style:name="TableCell010900" style:family="table-cell">
      <style:table-cell-properties fo:border-top="0.020833in solid #000000" fo:border-left="0.031250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0901" style:family="table-cell">
      <style:table-cell-properties fo:border-top="0.010417in solid #000000" fo:border-left="0.010417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3" style:family="table-cell">
      <style:table-cell-properties fo:border-top="0.010417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6" style:family="table-cell">
      <style:table-cell-properties fo:border-top="0.010417in solid #000000" fo:border-left="0.006944in solid #000000" fo:border-right="0.006944in solid #000000" fo:border-bottom="0.010417in solid #000000" fo:padding-left="0.019444in" fo:padding-right="0.019444in" fo:vertical-align="center" fo:background-color="#ffffff"/>
    </style:style>
    <style:style style:name="TableCell010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8" style:family="table-cell">
      <style:table-cell-properties fo:border-top="0.010417in solid #000000" fo:border-left="0.006944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09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4" style:family="table-cell">
      <style:table-cell-properties fo:border-top="0.010417in solid #000000" fo:border-left="0.006944in solid #000000" fo:border-right="0.031250in solid #000000" fo:border-bottom="0.010417in solid #000000" fo:padding-left="0.019444in" fo:padding-right="0.019444in" fo:vertical-align="center" fo:background-color="#ffffff"/>
    </style:style>
    <style:style style:name="TableCell0109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365972in"/>
    </style:style>
    <style:style style:name="TableCell011000" style:family="table-cell">
      <style:table-cell-properties fo:border-top="0.020833in solid #000000" fo:border-left="0.031250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1001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3" style:family="table-cell">
      <style:table-cell-properties fo:border-top="0.010417in solid #000000" fo:border-left="0.010417in solid #000000" fo:border-right="0.000694in solid #000000" fo:border-bottom="0.010417in solid #000000" fo:padding-left="0.019444in" fo:padding-right="0.019444in" fo:vertical-align="center" fo:background-color="#ffffff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6" style:family="table-cell">
      <style:table-cell-properties fo:border-top="0.010417in solid #000000" fo:border-left="0.000694in solid #000000" fo:border-right="0.031250in solid #000000" fo:border-bottom="0.010417in solid #000000" fo:padding-left="0.019444in" fo:padding-right="0.019444in" fo:vertical-align="center" fo:background-color="#ffffff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1" style:family="table-row">
      <style:table-row-properties style:min-row-height="0.365972in"/>
    </style:style>
    <style:style style:name="TableCell011100" style:family="table-cell">
      <style:table-cell-properties fo:border-top="0.020833in solid #000000" fo:border-left="0.031250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1101" style:family="table-cell">
      <style:table-cell-properties fo:border-top="0.010417in solid #000000" fo:border-left="0.010417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3" style:family="table-cell">
      <style:table-cell-properties fo:border-top="0.010417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6" style:family="table-cell">
      <style:table-cell-properties fo:border-top="0.010417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1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8" style:family="table-cell">
      <style:table-cell-properties fo:border-top="0.010417in solid #000000" fo:border-left="0.006944in solid #000000" fo:border-right="0.010417in solid #000000" fo:border-bottom="0.006944in solid #000000" fo:padding-left="0.019444in" fo:padding-right="0.019444in" fo:vertical-align="center" fo:background-color="#ffffff"/>
    </style:style>
    <style:style style:name="TableCell0111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4" style:family="table-cell">
      <style:table-cell-properties fo:border-top="0.010417in solid #000000" fo:border-left="0.006944in solid #000000" fo:border-right="0.031250in solid #000000" fo:border-bottom="0.006944in solid #000000" fo:padding-left="0.019444in" fo:padding-right="0.019444in" fo:vertical-align="center" fo:background-color="#ffffff"/>
    </style:style>
    <style:style style:name="TableCell0111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365972in"/>
    </style:style>
    <style:style style:name="TableCell011200" style:family="table-cell">
      <style:table-cell-properties fo:border-top="0.020833in solid #000000" fo:border-left="0.031250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1201" style:family="table-cell">
      <style:table-cell-properties fo:border-top="0.006944in solid #000000" fo:border-left="0.010417in solid #000000" fo:border-right="0.000694in solid #000000" fo:border-bottom="0.020833in solid #000000" fo:padding-left="0.019444in" fo:padding-right="0.019444in" fo:vertical-align="center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3" style:family="table-cell">
      <style:table-cell-properties fo:border-top="0.006944in solid #000000" fo:border-left="0.010417in solid #000000" fo:border-right="0.000694in solid #000000" fo:border-bottom="0.020833in solid #000000" fo:padding-left="0.019444in" fo:padding-right="0.019444in" fo:vertical-align="center" fo:background-color="#ffffff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6" style:family="table-cell">
      <style:table-cell-properties fo:border-top="0.006944in solid #000000" fo:border-left="0.000694in solid #000000" fo:border-right="0.031250in solid #000000" fo:border-bottom="0.020833in solid #000000" fo:padding-left="0.019444in" fo:padding-right="0.019444in" fo:vertical-align="center" fo:background-color="#ffffff"/>
    </style:style>
    <style:style style:name="TableCell011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3" style:family="table-row">
      <style:table-row-properties style:min-row-height="0.305556in"/>
    </style:style>
    <style:style style:name="TableCell011300" style:family="table-cell">
      <style:table-cell-properties fo:border-top="0.020833in solid #000000" fo:border-left="0.031250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301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6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3" style:family="table-cell">
      <style:table-cell-properties fo:border-top="0.020833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Cell0113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4" style:family="table-row">
      <style:table-row-properties style:min-row-height="0.197222in"/>
    </style:style>
    <style:style style:name="TableCell011400" style:family="table-cell">
      <style:table-cell-properties fo:border-top="0.020833in solid #000000" fo:border-left="0.031250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401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402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4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405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406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407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4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9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410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4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13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4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15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416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417" style:family="table-cell">
      <style:table-cell-properties fo:border-top="0.020833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Row0115" style:family="table-row">
      <style:table-row-properties style:min-row-height="0.197222in"/>
    </style:style>
    <style:style style:name="TableCell011500" style:family="table-cell">
      <style:table-cell-properties fo:border-top="0.020833in solid #000000" fo:border-left="0.031250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501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502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4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505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506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507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5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09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510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5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3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5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515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516" style:family="table-cell">
      <style:table-cell-properties fo:border-top="0.020833in solid #000000" fo:border-left="0.010417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11517" style:family="table-cell">
      <style:table-cell-properties fo:border-top="0.020833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Row0116" style:family="table-row">
      <style:table-row-properties style:min-row-height="0.772917in"/>
    </style:style>
    <style:style style:name="TableCell011600" style:family="table-cell">
      <style:table-cell-properties fo:border-top="0.020833in solid #000000" fo:border-left="0.031250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1601" style:family="table-cell">
      <style:table-cell-properties fo:border-top="0.020833in solid #000000" fo:border-left="0.010417in solid #000000" fo:border-right="0.020833in solid #000000" fo:border-bottom="0.020833in solid #000000" fo:padding-left="0.019444in" fo:padding-right="0.019444in" fo:vertical-align="center" fo:background-color="#ffffff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08" style:family="table-cell">
      <style:table-cell-properties fo:border-top="0.020833in solid #000000" fo:border-left="0.020833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116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2" style:family="table-cell">
      <style:table-cell-properties fo:border-top="0.020833in solid #000000" fo:border-left="0.020833in solid #000000" fo:border-right="0.031250in solid #000000" fo:border-bottom="0.020833in solid #000000" fo:padding-left="0.019444in" fo:padding-right="0.019444in" fo:vertical-align="center" fo:background-color="#ffffff"/>
    </style:style>
    <style:style style:name="TableCell0116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6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7" style:family="table-row">
      <style:table-row-properties style:min-row-height="1.088194in"/>
    </style:style>
    <style:style style:name="TableCell011700" style:family="table-cell">
      <style:table-cell-properties fo:border-top="0.020833in solid #000000" fo:border-left="0.031250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1701" style:family="table-cell">
      <style:table-cell-properties fo:border-top="0.020833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6" style:family="table-cell">
      <style:table-cell-properties fo:border-top="0.020833in solid #000000" fo:border-left="0.010417in solid #000000" fo:border-right="0.010417in solid #000000" fo:border-bottom="0.020833in solid #000000" fo:padding-left="0.019444in" fo:padding-right="0.019444in" fo:vertical-align="center" fo:background-color="#ffffff"/>
    </style:style>
    <style:style style:name="TableCell011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5" style:family="table-cell">
      <style:table-cell-properties fo:border-top="0.020833in solid #000000" fo:border-left="0.010417in solid #000000" fo:border-right="0.031250in solid #000000" fo:border-bottom="0.020833in solid #000000" fo:padding-left="0.019444in" fo:padding-right="0.019444in" fo:vertical-align="center" fo:background-color="#ffffff"/>
    </style:style>
    <style:style style:name="TableCell0117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7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8" style:family="table-row">
      <style:table-row-properties style:min-row-height="0.474306in"/>
    </style:style>
    <style:style style:name="TableCell011800" style:family="table-cell">
      <style:table-cell-properties fo:border-top="0.020833in solid #000000" fo:border-left="0.031250in solid #000000" fo:border-right="0.010417in solid #000000" fo:border-bottom="0.062500in solid #000000" fo:padding-left="0.019444in" fo:padding-right="0.019444in" fo:vertical-align="center" fo:background-color="#ffffff"/>
    </style:style>
    <style:style style:name="TableCell011801" style:family="table-cell">
      <style:table-cell-properties fo:border-top="0.020833in solid #000000" fo:border-left="0.010417in solid #000000" fo:border-right="0.031250in solid #000000" fo:border-bottom="0.062500in solid #000000" fo:padding-left="0.019444in" fo:padding-right="0.019444in" fo:vertical-align="center" fo:background-color="#ffffff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8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09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10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1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1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1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1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1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1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81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1.988194in"/>
    </style:style>
    <style:style style:name="TableColumn0201" style:family="table-column">
      <style:table-column-properties style:column-width="1.181250in"/>
    </style:style>
    <style:style style:name="TableColumn0202" style:family="table-column">
      <style:table-column-properties style:column-width="1.378472in"/>
    </style:style>
    <style:style style:name="TableColumn0203" style:family="table-column">
      <style:table-column-properties style:column-width="2.596528in"/>
    </style:style>
    <style:style style:name="Table02" style:family="table">
      <style:table-properties style:width="7.14444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10417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1" style:family="table-row">
      <style:table-row-properties style:min-row-height="0.339583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202" style:family="table-row">
      <style:table-row-properties style:min-row-height="0.538889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203" style:family="table-row">
      <style:table-row-properties style:min-row-height="0.476389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204" style:family="table-row">
      <style:table-row-properties style:min-row-height="0.476389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olumn0300" style:family="table-column">
      <style:table-column-properties style:column-width="7.079167in"/>
    </style:style>
    <style:style style:name="Table03" style:family="table">
      <style:table-properties style:width="7.079167in" fo:margin-left="0.000000in" style:writing-mode="lr" table:align="center" style:may-break-between-rows="true"/>
    </style:style>
    <style:style style:name="TableRow0300" style:family="table-row">
      <style:table-row-properties style:min-row-height="6.923611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olumn0400" style:family="table-column">
      <style:table-column-properties style:column-width="3.562500in"/>
    </style:style>
    <style:style style:name="TableColumn0401" style:family="table-column">
      <style:table-column-properties style:column-width="2.378472in"/>
    </style:style>
    <style:style style:name="TableColumn0402" style:family="table-column">
      <style:table-column-properties style:column-width="3.568056in"/>
    </style:style>
    <style:style style:name="Table04" style:family="table">
      <style:table-properties style:width="9.509028in" fo:margin-left="0.000000in" style:writing-mode="lr" table:align="left" style:may-break-between-rows="true"/>
    </style:style>
    <style:style style:name="TableRow0400" style:family="table-row">
      <style:table-row-properties style:min-row-height="0.649306in"/>
    </style:style>
    <style:style style:name="TableCell040000" style:family="table-cell">
      <style:table-cell-properties fo:border-top="0.031250in solid #000000" fo:border-left="0.031250in solid #000000" fo:border-right="0.031250in solid #000000" fo:border-bottom="0.010417in solid #000000" fo:padding-left="0.019444in" fo:padding-right="0.019444in" fo:vertical-align="center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401" style:family="table-row">
      <style:table-row-properties style:min-row-height="2.450000in"/>
    </style:style>
    <style:style style:name="TableCell040100" style:family="table-cell">
      <style:table-cell-properties fo:border-top="0.010417in solid #000000" fo:border-left="0.031250in solid #000000" fo:border-right="0.010417in solid #000000" fo:border-bottom="0.010417in solid #000000" fo:padding-left="0.019444in" fo:padding-right="0.019444in" fo:vertical-align="center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2" style:family="table-cell">
      <style:table-cell-properties fo:border-top="0.010417in solid #000000" fo:border-left="0.010417in solid #000000" fo:border-right="0.031250in solid #000000" fo:border-bottom="0.010417in solid #000000" fo:padding-left="0.019444in" fo:padding-right="0.019444in" fo:vertical-align="center" fo:background-color="#ffffff"/>
    </style:style>
    <style:style style:name="TableRow0402" style:family="table-row">
      <style:table-row-properties style:min-row-height="2.638889in"/>
    </style:style>
    <style:style style:name="TableCell040200" style:family="table-cell">
      <style:table-cell-properties fo:border-top="0.010417in solid #000000" fo:border-left="0.031250in solid #000000" fo:border-right="0.010417in solid #000000" fo:border-bottom="0.031250in solid #000000" fo:padding-left="0.019444in" fo:padding-right="0.019444in" fo:vertical-align="center" fo:background-color="#ffffff"/>
    </style:style>
    <style:style style:name="TableCell040201" style:family="table-cell">
      <style:table-cell-properties fo:border-top="0.010417in solid #000000" fo:border-left="0.010417in solid #000000" fo:border-right="0.031250in solid #000000" fo:border-bottom="0.031250in solid #000000" fo:padding-left="0.019444in" fo:padding-right="0.019444in" fo:vertical-align="center" fo:background-color="#ffffff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500" style:family="table-column">
      <style:table-column-properties style:column-width="4.527778in"/>
    </style:style>
    <style:style style:name="TableColumn0501" style:family="table-column">
      <style:table-column-properties style:column-width="0.787500in"/>
    </style:style>
    <style:style style:name="TableColumn0502" style:family="table-column">
      <style:table-column-properties style:column-width="1.378472in"/>
    </style:style>
    <style:style style:name="Table05" style:family="table">
      <style:table-properties style:width="6.693750in" fo:margin-left="0.000000in" style:writing-mode="lr" table:align="left" style:may-break-between-rows="true"/>
    </style:style>
    <style:style style:name="TableRow0500" style:family="table-row">
      <style:table-row-properties style:min-row-height="0.420139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e7e6e6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e7e6e6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e7e6e6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600" style:family="table-column">
      <style:table-column-properties style:column-width="1.799306in"/>
    </style:style>
    <style:style style:name="TableColumn0601" style:family="table-column">
      <style:table-column-properties style:column-width="0.904167in"/>
    </style:style>
    <style:style style:name="TableColumn0602" style:family="table-column">
      <style:table-column-properties style:column-width="1.356250in"/>
    </style:style>
    <style:style style:name="TableColumn0603" style:family="table-column">
      <style:table-column-properties style:column-width="1.006944in"/>
    </style:style>
    <style:style style:name="TableColumn0604" style:family="table-column">
      <style:table-column-properties style:column-width="0.349306in"/>
    </style:style>
    <style:style style:name="TableColumn0605" style:family="table-column">
      <style:table-column-properties style:column-width="0.975000in"/>
    </style:style>
    <style:style style:name="TableColumn0606" style:family="table-column">
      <style:table-column-properties style:column-width="0.380556in"/>
    </style:style>
    <style:style style:name="TableColumn0607" style:family="table-column">
      <style:table-column-properties style:column-width="1.356250in"/>
    </style:style>
    <style:style style:name="Table06" style:family="table">
      <style:table-properties style:width="8.127778in" fo:margin-left="0.000000in" style:writing-mode="lr" table:align="left" style:may-break-between-rows="true"/>
    </style:style>
    <style:style style:name="TableRow0600" style:family="table-row">
      <style:table-row-properties style:min-row-height="0.272222in"/>
    </style:style>
    <style:style style:name="TableCell060000" style:family="table-cell">
      <style:table-cell-properties fo:border-top="0.031250in solid #000000" fo:border-left="0.031250in solid #000000" fo:border-right="0.006944in solid #000000" fo:border-bottom="0.062500in solid #000000" fo:padding-left="0.075000in" fo:padding-right="0.075000in" fo:vertical-align="center" fo:background-color="#ffffff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2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Cell06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1" style:family="table-row">
      <style:table-row-properties style:min-row-height="0.272222in"/>
    </style:style>
    <style:style style:name="TableCell060100" style:family="table-cell">
      <style:table-cell-properties fo:border-top="0.031250in solid #000000" fo:border-left="0.031250in solid #000000" fo:border-right="0.006944in solid #000000" fo:border-bottom="0.062500in solid #000000" fo:padding-left="0.075000in" fo:padding-right="0.075000in" fo:vertical-align="center" fo:background-color="#ffffff"/>
    </style:style>
    <style:style style:name="TableCell06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102" style:family="table-cell">
      <style:table-cell-properties fo:border-top="0.013889in solid #000000" fo:border-left="0.006944in solid #000000" fo:border-right="0.031250in solid #000000" fo:border-bottom="0.062500in solid #000000" fo:padding-left="0.075000in" fo:padding-right="0.075000in" fo:vertical-align="center" fo:background-color="#ffffff"/>
    </style:style>
    <style:style style:name="TableCell06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2" style:family="table-row">
      <style:table-row-properties style:min-row-height="0.444444in"/>
    </style:style>
    <style:style style:name="TableCell060200" style:family="table-cell">
      <style:table-cell-properties fo:border-top="0.062500in solid #000000" fo:border-left="0.031250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2" style:family="table-cell">
      <style:table-cell-properties fo:border-top="0.062500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4" style:family="table-cell">
      <style:table-cell-properties fo:border-top="0.062500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6" style:family="table-cell">
      <style:table-cell-properties fo:border-top="0.062500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Cell06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3" style:family="table-row">
      <style:table-row-properties style:min-row-height="0.388889in"/>
    </style:style>
    <style:style style:name="TableCell0603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304" style:family="table-cell">
      <style:table-cell-properties fo:border-top="0.062500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306" style:family="table-cell">
      <style:table-cell-properties fo:border-top="0.062500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Cell06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4" style:family="table-row">
      <style:table-row-properties style:min-row-height="0.543056in"/>
    </style:style>
    <style:style style:name="TableCell0604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6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Cell06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5" style:family="table-row">
      <style:table-row-properties style:min-row-height="0.272222in"/>
    </style:style>
    <style:style style:name="TableCell060500" style:family="table-cell">
      <style:table-cell-properties fo:border-top="0.013889in solid #000000" fo:border-left="0.031250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2" style:family="table-cell">
      <style:table-cell-properties fo:border-top="0.013889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503" style:family="table-cell">
      <style:table-cell-properties fo:border-top="0.013889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5" style:family="table-cell">
      <style:table-cell-properties fo:border-top="0.013889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7" style:family="table-cell">
      <style:table-cell-properties fo:border-top="0.013889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Row0606" style:family="table-row">
      <style:table-row-properties style:min-row-height="0.963194in"/>
    </style:style>
    <style:style style:name="TableCell0606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607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Row0607" style:family="table-row">
      <style:table-row-properties style:min-row-height="0.963194in"/>
    </style:style>
    <style:style style:name="TableCell0607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707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Row0608" style:family="table-row">
      <style:table-row-properties style:min-row-height="0.963194in"/>
    </style:style>
    <style:style style:name="TableCell0608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7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Row0609" style:family="table-row">
      <style:table-row-properties style:min-row-height="1.394444in"/>
    </style:style>
    <style:style style:name="TableCell0609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901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Cell06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10" style:family="table-row">
      <style:table-row-properties style:min-row-height="0.490972in"/>
    </style:style>
    <style:style style:name="TableCell0610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001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Cell06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11" style:family="table-row">
      <style:table-row-properties style:min-row-height="0.497222in"/>
    </style:style>
    <style:style style:name="TableCell061100" style:family="table-cell">
      <style:table-cell-properties fo:border-top="0.006944in solid #000000" fo:border-left="0.031250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1101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center" fo:background-color="#ffffff"/>
    </style:style>
    <style:style style:name="TableCell06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12" style:family="table-row">
      <style:table-row-properties style:min-row-height="0.541667in"/>
    </style:style>
    <style:style style:name="TableCell061200" style:family="table-cell">
      <style:table-cell-properties fo:border-top="0.006944in solid #000000" fo:border-left="0.031250in solid #000000" fo:border-right="0.006944in solid #000000" fo:border-bottom="0.031250in solid #000000" fo:padding-left="0.075000in" fo:padding-right="0.075000in" fo:vertical-align="center" fo:background-color="#ffffff"/>
    </style:style>
    <style:style style:name="TableCell061201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center" fo:background-color="#ffffff"/>
    </style:style>
    <style:style style:name="TableCell06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1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700" style:family="table-column">
      <style:table-column-properties style:column-width="3.248611in"/>
    </style:style>
    <style:style style:name="Table07" style:family="table">
      <style:table-properties style:width="3.248611in" fo:margin-left="0.000000in" style:writing-mode="lr" table:align="left" style:may-break-between-rows="true"/>
    </style:style>
    <style:style style:name="TableRow0700" style:family="table-row">
      <style:table-row-properties style:min-row-height="0.443056in"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1" style:family="table-row">
      <style:table-row-properties style:min-row-height="0.443056in"/>
    </style:style>
    <style:style style:name="TableCell07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2" style:family="table-row">
      <style:table-row-properties style:min-row-height="0.443056in"/>
    </style:style>
    <style:style style:name="TableCell07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703" style:family="table-row">
      <style:table-row-properties style:min-row-height="0.443056in"/>
    </style:style>
    <style:style style:name="TableCell07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內政部移民署</text:span></text:p>
      <text:p text:style-name="P2"><text:span text:style-name="T2">111</text:span><text:span text:style-name="T3">年新住民子女多元文化在地創生培育營</text:span><text:span text:style-name="T4">報名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column table:style-name="TableColumn0116"/>
        <table:table-column table:style-name="TableColumn0117"/>
        <table:table-row table:style-name="TableRow0100">
          <table:table-cell table:style-name="TableCell010000">
            <text:p text:style-name="P4"><text:span text:style-name="T6">中文姓名</text:span><text:span text:style-name="T7"/></text:p>
          </table:table-cell>
          <table:table-cell table:style-name="TableCell010001" table:number-columns-spanned="5">
            <text:p text:style-name="P4"><text:span text:style-name="T7"/></text:p>
          </table:table-cell>
          <table:covered-table-cell/>
          <table:covered-table-cell/>
          <table:covered-table-cell/>
          <table:covered-table-cell/>
          <table:table-cell table:style-name="TableCell010006" table:number-columns-spanned="2">
            <text:p text:style-name="P4"><text:span text:style-name="T8">性別</text:span><text:span text:style-name="T9"/></text:p>
          </table:table-cell>
          <table:covered-table-cell/>
          <table:table-cell table:style-name="TableCell010008" table:number-columns-spanned="6">
            <text:p text:style-name="P4"><text:span text:style-name="T10">□男<text:s text:c="2"/>□女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014" table:number-columns-spanned="4" table:number-rows-spanned="5">
            <text:p text:style-name="P5"><text:span text:style-name="T12">（脫帽光面，2吋大頭照相片一張實貼。）</text:span><text:span text:style-name="T13"/></text:p>
          </table:table-cell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8"><text:span text:style-name="T14">英文姓名</text:span></text:p>
            <text:p text:style-name="P9"><text:span text:style-name="T14">（護照）</text:span><text:span text:style-name="T15"/></text:p>
          </table:table-cell>
          <table:table-cell table:style-name="TableCell010101" table:number-columns-spanned="5">
            <text:p text:style-name="P9"><text:span text:style-name="T15"/></text:p>
          </table:table-cell>
          <table:covered-table-cell/>
          <table:covered-table-cell/>
          <table:covered-table-cell/>
          <table:covered-table-cell/>
          <table:table-cell table:style-name="TableCell010106" table:number-columns-spanned="2">
            <text:p text:style-name="P9"><text:span text:style-name="T16">就讀學校</text:span><text:span text:style-name="T17"/></text:p>
          </table:table-cell>
          <table:covered-table-cell/>
          <table:table-cell table:style-name="TableCell010108" table:number-columns-spanned="6">
            <text:p text:style-name="P9"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"><text:span text:style-name="T17"><text:s/></text:span></text:p>
          </table:covered-table-cell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13"><text:span text:style-name="T18">出生日期</text:span><text:span text:style-name="T19"/></text:p>
          </table:table-cell>
          <table:table-cell table:style-name="TableCell010201" table:number-columns-spanned="5">
            <text:p text:style-name="P13"><text:span text:style-name="T20">民國<text:s text:c="4"/>年 　 月　<text:s text:c="2"/>日</text:span><text:span text:style-name="T21"/></text:p>
          </table:table-cell>
          <table:covered-table-cell/>
          <table:covered-table-cell/>
          <table:covered-table-cell/>
          <table:covered-table-cell/>
          <table:table-cell table:style-name="TableCell010206" table:number-columns-spanned="2">
            <text:p text:style-name="P13"><text:span text:style-name="T22">年級</text:span><text:span text:style-name="T23"/></text:p>
          </table:table-cell>
          <table:covered-table-cell/>
          <table:table-cell table:style-name="TableCell010208" table:number-columns-spanned="6">
            <text:p text:style-name="P13"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"><text:span text:style-name="T23"><text:s/></text:span></text:p>
          </table:covered-table-cell>
          <table:covered-table-cell/>
          <table:covered-table-cell/>
          <table:covered-table-cell/>
        </table:table-row>
        <table:table-row table:style-name="TableRow0103">
          <table:table-cell table:style-name="TableCell010300">
            <text:p text:style-name="P17"><text:span text:style-name="T24">身分證統一編號</text:span><text:span text:style-name="T25"/></text:p>
          </table:table-cell>
          <table:table-cell table:style-name="TableCell010301" table:number-columns-spanned="5">
            <text:p text:style-name="P17"><text:span text:style-name="T25"/></text:p>
          </table:table-cell>
          <table:covered-table-cell/>
          <table:covered-table-cell/>
          <table:covered-table-cell/>
          <table:covered-table-cell/>
          <table:table-cell table:style-name="TableCell010306" table:number-columns-spanned="2">
            <text:p text:style-name="P17"><text:span text:style-name="T26">就讀科系</text:span><text:span text:style-name="T27"/></text:p>
          </table:table-cell>
          <table:covered-table-cell/>
          <table:table-cell table:style-name="TableCell010308" table:number-columns-spanned="6">
            <text:p text:style-name="P17"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"><text:span text:style-name="T27"><text:s/></text:span></text:p>
          </table:covered-table-cell>
          <table:covered-table-cell/>
          <table:covered-table-cell/>
          <table:covered-table-cell/>
        </table:table-row>
        <table:table-row table:style-name="TableRow0104">
          <table:table-cell table:style-name="TableCell010400">
            <text:p text:style-name="P21"><text:span text:style-name="T28">聯絡電話</text:span><text:span text:style-name="T29"/></text:p>
          </table:table-cell>
          <table:table-cell table:style-name="TableCell010401" table:number-columns-spanned="5">
            <text:p text:style-name="P21"><text:span text:style-name="T30">(請填寫手機)</text:span><text:span text:style-name="T31"/></text:p>
          </table:table-cell>
          <table:covered-table-cell/>
          <table:covered-table-cell/>
          <table:covered-table-cell/>
          <table:covered-table-cell/>
          <table:table-cell table:style-name="TableCell010406" table:number-columns-spanned="2">
            <text:p text:style-name="P22"><text:span text:style-name="T32">飲食習慣</text:span><text:span text:style-name="T33"/></text:p>
          </table:table-cell>
          <table:covered-table-cell/>
          <table:table-cell table:style-name="TableCell010408" table:number-columns-spanned="6">
            <text:p text:style-name="P22"><text:span text:style-name="T34">□葷<text:s text:c="2"/>□素</text:span><text:span text:style-name="T35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"><text:span text:style-name="T35"><text:s/></text:span></text:p>
          </table:covered-table-cell>
          <table:covered-table-cell/>
          <table:covered-table-cell/>
          <table:covered-table-cell/>
        </table:table-row>
        <table:table-row table:style-name="TableRow0105">
          <table:table-cell table:style-name="TableCell010500">
            <text:p text:style-name="P26"><text:span text:style-name="T36">E-Mail</text:span><text:span text:style-name="T37"/></text:p>
          </table:table-cell>
          <table:table-cell table:style-name="TableCell010501" table:number-columns-spanned="17">
            <text:p text:style-name="P27"><text:span text:style-name="T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>
            <text:p text:style-name="P30"><text:span text:style-name="T38">通訊地址</text:span><text:span text:style-name="T39"/></text:p>
          </table:table-cell>
          <table:table-cell table:style-name="TableCell010601" table:number-columns-spanned="17">
            <text:p text:style-name="P31"><text:span text:style-name="T40">□□□<text:s text:c="2"/></text:span><text:span text:style-name="T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>
            <text:p text:style-name="P34"><text:span text:style-name="T42">緊急聯絡人</text:span><text:span text:style-name="T43"/></text:p>
          </table:table-cell>
          <table:table-cell table:style-name="TableCell010701" table:number-columns-spanned="2">
            <text:p text:style-name="P34"><text:span text:style-name="T44">姓名</text:span><text:span text:style-name="T45"/></text:p>
          </table:table-cell>
          <table:covered-table-cell/>
          <table:table-cell table:style-name="TableCell010703" table:number-columns-spanned="3">
            <text:p text:style-name="P34"><text:span text:style-name="T45"/></text:p>
          </table:table-cell>
          <table:covered-table-cell/>
          <table:covered-table-cell/>
          <table:table-cell table:style-name="TableCell010706" table:number-columns-spanned="2">
            <text:p text:style-name="P34"><text:span text:style-name="T46">關係</text:span><text:span text:style-name="T47"/></text:p>
          </table:table-cell>
          <table:covered-table-cell/>
          <table:table-cell table:style-name="TableCell010708" table:number-columns-spanned="3">
            <text:p text:style-name="P34"><text:span text:style-name="T47"/></text:p>
          </table:table-cell>
          <table:covered-table-cell/>
          <table:covered-table-cell/>
          <table:table-cell table:style-name="TableCell010711" table:number-columns-spanned="3">
            <text:p text:style-name="P34"><text:span text:style-name="T48">電話</text:span><text:span text:style-name="T49"/></text:p>
          </table:table-cell>
          <table:covered-table-cell/>
          <table:covered-table-cell/>
          <table:table-cell table:style-name="TableCell010714">
            <text:p text:style-name="P35"><text:span text:style-name="T49"/></text:p>
          </table:table-cell>
          <table:table-cell table:style-name="TableCell010715" table:number-columns-spanned="3">
            <text:p text:style-name="P36"><text:span text:style-name="T49"/></text:p>
          </table:table-cell>
          <table:covered-table-cell/>
          <table:covered-table-cell/>
        </table:table-row>
        <table:table-row table:style-name="TableRow0108">
          <table:table-cell table:style-name="TableCell010800" table:number-rows-spanned="5">
            <text:p text:style-name="P39"><text:span text:style-name="T50">家庭成員</text:span><text:span text:style-name="T51"/></text:p>
          </table:table-cell>
          <table:table-cell table:style-name="TableCell010801" table:number-columns-spanned="2">
            <text:p text:style-name="P39"><text:span text:style-name="T51"/></text:p>
          </table:table-cell>
          <table:covered-table-cell/>
          <table:table-cell table:style-name="TableCell010803" table:number-columns-spanned="3">
            <text:p text:style-name="P40"><text:span text:style-name="T52"><text:s text:c="2"/>姓名</text:span><text:span text:style-name="T53"/></text:p>
          </table:table-cell>
          <table:covered-table-cell/>
          <table:covered-table-cell/>
          <table:table-cell table:style-name="TableCell010806" table:number-columns-spanned="2">
            <text:p text:style-name="P41"><text:span text:style-name="T54">國籍</text:span><text:span text:style-name="T55"/></text:p>
          </table:table-cell>
          <table:covered-table-cell/>
          <table:table-cell table:style-name="TableCell010808" table:number-columns-spanned="6">
            <text:p text:style-name="P42"><text:span text:style-name="T56">電話</text:span><text:span text:style-name="T5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814" table:number-columns-spanned="4">
            <text:p text:style-name="P43"><text:span text:style-name="T58">身分證統一編號/居留證號</text:span><text:span text:style-name="T59"/></text:p>
          </table:table-cell>
          <table:covered-table-cell/>
          <table:covered-table-cell/>
          <table:covered-table-cell/>
        </table:table-row>
        <table:table-row table:style-name="TableRow0109">
          <table:covered-table-cell>
            <text:p text:style-name="P46"><text:span text:style-name="T59"><text:s/></text:span></text:p>
          </table:covered-table-cell>
          <table:table-cell table:style-name="TableCell010901" table:number-columns-spanned="2">
            <text:p text:style-name="P47"><text:span text:style-name="T60">父</text:span><text:span text:style-name="T61"/></text:p>
          </table:table-cell>
          <table:covered-table-cell/>
          <table:table-cell table:style-name="TableCell010903" table:number-columns-spanned="3">
            <text:p text:style-name="P47"><text:span text:style-name="T61"/></text:p>
          </table:table-cell>
          <table:covered-table-cell/>
          <table:covered-table-cell/>
          <table:table-cell table:style-name="TableCell010906" table:number-columns-spanned="2">
            <text:p text:style-name="P47"><text:span text:style-name="T61"/></text:p>
          </table:table-cell>
          <table:covered-table-cell/>
          <table:table-cell table:style-name="TableCell010908" table:number-columns-spanned="6">
            <text:p text:style-name="P47"><text:span text:style-name="T6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914" table:number-columns-spanned="4">
            <text:p text:style-name="P47"><text:span text:style-name="T61"/></text:p>
          </table:table-cell>
          <table:covered-table-cell/>
          <table:covered-table-cell/>
          <table:covered-table-cell/>
        </table:table-row>
        <table:table-row table:style-name="TableRow0110">
          <table:covered-table-cell>
            <text:p text:style-name="P50"><text:span text:style-name="T61"><text:s/></text:span></text:p>
          </table:covered-table-cell>
          <table:table-cell table:style-name="TableCell011001" table:number-columns-spanned="2">
            <text:p text:style-name="P51"><text:span text:style-name="T62">通訊地址</text:span><text:span text:style-name="T63"/></text:p>
          </table:table-cell>
          <table:covered-table-cell/>
          <table:table-cell table:style-name="TableCell011003" table:number-columns-spanned="3">
            <text:p text:style-name="P52"><text:span text:style-name="T63"/></text:p>
          </table:table-cell>
          <table:covered-table-cell/>
          <table:covered-table-cell/>
          <table:table-cell table:style-name="TableCell011006" table:number-columns-spanned="12">
            <text:p text:style-name="P53"><text:span text:style-name="T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1">
          <table:covered-table-cell>
            <text:p text:style-name="P56"><text:span text:style-name="T63"><text:s/></text:span></text:p>
          </table:covered-table-cell>
          <table:table-cell table:style-name="TableCell011101" table:number-columns-spanned="2">
            <text:p text:style-name="P57"><text:span text:style-name="T64">母</text:span><text:span text:style-name="T65"/></text:p>
          </table:table-cell>
          <table:covered-table-cell/>
          <table:table-cell table:style-name="TableCell011103" table:number-columns-spanned="3">
            <text:p text:style-name="P57"><text:span text:style-name="T65"/></text:p>
          </table:table-cell>
          <table:covered-table-cell/>
          <table:covered-table-cell/>
          <table:table-cell table:style-name="TableCell011106" table:number-columns-spanned="2">
            <text:p text:style-name="P57"><text:span text:style-name="T65"/></text:p>
          </table:table-cell>
          <table:covered-table-cell/>
          <table:table-cell table:style-name="TableCell011108" table:number-columns-spanned="6">
            <text:p text:style-name="P57"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1114" table:number-columns-spanned="4">
            <text:p text:style-name="P57"><text:span text:style-name="T65"/></text:p>
          </table:table-cell>
          <table:covered-table-cell/>
          <table:covered-table-cell/>
          <table:covered-table-cell/>
        </table:table-row>
        <table:table-row table:style-name="TableRow0112">
          <table:covered-table-cell>
            <text:p text:style-name="P60"><text:span text:style-name="T65"><text:s/></text:span></text:p>
          </table:covered-table-cell>
          <table:table-cell table:style-name="TableCell011201" table:number-columns-spanned="2">
            <text:p text:style-name="P61"><text:span text:style-name="T66">通訊地址</text:span><text:span text:style-name="T67"/></text:p>
          </table:table-cell>
          <table:covered-table-cell/>
          <table:table-cell table:style-name="TableCell011203" table:number-columns-spanned="3">
            <text:p text:style-name="P62"><text:span text:style-name="T67"/></text:p>
          </table:table-cell>
          <table:covered-table-cell/>
          <table:covered-table-cell/>
          <table:table-cell table:style-name="TableCell011206" table:number-columns-spanned="12">
            <text:p text:style-name="P63"><text:span text:style-name="T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13">
          <table:table-cell table:style-name="TableCell011300" table:number-rows-spanned="3">
            <text:p text:style-name="P66"><text:span text:style-name="T68">語文程度</text:span></text:p>
            <text:p text:style-name="P67"><text:span text:style-name="T68">(請打V)</text:span><text:span text:style-name="T69"/></text:p>
          </table:table-cell>
          <table:table-cell table:style-name="TableCell011301" table:number-columns-spanned="5">
            <text:p text:style-name="P67"><text:span text:style-name="T70">英文</text:span><text:span text:style-name="T71"/></text:p>
          </table:table-cell>
          <table:covered-table-cell/>
          <table:covered-table-cell/>
          <table:covered-table-cell/>
          <table:covered-table-cell/>
          <table:table-cell table:style-name="TableCell011306" table:number-columns-spanned="7">
            <text:p text:style-name="P67"><text:span text:style-name="T72">母語（</text:span><text:span text:style-name="T73"><text:s text:c="7"/></text:span><text:span text:style-name="T74">）</text:span><text:span text:style-name="T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313" table:number-columns-spanned="5">
            <text:p text:style-name="P67"><text:span text:style-name="T76">其他語言（</text:span><text:span text:style-name="T77"><text:s text:c="7"/></text:span><text:span text:style-name="T78">）</text:span><text:span text:style-name="T79"/></text:p>
          </table:table-cell>
          <table:covered-table-cell/>
          <table:covered-table-cell/>
          <table:covered-table-cell/>
          <table:covered-table-cell/>
        </table:table-row>
        <table:table-row table:style-name="TableRow0114">
          <table:covered-table-cell>
            <text:p text:style-name="P70"><text:span text:style-name="T79"><text:s/></text:span></text:p>
          </table:covered-table-cell>
          <table:table-cell table:style-name="TableCell011401">
            <text:p text:style-name="P71"><text:span text:style-name="T80">聽</text:span><text:span text:style-name="T81"/></text:p>
          </table:table-cell>
          <table:table-cell table:style-name="TableCell011402" table:number-columns-spanned="2">
            <text:p text:style-name="P71"><text:span text:style-name="T82">說</text:span><text:span text:style-name="T83"/></text:p>
          </table:table-cell>
          <table:covered-table-cell/>
          <table:table-cell table:style-name="TableCell011404">
            <text:p text:style-name="P71"><text:span text:style-name="T84">讀</text:span><text:span text:style-name="T85"/></text:p>
          </table:table-cell>
          <table:table-cell table:style-name="TableCell011405">
            <text:p text:style-name="P71"><text:span text:style-name="T86">寫</text:span><text:span text:style-name="T87"/></text:p>
          </table:table-cell>
          <table:table-cell table:style-name="TableCell011406">
            <text:p text:style-name="P71"><text:span text:style-name="T88">聽</text:span><text:span text:style-name="T89"/></text:p>
          </table:table-cell>
          <table:table-cell table:style-name="TableCell011407" table:number-columns-spanned="2">
            <text:p text:style-name="P71"><text:span text:style-name="T90">說</text:span><text:span text:style-name="T91"/></text:p>
          </table:table-cell>
          <table:covered-table-cell/>
          <table:table-cell table:style-name="TableCell011409">
            <text:p text:style-name="P71"><text:span text:style-name="T92">讀</text:span><text:span text:style-name="T93"/></text:p>
          </table:table-cell>
          <table:table-cell table:style-name="TableCell011410" table:number-columns-spanned="3">
            <text:p text:style-name="P71"><text:span text:style-name="T94">寫</text:span><text:span text:style-name="T95"/></text:p>
          </table:table-cell>
          <table:covered-table-cell/>
          <table:covered-table-cell/>
          <table:table-cell table:style-name="TableCell011413" table:number-columns-spanned="2">
            <text:p text:style-name="P71"><text:span text:style-name="T96">聽</text:span><text:span text:style-name="T97"/></text:p>
          </table:table-cell>
          <table:covered-table-cell/>
          <table:table-cell table:style-name="TableCell011415">
            <text:p text:style-name="P71"><text:span text:style-name="T98">說</text:span><text:span text:style-name="T99"/></text:p>
          </table:table-cell>
          <table:table-cell table:style-name="TableCell011416">
            <text:p text:style-name="P71"><text:span text:style-name="T100">讀</text:span><text:span text:style-name="T101"/></text:p>
          </table:table-cell>
          <table:table-cell table:style-name="TableCell011417">
            <text:p text:style-name="P71"><text:span text:style-name="T102">寫</text:span><text:span text:style-name="T103"/></text:p>
          </table:table-cell>
        </table:table-row>
        <table:table-row table:style-name="TableRow0115">
          <table:covered-table-cell>
            <text:p text:style-name="P73"><text:span text:style-name="T103"><text:s/></text:span></text:p>
          </table:covered-table-cell>
          <table:table-cell table:style-name="TableCell011501">
            <text:p text:style-name="P74"><text:span text:style-name="T103"/></text:p>
          </table:table-cell>
          <table:table-cell table:style-name="TableCell011502" table:number-columns-spanned="2">
            <text:p text:style-name="P74"><text:span text:style-name="T103"/></text:p>
          </table:table-cell>
          <table:covered-table-cell/>
          <table:table-cell table:style-name="TableCell011504">
            <text:p text:style-name="P74"><text:span text:style-name="T103"/></text:p>
          </table:table-cell>
          <table:table-cell table:style-name="TableCell011505">
            <text:p text:style-name="P74"><text:span text:style-name="T103"/></text:p>
          </table:table-cell>
          <table:table-cell table:style-name="TableCell011506">
            <text:p text:style-name="P74"><text:span text:style-name="T103"/></text:p>
          </table:table-cell>
          <table:table-cell table:style-name="TableCell011507" table:number-columns-spanned="2">
            <text:p text:style-name="P74"><text:span text:style-name="T103"/></text:p>
          </table:table-cell>
          <table:covered-table-cell/>
          <table:table-cell table:style-name="TableCell011509">
            <text:p text:style-name="P74"><text:span text:style-name="T103"/></text:p>
          </table:table-cell>
          <table:table-cell table:style-name="TableCell011510" table:number-columns-spanned="3">
            <text:p text:style-name="P74"><text:span text:style-name="T103"/></text:p>
          </table:table-cell>
          <table:covered-table-cell/>
          <table:covered-table-cell/>
          <table:table-cell table:style-name="TableCell011513" table:number-columns-spanned="2">
            <text:p text:style-name="P74"><text:span text:style-name="T103"/></text:p>
          </table:table-cell>
          <table:covered-table-cell/>
          <table:table-cell table:style-name="TableCell011515">
            <text:p text:style-name="P74"><text:span text:style-name="T103"/></text:p>
          </table:table-cell>
          <table:table-cell table:style-name="TableCell011516">
            <text:p text:style-name="P74"><text:span text:style-name="T103"/></text:p>
          </table:table-cell>
          <table:table-cell table:style-name="TableCell011517">
            <text:p text:style-name="P74"><text:span text:style-name="T103"/></text:p>
          </table:table-cell>
        </table:table-row>
        <table:table-row table:style-name="TableRow0116">
          <table:table-cell table:style-name="TableCell011600">
            <text:p text:style-name="P77"><text:span text:style-name="T104">興趣</text:span><text:span text:style-name="T105"/></text:p>
          </table:table-cell>
          <table:table-cell table:style-name="TableCell011601" table:number-columns-spanned="7">
            <text:p text:style-name="P77"><text:span text:style-name="T10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608" table:number-columns-spanned="4">
            <text:p text:style-name="P77"><text:span text:style-name="T106">專長</text:span><text:span text:style-name="T107"/></text:p>
          </table:table-cell>
          <table:covered-table-cell/>
          <table:covered-table-cell/>
          <table:covered-table-cell/>
          <table:table-cell table:style-name="TableCell011612" table:number-columns-spanned="6">
            <text:p text:style-name="P77"><text:span text:style-name="T10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17">
          <table:table-cell table:style-name="TableCell011700">
            <text:p text:style-name="P80"><text:span text:style-name="T108">是否曾報名本署舉辦之新住民子女國內培育營</text:span><text:span text:style-name="T109"/></text:p>
          </table:table-cell>
          <table:table-cell table:style-name="TableCell011701" table:number-columns-spanned="5">
            <text:p text:style-name="P81"><text:span text:style-name="T110">□是<text:s text:c="2"/>□否</text:span><text:span text:style-name="T111"/></text:p>
          </table:table-cell>
          <table:covered-table-cell/>
          <table:covered-table-cell/>
          <table:covered-table-cell/>
          <table:covered-table-cell/>
          <table:table-cell table:style-name="TableCell011706" table:number-columns-spanned="9">
            <text:p text:style-name="P82"><text:span text:style-name="T112">如錄取是否同意將個人基本資料登錄本署新住民子女人才資料庫，供各級政府相關部會參考使用？</text:span></text:p>
            <text:p text:style-name="P82"><text:span text:style-name="T113">註：</text:span><text:span text:style-name="T114">勾選「是」者請至第5頁續填「內政部移民署新住民子女人才資料表」。</text:span><text:span text:style-name="T1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11715" table:number-columns-spanned="3">
            <text:p text:style-name="P83"><text:span text:style-name="T116">□是<text:s text:c="2"/>□否</text:span><text:span text:style-name="T117"/></text:p>
          </table:table-cell>
          <table:covered-table-cell/>
          <table:covered-table-cell/>
        </table:table-row>
        <table:table-row table:style-name="TableRow0118">
          <table:table-cell table:style-name="TableCell011800">
            <text:p text:style-name="P86"><text:span text:style-name="T118">特殊病史</text:span><text:span text:style-name="T119"/></text:p>
          </table:table-cell>
          <table:table-cell table:style-name="TableCell011801" table:number-columns-spanned="17">
            <text:p text:style-name="P87"><text:span text:style-name="T120">□心臟病 □暈車 □氣喘 □貧血 □高血壓 □癲癇 □無 □其他</text:span><text:span text:style-name="T121"><text:s text:c="9"/></text:span><text:span text:style-name="T1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><text:span text:style-name="T122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 table:number-columns-spanned="4">
            <text:p text:style-name="P91"><text:span text:style-name="T123">特殊經歷：(表格可自由增加)</text:span><text:span text:style-name="T124"/></text:p>
          </table:table-cell>
          <table:covered-table-cell/>
          <table:covered-table-cell/>
          <table:covered-table-cell/>
        </table:table-row>
        <table:table-row table:style-name="TableRow0201">
          <table:table-cell table:style-name="TableCell020100">
            <text:p text:style-name="P94"><text:span text:style-name="T125">曾參與比賽或活動名稱</text:span><text:span text:style-name="T126"/></text:p>
          </table:table-cell>
          <table:table-cell table:style-name="TableCell020101">
            <text:p text:style-name="P94"><text:span text:style-name="T127">主辦單位</text:span><text:span text:style-name="T128"/></text:p>
          </table:table-cell>
          <table:table-cell table:style-name="TableCell020102">
            <text:p text:style-name="P94"><text:span text:style-name="T129">活動期間</text:span><text:span text:style-name="T130"/></text:p>
          </table:table-cell>
          <table:table-cell table:style-name="TableCell020103">
            <text:p text:style-name="P94"><text:span text:style-name="T131">特殊表現(考試或得獎紀錄等)</text:span><text:span text:style-name="T132"/></text:p>
          </table:table-cell>
        </table:table-row>
        <table:table-row table:style-name="TableRow0202">
          <table:table-cell table:style-name="TableCell020200">
            <text:p text:style-name="P97"><text:span text:style-name="T132"/></text:p>
          </table:table-cell>
          <table:table-cell table:style-name="TableCell020201">
            <text:p text:style-name="P97"><text:span text:style-name="T132"/></text:p>
          </table:table-cell>
          <table:table-cell table:style-name="TableCell020202">
            <text:p text:style-name="P97"><text:span text:style-name="T132"/></text:p>
          </table:table-cell>
          <table:table-cell table:style-name="TableCell020203">
            <text:p text:style-name="P97"><text:span text:style-name="T132"/></text:p>
          </table:table-cell>
        </table:table-row>
        <table:table-row table:style-name="TableRow0203">
          <table:table-cell table:style-name="TableCell020300">
            <text:p text:style-name="P100"><text:span text:style-name="T132"/></text:p>
          </table:table-cell>
          <table:table-cell table:style-name="TableCell020301">
            <text:p text:style-name="P100"><text:span text:style-name="T132"/></text:p>
          </table:table-cell>
          <table:table-cell table:style-name="TableCell020302">
            <text:p text:style-name="P100"><text:span text:style-name="T132"/></text:p>
          </table:table-cell>
          <table:table-cell table:style-name="TableCell020303">
            <text:p text:style-name="P100"><text:span text:style-name="T132"/></text:p>
          </table:table-cell>
        </table:table-row>
        <table:table-row table:style-name="TableRow0204">
          <table:table-cell table:style-name="TableCell020400">
            <text:p text:style-name="P102"><text:span text:style-name="T132"/></text:p>
          </table:table-cell>
          <table:table-cell table:style-name="TableCell020401">
            <text:p text:style-name="P102"><text:span text:style-name="T132"/></text:p>
          </table:table-cell>
          <table:table-cell table:style-name="TableCell020402">
            <text:p text:style-name="P102"><text:span text:style-name="T132"/></text:p>
          </table:table-cell>
          <table:table-cell table:style-name="TableCell020403">
            <text:p text:style-name="P102"><text:span text:style-name="T132"/></text:p>
          </table:table-cell>
        </table:table-row>
      </table:table>
      <text:p text:style-name="P104"><text:span text:style-name="T133">中文自傳<text:s text:c="2"/></text:span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106"><text:span text:style-name="T135">自傳內容包含：家庭背景、求學生涯、語言學習過程、就業願景及參加本研習營之動機與期待等</text:span></text:p>
            <text:p text:style-name="P106"><text:span text:style-name="T135">（</text:span><text:span text:style-name="T136">800字以上，請用電腦繕打附後即可</text:span><text:span text:style-name="T137">）</text:span></text:p>
            <text:p text:style-name="P107"><text:span text:style-name="T138"/></text:p>
            <text:p text:style-name="P107"><text:span text:style-name="T138"/></text:p>
            <text:p text:style-name="P107"><text:span text:style-name="T138"/></text:p>
            <text:p text:style-name="P107"><text:span text:style-name="T138"/></text:p>
            <text:p text:style-name="P107"><text:span text:style-name="T138"/></text:p>
            <text:p text:style-name="P107"><text:span text:style-name="T138"/></text:p>
            <text:p text:style-name="P107"><text:span text:style-name="T138"/></text:p>
            <text:p text:style-name="P107"><text:span text:style-name="T138"/></text:p>
            <text:p text:style-name="P107"><text:span text:style-name="T138"/></text:p>
            <text:p text:style-name="P107"><text:span text:style-name="T138"/></text:p>
            <text:p text:style-name="P107"><text:span text:style-name="T138"/></text:p>
            <text:p text:style-name="P107"><text:span text:style-name="T138"/></text:p>
            <text:p text:style-name="P107"><text:span text:style-name="T138"/></text:p>
            <text:p text:style-name="P107"><text:span text:style-name="T138"/></text:p>
            <text:p text:style-name="P107"><text:span text:style-name="T138"/></text:p>
            <text:p text:style-name="P107"><text:span text:style-name="T138"/></text:p>
            <text:p text:style-name="P107"><text:span text:style-name="T138"/></text:p>
            <text:p text:style-name="P107"><text:span text:style-name="T138"/></text:p>
            <text:p text:style-name="P107"><text:span text:style-name="T138"/></text:p>
            <text:p text:style-name="P107"><text:span text:style-name="T138"/></text:p>
            <text:p text:style-name="P107"><text:span text:style-name="T138"/></text:p>
            <text:p text:style-name="P108"><text:span text:style-name="T139">請簽章：</text:span><text:span text:style-name="T140"><text:s text:c="20"/></text:span></text:p>
            <text:p text:style-name="P108"><text:span text:style-name="T141">日<text:s text:c="2"/>期：</text:span><text:span text:style-name="T142"><text:s text:c="5"/>年<text:s text:c="5"/>月<text:s text:c="4"/>日</text:span><text:span text:style-name="T143"/></text:p>
          </table:table-cell>
        </table:table-row>
      </table:table>
      <text:p text:style-name="P110"><text:span text:style-name="T144">備註：以上表格請確實填寫，以利後續連繫。</text:span></text:p>
      <text:p text:style-name="P111"><text:span text:style-name="T145">111</text:span><text:span text:style-name="T146">年新住民子女多元文化在地創生培育營</text:span></text:p>
      <text:p text:style-name="P112"><text:span text:style-name="T147">法定代理人同意及切結書</text:span></text:p>
      <text:p text:style-name="P113"><text:span text:style-name="T148"><text:s/></text:span></text:p>
      <text:p text:style-name="P114"><text:span text:style-name="T149"/></text:p>
      <text:p text:style-name="P115"><text:span text:style-name="T150"><text:s text:c="3"/>茲同意本人<text:s text:c="8"/>　　 之子女<text:s text:c="9"/>，自願參加111年7月18日(星期一)至111年7月22日(星期五)，由內政部移民署舉辦5天4夜之「111年新住民子女多元文化在地創生培育營」活動。</text:span></text:p>
      <text:p text:style-name="P115"><text:span text:style-name="T150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span></text:p>
      <text:p text:style-name="P116"><text:span text:style-name="T150"><text:s/>此致</text:span></text:p>
      <text:p text:style-name="P117"><text:span text:style-name="T150"><text:s/>內政部移民署</text:span></text:p>
      <text:p text:style-name="P118"><text:span text:style-name="T151"/></text:p>
      <text:p text:style-name="P118"><text:span text:style-name="T151"/></text:p>
      <text:p text:style-name="P118"><text:span text:style-name="T151"/></text:p>
      <text:p text:style-name="P118"><text:span text:style-name="T151"/></text:p>
      <text:p text:style-name="P118"><text:span text:style-name="T151"/></text:p>
      <text:p text:style-name="P118"><text:span text:style-name="T151"/></text:p>
      <text:p text:style-name="P118"><text:span text:style-name="T151"/></text:p>
      <text:p text:style-name="P118"><text:span text:style-name="T152">立同意及聲明書人：<text:s text:c="31"/>簽名或蓋章</text:span></text:p>
      <text:p text:style-name="P119"><text:span text:style-name="T153"/></text:p>
      <text:p text:style-name="P119"><text:span text:style-name="T154">緊急連絡電話：</text:span></text:p>
      <text:p text:style-name="P120"><text:span text:style-name="T155"/></text:p>
      <text:p text:style-name="P120"><text:span text:style-name="T155"/></text:p>
      <text:p text:style-name="P120"><text:span text:style-name="T155"/></text:p>
      <text:p text:style-name="P120"><text:span text:style-name="T155"/></text:p>
      <text:p text:style-name="P120"><text:span text:style-name="T155"/></text:p>
      <text:p text:style-name="P121"><text:span text:style-name="T156">中<text:s text:c="3"/>華<text:s text:c="3"/>民<text:s text:c="3"/>國<text:s text:c="11"/>年<text:s text:c="9"/>月<text:s text:c="9"/>日</text:span></text:p>
      <text:p text:style-name="P122"><text:span text:style-name="T157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 table:number-columns-spanned="3">
            <text:p text:style-name="P124"><text:span text:style-name="T158">相關證件黏貼表（一）</text:span><text:span text:style-name="T159"/></text:p>
          </table:table-cell>
          <table:covered-table-cell/>
          <table:covered-table-cell/>
        </table:table-row>
        <table:table-row table:style-name="TableRow0401">
          <table:table-cell table:style-name="TableCell040100" table:number-columns-spanned="2">
            <text:p text:style-name="P127"><text:span text:style-name="T160">身分證正面影本黏貼處</text:span><text:span text:style-name="T161"/></text:p>
          </table:table-cell>
          <table:covered-table-cell/>
          <table:table-cell table:style-name="TableCell040102">
            <text:p text:style-name="P127"><text:span text:style-name="T162">身分證反面影本黏貼處</text:span><text:span text:style-name="T163"/></text:p>
          </table:table-cell>
        </table:table-row>
        <table:table-row table:style-name="TableRow0402">
          <table:table-cell table:style-name="TableCell040200">
            <text:p text:style-name="P130"><text:span text:style-name="T164">學生證正面影本黏貼處</text:span><text:span text:style-name="T165"/></text:p>
          </table:table-cell>
          <table:table-cell table:style-name="TableCell040201" table:number-columns-spanned="2">
            <text:p text:style-name="P130"><text:span text:style-name="T166">學生證反面影本黏貼處</text:span><text:span text:style-name="T167"/></text:p>
          </table:table-cell>
          <table:covered-table-cell/>
        </table:table-row>
      </table:table>
      <text:p text:style-name="P132"><text:span text:style-name="T167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134"><text:span text:style-name="T168">文件內容</text:span><text:span text:style-name="T169"/></text:p>
          </table:table-cell>
          <table:table-cell table:style-name="TableCell050001">
            <text:p text:style-name="P134"><text:span text:style-name="T170">檢核表</text:span><text:span text:style-name="T171"/></text:p>
          </table:table-cell>
          <table:table-cell table:style-name="TableCell050002">
            <text:p text:style-name="P134"><text:span text:style-name="T172">備註</text:span><text:span text:style-name="T173"/></text:p>
          </table:table-cell>
        </table:table-row>
        <table:table-row table:style-name="TableRow0501">
          <table:table-cell table:style-name="TableCell050100">
            <text:p text:style-name="P137"><text:span text:style-name="T174">（1）報名表（含中文自傳）</text:span><text:span text:style-name="T175"/></text:p>
          </table:table-cell>
          <table:table-cell table:style-name="TableCell050101">
            <text:p text:style-name="P137"><text:span text:style-name="T175"/></text:p>
          </table:table-cell>
          <table:table-cell table:style-name="TableCell050102" table:number-rows-spanned="7">
            <text:p text:style-name="P137"><text:span text:style-name="T176">請確實查閱資料填寫是否正確。</text:span><text:span text:style-name="T177"/></text:p>
          </table:table-cell>
        </table:table-row>
        <table:table-row table:style-name="TableRow0502">
          <table:table-cell table:style-name="TableCell050200">
            <text:p text:style-name="P140"><text:span text:style-name="T178">（2）法定代理人同意及切結書</text:span><text:span text:style-name="T179"/></text:p>
          </table:table-cell>
          <table:table-cell table:style-name="TableCell050201">
            <text:p text:style-name="P140"><text:span text:style-name="T179"/></text:p>
          </table:table-cell>
          <table:covered-table-cell>
            <text:p text:style-name="P141"><text:span text:style-name="T179"><text:s/></text:span></text:p>
          </table:covered-table-cell>
        </table:table-row>
        <table:table-row table:style-name="TableRow0503">
          <table:table-cell table:style-name="TableCell050300">
            <text:p text:style-name="P143"><text:span text:style-name="T180">（3）足資證明在學之證明（如學生證或成績單）</text:span><text:span text:style-name="T181"/></text:p>
          </table:table-cell>
          <table:table-cell table:style-name="TableCell050301">
            <text:p text:style-name="P143"><text:span text:style-name="T181"/></text:p>
          </table:table-cell>
          <table:covered-table-cell>
            <text:p text:style-name="P144"><text:span text:style-name="T181"><text:s/></text:span></text:p>
          </table:covered-table-cell>
        </table:table-row>
        <table:table-row table:style-name="TableRow0504">
          <table:table-cell table:style-name="TableCell050400">
            <text:p text:style-name="P146"><text:span text:style-name="T182">（4）語言檢定或學習證明（如無免附）</text:span><text:span text:style-name="T183"/></text:p>
          </table:table-cell>
          <table:table-cell table:style-name="TableCell050401">
            <text:p text:style-name="P146"><text:span text:style-name="T183"/></text:p>
          </table:table-cell>
          <table:covered-table-cell>
            <text:p text:style-name="P147"><text:span text:style-name="T183"><text:s/></text:span></text:p>
          </table:covered-table-cell>
        </table:table-row>
        <table:table-row table:style-name="TableRow0505">
          <table:table-cell table:style-name="TableCell050500">
            <text:p text:style-name="P149"><text:span text:style-name="T184">（5）</text:span><text:span text:style-name="T185">經歷、特殊表現及得獎事蹟</text:span><text:span text:style-name="T186">（如無免附）</text:span><text:span text:style-name="T187"/></text:p>
          </table:table-cell>
          <table:table-cell table:style-name="TableCell050501">
            <text:p text:style-name="P149"><text:span text:style-name="T187"/></text:p>
          </table:table-cell>
          <table:covered-table-cell>
            <text:p text:style-name="P150"><text:span text:style-name="T187"><text:s/></text:span></text:p>
          </table:covered-table-cell>
        </table:table-row>
        <table:table-row table:style-name="TableRow0506">
          <table:table-cell table:style-name="TableCell050600">
            <text:p text:style-name="P152"><text:span text:style-name="T188">（6）其他佐證資料（中低收入戶證明、特殊境遇或其他相關證明，無則免附）</text:span><text:span text:style-name="T189"/></text:p>
          </table:table-cell>
          <table:table-cell table:style-name="TableCell050601">
            <text:p text:style-name="P153"><text:span text:style-name="T189"/></text:p>
          </table:table-cell>
          <table:covered-table-cell>
            <text:p text:style-name="P154"><text:span text:style-name="T189"><text:s/></text:span></text:p>
          </table:covered-table-cell>
        </table:table-row>
        <table:table-row table:style-name="TableRow0507">
          <table:table-cell table:style-name="TableCell050700">
            <text:p text:style-name="P156"><text:span text:style-name="T190">（7）新住民子女請附戶籍謄本</text:span><text:span text:style-name="T191"/></text:p>
          </table:table-cell>
          <table:table-cell table:style-name="TableCell050701">
            <text:p text:style-name="P157"><text:span text:style-name="T191"/></text:p>
          </table:table-cell>
          <table:covered-table-cell>
            <text:p text:style-name="P158"><text:span text:style-name="T191"><text:s/></text:span></text:p>
          </table:covered-table-cell>
        </table:table-row>
      </table:table>
      <text:p text:style-name="P160"><text:span text:style-name="T191"/></text:p>
      <text:p text:style-name="P160"><text:span text:style-name="T191"/></text:p>
      <text:p text:style-name="P160"><text:span text:style-name="T192">備註：</text:span></text:p>
      <text:p text:style-name="P160"><text:span text:style-name="T192">1.請自行檢核並勾選確認，避免資料不齊而喪失資格。</text:span></text:p>
      <text:p text:style-name="P161"><text:span text:style-name="T192">2.各文件依序放信封袋，不需裝訂，信封標示「111年新住民子女多元文化在地創生培育營」，掛號寄至「100臺北市中正區廣州街15號5樓，移民輔導科收」，111年4月8日(星期五)截止（郵戳為憑）。</text:span></text:p>
      <text:p text:style-name="P162"><text:span text:style-name="T193"/></text:p>
      <text:p text:style-name="P162"><text:span text:style-name="T194">內政部移民署新住民子女人才資料表</text:span></text:p>
      <text:p text:style-name="P163"><text:span text:style-name="T195"/></text:p>
      <text:p text:style-name="P164"><text:span text:style-name="T196">填寫日期：　<text:s text:c="2"/>年　<text:s text:c="2"/>月　<text:s text:c="2"/>日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column table:style-name="TableColumn0606"/>
        <table:table-column table:style-name="TableColumn0607"/>
        <table:table-row table:style-name="TableRow0600">
          <table:table-cell table:style-name="TableCell060000" table:number-columns-spanned="2" table:number-rows-spanned="2">
            <text:p text:style-name="P166"><text:span text:style-name="T198">家長國籍</text:span><text:span text:style-name="T199"/></text:p>
          </table:table-cell>
          <table:covered-table-cell/>
          <table:table-cell table:style-name="TableCell060002" table:number-columns-spanned="6">
            <text:p text:style-name="P167"><text:span text:style-name="T200">父: □本國籍 □外國籍</text:span><text:span text:style-name="T201"><text:s text:c="15"/></text:span><text:span text:style-name="T202">(國家或地區)</text:span><text:span text:style-name="T20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601">
          <table:covered-table-cell>
            <text:p text:style-name="P170"><text:span text:style-name="T203"><text:s/></text:span></text:p>
          </table:covered-table-cell>
          <table:covered-table-cell/>
          <table:table-cell table:style-name="TableCell060102" table:number-columns-spanned="6">
            <text:p text:style-name="P171"><text:span text:style-name="T204">母: □本國籍 □外國籍</text:span><text:span text:style-name="T205"><text:s text:c="15"/></text:span><text:span text:style-name="T206">(國家或地區)</text:span><text:span text:style-name="T20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602">
          <table:table-cell table:style-name="TableCell060200" table:number-columns-spanned="2">
            <text:p text:style-name="P174"><text:span text:style-name="T208">新住民子女</text:span></text:p>
            <text:p text:style-name="P174"><text:span text:style-name="T208">中文姓名</text:span><text:span text:style-name="T209"/></text:p>
          </table:table-cell>
          <table:covered-table-cell/>
          <table:table-cell table:style-name="TableCell060202" table:number-columns-spanned="2">
            <text:p text:style-name="P174"><text:span text:style-name="T209"/></text:p>
          </table:table-cell>
          <table:covered-table-cell/>
          <table:table-cell table:style-name="TableCell060204" table:number-columns-spanned="2" table:number-rows-spanned="2">
            <text:p text:style-name="P174"><text:span text:style-name="T210">國民身分證統一編號</text:span><text:span text:style-name="T211"/></text:p>
          </table:table-cell>
          <table:covered-table-cell/>
          <table:table-cell table:style-name="TableCell060206" table:number-columns-spanned="2" table:number-rows-spanned="2">
            <text:p text:style-name="P174"><text:span text:style-name="T211"/></text:p>
          </table:table-cell>
          <table:covered-table-cell/>
        </table:table-row>
        <table:table-row table:style-name="TableRow0603">
          <table:table-cell table:style-name="TableCell060300" table:number-columns-spanned="2">
            <text:p text:style-name="P177"><text:span text:style-name="T212">新住民子女</text:span></text:p>
            <text:p text:style-name="P177"><text:span text:style-name="T212">英文姓名</text:span><text:span text:style-name="T213"/></text:p>
          </table:table-cell>
          <table:covered-table-cell/>
          <table:table-cell table:style-name="TableCell060302" table:number-columns-spanned="2">
            <text:p text:style-name="P178"><text:span text:style-name="T213"/></text:p>
          </table:table-cell>
          <table:covered-table-cell/>
          <table:covered-table-cell>
            <text:p text:style-name="P179"><text:span text:style-name="T213"><text:s/></text:span></text:p>
          </table:covered-table-cell>
          <table:covered-table-cell/>
          <table:covered-table-cell>
            <text:p text:style-name="P179"><text:span text:style-name="T213"><text:s/></text:span></text:p>
          </table:covered-table-cell>
          <table:covered-table-cell/>
        </table:table-row>
        <table:table-row table:style-name="TableRow0604">
          <table:table-cell table:style-name="TableCell060400" table:number-columns-spanned="2">
            <text:p text:style-name="P182"><text:span text:style-name="T214">教育程度</text:span><text:span text:style-name="T215"/></text:p>
          </table:table-cell>
          <table:covered-table-cell/>
          <table:table-cell table:style-name="TableCell060402" table:number-columns-spanned="2">
            <text:p text:style-name="P183"><text:span text:style-name="T216">□博士□碩士□大學□專科□高中(職)</text:span><text:span text:style-name="T217"/></text:p>
          </table:table-cell>
          <table:covered-table-cell/>
          <table:table-cell table:style-name="TableCell060404" table:number-columns-spanned="2">
            <text:p text:style-name="P184"><text:span text:style-name="T218">就讀學校:</text:span></text:p>
            <text:p text:style-name="P184"><text:span text:style-name="T218">就讀科系:</text:span><text:span text:style-name="T219"/></text:p>
          </table:table-cell>
          <table:covered-table-cell/>
          <table:table-cell table:style-name="TableCell060406" table:number-columns-spanned="2">
            <text:p text:style-name="P184"><text:span text:style-name="T219"/></text:p>
          </table:table-cell>
          <table:covered-table-cell/>
        </table:table-row>
        <table:table-row table:style-name="TableRow0605">
          <table:table-cell table:style-name="TableCell060500" table:number-columns-spanned="2">
            <text:p text:style-name="P187"><text:span text:style-name="T220">外語程度</text:span><text:span text:style-name="T221"/></text:p>
          </table:table-cell>
          <table:covered-table-cell/>
          <table:table-cell table:style-name="TableCell060502">
            <text:p text:style-name="P187"><text:span text:style-name="T222">聽</text:span><text:span text:style-name="T223"/></text:p>
          </table:table-cell>
          <table:table-cell table:style-name="TableCell060503" table:number-columns-spanned="2">
            <text:p text:style-name="P187"><text:span text:style-name="T224">說</text:span><text:span text:style-name="T225"/></text:p>
          </table:table-cell>
          <table:covered-table-cell/>
          <table:table-cell table:style-name="TableCell060505" table:number-columns-spanned="2">
            <text:p text:style-name="P187"><text:span text:style-name="T226">讀</text:span><text:span text:style-name="T227"/></text:p>
          </table:table-cell>
          <table:covered-table-cell/>
          <table:table-cell table:style-name="TableCell060507">
            <text:p text:style-name="P187"><text:span text:style-name="T228">寫</text:span><text:span text:style-name="T229"/></text:p>
          </table:table-cell>
        </table:table-row>
        <table:table-row table:style-name="TableRow0606">
          <table:table-cell table:style-name="TableCell060600" table:number-columns-spanned="2">
            <text:p text:style-name="P190"><text:span text:style-name="T230">1.新住民母語</text:span><text:span text:style-name="T231"/></text:p>
          </table:table-cell>
          <table:covered-table-cell/>
          <table:table-cell table:style-name="TableCell060602">
            <text:p text:style-name="P190"><text:span text:style-name="T232">□精通</text:span></text:p>
            <text:p text:style-name="P190"><text:span text:style-name="T232">□普通</text:span></text:p>
            <text:p text:style-name="P190"><text:span text:style-name="T232">□略懂 </text:span></text:p>
            <text:p text:style-name="P190"><text:span text:style-name="T232">□不懂</text:span><text:span text:style-name="T233"/></text:p>
          </table:table-cell>
          <table:table-cell table:style-name="TableCell060603" table:number-columns-spanned="2">
            <text:p text:style-name="P190"><text:span text:style-name="T234">□精通 </text:span></text:p>
            <text:p text:style-name="P190"><text:span text:style-name="T234">□普通</text:span></text:p>
            <text:p text:style-name="P190"><text:span text:style-name="T234">□略懂</text:span></text:p>
            <text:p text:style-name="P190"><text:span text:style-name="T234">□不懂</text:span><text:span text:style-name="T235"/></text:p>
          </table:table-cell>
          <table:covered-table-cell/>
          <table:table-cell table:style-name="TableCell060605" table:number-columns-spanned="2">
            <text:p text:style-name="P190"><text:span text:style-name="T236">□精通 </text:span></text:p>
            <text:p text:style-name="P190"><text:span text:style-name="T236">□普通</text:span></text:p>
            <text:p text:style-name="P190"><text:span text:style-name="T236">□略懂 </text:span></text:p>
            <text:p text:style-name="P190"><text:span text:style-name="T236">□不懂</text:span><text:span text:style-name="T237"/></text:p>
          </table:table-cell>
          <table:covered-table-cell/>
          <table:table-cell table:style-name="TableCell060607">
            <text:p text:style-name="P190"><text:span text:style-name="T238">□精通 </text:span></text:p>
            <text:p text:style-name="P190"><text:span text:style-name="T238">□普通</text:span></text:p>
            <text:p text:style-name="P190"><text:span text:style-name="T238">□略懂 </text:span></text:p>
            <text:p text:style-name="P190"><text:span text:style-name="T238">□不懂</text:span><text:span text:style-name="T239"/></text:p>
          </table:table-cell>
        </table:table-row>
        <table:table-row table:style-name="TableRow0607">
          <table:table-cell table:style-name="TableCell060700" table:number-columns-spanned="2">
            <text:p text:style-name="P192"><text:span text:style-name="T240">2.___________</text:span><text:span text:style-name="T241"/></text:p>
          </table:table-cell>
          <table:covered-table-cell/>
          <table:table-cell table:style-name="TableCell060702">
            <text:p text:style-name="P192"><text:span text:style-name="T242">□精通 </text:span></text:p>
            <text:p text:style-name="P192"><text:span text:style-name="T242">□普通</text:span></text:p>
            <text:p text:style-name="P192"><text:span text:style-name="T242">□略懂 </text:span></text:p>
            <text:p text:style-name="P192"><text:span text:style-name="T242">□不懂</text:span><text:span text:style-name="T243"/></text:p>
          </table:table-cell>
          <table:table-cell table:style-name="TableCell060703" table:number-columns-spanned="2">
            <text:p text:style-name="P192"><text:span text:style-name="T244">□精通 </text:span></text:p>
            <text:p text:style-name="P192"><text:span text:style-name="T244">□普通</text:span></text:p>
            <text:p text:style-name="P192"><text:span text:style-name="T244">□略懂 </text:span></text:p>
            <text:p text:style-name="P192"><text:span text:style-name="T244">□不懂</text:span><text:span text:style-name="T245"/></text:p>
          </table:table-cell>
          <table:covered-table-cell/>
          <table:table-cell table:style-name="TableCell060705" table:number-columns-spanned="2">
            <text:p text:style-name="P192"><text:span text:style-name="T246">□精通 </text:span></text:p>
            <text:p text:style-name="P192"><text:span text:style-name="T246">□普通</text:span></text:p>
            <text:p text:style-name="P192"><text:span text:style-name="T246">□略懂 </text:span></text:p>
            <text:p text:style-name="P192"><text:span text:style-name="T246">□不懂</text:span><text:span text:style-name="T247"/></text:p>
          </table:table-cell>
          <table:covered-table-cell/>
          <table:table-cell table:style-name="TableCell060707">
            <text:p text:style-name="P192"><text:span text:style-name="T248">□精通 </text:span></text:p>
            <text:p text:style-name="P192"><text:span text:style-name="T248">□普通</text:span></text:p>
            <text:p text:style-name="P192"><text:span text:style-name="T248">□略懂 </text:span></text:p>
            <text:p text:style-name="P192"><text:span text:style-name="T248">□不懂</text:span><text:span text:style-name="T249"/></text:p>
          </table:table-cell>
        </table:table-row>
        <table:table-row table:style-name="TableRow0608">
          <table:table-cell table:style-name="TableCell060800" table:number-columns-spanned="2">
            <text:p text:style-name="P194"><text:span text:style-name="T250">3.___________</text:span><text:span text:style-name="T251"/></text:p>
          </table:table-cell>
          <table:covered-table-cell/>
          <table:table-cell table:style-name="TableCell060802">
            <text:p text:style-name="P194"><text:span text:style-name="T252">□精通 </text:span></text:p>
            <text:p text:style-name="P194"><text:span text:style-name="T252">□普通</text:span></text:p>
            <text:p text:style-name="P194"><text:span text:style-name="T252">□略懂 </text:span></text:p>
            <text:p text:style-name="P194"><text:span text:style-name="T252">□不懂</text:span><text:span text:style-name="T253"/></text:p>
          </table:table-cell>
          <table:table-cell table:style-name="TableCell060803" table:number-columns-spanned="2">
            <text:p text:style-name="P194"><text:span text:style-name="T254">□精通 </text:span></text:p>
            <text:p text:style-name="P194"><text:span text:style-name="T254">□普通</text:span></text:p>
            <text:p text:style-name="P194"><text:span text:style-name="T254">□略懂 </text:span></text:p>
            <text:p text:style-name="P194"><text:span text:style-name="T254">□不懂</text:span><text:span text:style-name="T255"/></text:p>
          </table:table-cell>
          <table:covered-table-cell/>
          <table:table-cell table:style-name="TableCell060805" table:number-columns-spanned="2">
            <text:p text:style-name="P194"><text:span text:style-name="T256">□精通 </text:span></text:p>
            <text:p text:style-name="P194"><text:span text:style-name="T256">□普通</text:span></text:p>
            <text:p text:style-name="P194"><text:span text:style-name="T256">□略懂 </text:span></text:p>
            <text:p text:style-name="P194"><text:span text:style-name="T256">□不懂</text:span><text:span text:style-name="T257"/></text:p>
          </table:table-cell>
          <table:covered-table-cell/>
          <table:table-cell table:style-name="TableCell060807">
            <text:p text:style-name="P194"><text:span text:style-name="T258">□精通 </text:span></text:p>
            <text:p text:style-name="P194"><text:span text:style-name="T258">□普通</text:span></text:p>
            <text:p text:style-name="P194"><text:span text:style-name="T258">□略懂 </text:span></text:p>
            <text:p text:style-name="P194"><text:span text:style-name="T258">□不懂</text:span><text:span text:style-name="T259"/></text:p>
          </table:table-cell>
        </table:table-row>
        <table:table-row table:style-name="TableRow0609">
          <table:table-cell table:style-name="TableCell060900">
            <text:p text:style-name="P197"><text:span text:style-name="T260">曾獲選本署舉辦之相關活動</text:span><text:span text:style-name="T261"/></text:p>
          </table:table-cell>
          <table:table-cell table:style-name="TableCell060901" table:number-columns-spanned="7">
            <text:p text:style-name="P198"><text:span text:style-name="T262">□新住民子女海外培力計畫：___________（年度）</text:span></text:p>
            <text:p text:style-name="P198"><text:span text:style-name="T262">□新住民及其子女築夢計畫：___________（年度）</text:span></text:p>
            <text:p text:style-name="P198"><text:span text:style-name="T262">□新住民子女國內培育營：___________（年度）</text:span></text:p>
            <text:p text:style-name="P198"><text:span text:style-name="T262">□新住民及其子女培力與獎助（勵）學金計畫：</text:span></text:p>
            <text:p text:style-name="P198"><text:span text:style-name="T262"><text:s text:c="2"/>__________（年度）</text:span><text:span text:style-name="T2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0">
          <table:table-cell table:style-name="TableCell061000">
            <text:p text:style-name="P201"><text:span text:style-name="T264">未來是否有意願至海外工作</text:span><text:span text:style-name="T265"/></text:p>
          </table:table-cell>
          <table:table-cell table:style-name="TableCell061001" table:number-columns-spanned="7">
            <text:p text:style-name="P202"><text:span text:style-name="T266">□是：_________________ （國家或地區）<text:s text:c="3"/>□否</text:span><text:span text:style-name="T26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1">
          <table:table-cell table:style-name="TableCell061100">
            <text:p text:style-name="P205"><text:span text:style-name="T268">個人專長</text:span></text:p>
            <text:p text:style-name="P205"><text:span text:style-name="T268">（可複選）</text:span><text:span text:style-name="T269"/></text:p>
          </table:table-cell>
          <table:table-cell table:style-name="TableCell061101" table:number-columns-spanned="7">
            <text:p text:style-name="P206"><text:span text:style-name="T270">□會計<text:s text:c="6"/>□統計<text:s text:c="6"/>□法律<text:s text:c="6"/>□財稅金融</text:span></text:p>
            <text:p text:style-name="P206"><text:span text:style-name="T270">□音樂<text:s text:c="6"/>□體育<text:s text:c="6"/>□美術設計<text:s text:c="2"/>□網頁製作<text:s text:c="2"/></text:span></text:p>
            <text:p text:style-name="P207"><text:span text:style-name="T270">□餐飲旅遊<text:s text:c="2"/>□醫療護理<text:s text:c="2"/>□公關行銷 □活動企劃能力</text:span></text:p>
            <text:p text:style-name="P208"><text:span text:style-name="T270">□資訊處理<text:s text:c="2"/>□程式語言【<text:s text:c="11"/>】</text:span></text:p>
            <text:p text:style-name="P208"><text:span text:style-name="T270">□其他：___________________<text:s text:c="14"/></text:span><text:span text:style-name="T2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2">
          <table:table-cell table:style-name="TableCell061200">
            <text:p text:style-name="P211"><text:span text:style-name="T272">取得證照</text:span><text:span text:style-name="T273"/></text:p>
          </table:table-cell>
          <table:table-cell table:style-name="TableCell061201" table:number-columns-spanned="7">
            <text:p text:style-name="P212"><text:span text:style-name="T27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pan text:style-name="T274">同意書</text:span></text:p>
      <text:p text:style-name="P214"><text:span text:style-name="T275"/></text:p>
      <text:p text:style-name="P215"><text:span text:style-name="T276">本人</text:span><text:span text:style-name="T277"><text:s text:c="13"/></text:span><text:span text:style-name="T278">，國民身分證統一編號<text:s/></text:span><text:span text:style-name="T279"><text:s text:c="21"/></text:span><text:span text:style-name="T280">，</text:span></text:p>
      <text:p text:style-name="P215"><text:span text:style-name="T280">出生</text:span><text:span text:style-name="T281"><text:s text:c="7"/></text:span><text:span text:style-name="T282">年</text:span><text:span text:style-name="T283"><text:s text:c="6"/></text:span><text:span text:style-name="T284">月</text:span><text:span text:style-name="T285"><text:s text:c="6"/></text:span><text:span text:style-name="T286">日，同意將個人基本資料登入內政部移民署新住民子女人才資料庫，提供各級政府相關部會參考使用。</text:span></text:p>
      <text:p text:style-name="P216"><text:span text:style-name="T287"><text:s text:c="8"/>此致</text:span></text:p>
      <text:p text:style-name="P217"><text:span text:style-name="T288"><text:s text:c="8"/>內政部移民署</text:span></text:p>
      <text:p text:style-name="P218"><text:span text:style-name="T289"/></text:p>
      <text:p text:style-name="P218"><text:span text:style-name="T289"/></text:p>
      <text:p text:style-name="P218"><text:span text:style-name="T289"/></text:p>
      <text:p text:style-name="P218"><text:span text:style-name="T289"/></text:p>
      <text:p text:style-name="P218"><text:span text:style-name="T289"/></text:p>
      <text:p text:style-name="P218"><text:span text:style-name="T289"/></text:p>
      <table:table table:style-name="Table07">
        <table:table-column table:style-name="TableColumn0700"/>
        <table:table-row table:style-name="TableRow0700">
          <table:table-cell table:style-name="TableCell070000">
            <text:p text:style-name="P220"><text:span text:style-name="T290">家長簽章</text:span><text:span text:style-name="T291">：</text:span><text:span text:style-name="T292"/></text:p>
          </table:table-cell>
        </table:table-row>
        <table:table-row table:style-name="TableRow0701">
          <table:table-cell table:style-name="TableCell070100">
            <text:p text:style-name="P223"><text:span text:style-name="T293">與新住民子女關係：</text:span><text:span text:style-name="T294"/></text:p>
          </table:table-cell>
        </table:table-row>
        <table:table-row table:style-name="TableRow0702">
          <table:table-cell table:style-name="TableCell070200">
            <text:p text:style-name="P225"><text:span text:style-name="T295">（未滿20歲者經家長簽章）</text:span><text:span text:style-name="T296"/></text:p>
          </table:table-cell>
        </table:table-row>
        <table:table-row table:style-name="TableRow0703">
          <table:table-cell table:style-name="TableCell070300">
            <text:p text:style-name="P227"><text:span text:style-name="T296"/></text:p>
          </table:table-cell>
        </table:table-row>
      </table:table>
      <text:p text:style-name="P229"><text:span text:style-name="T296"/></text:p>
      <text:p text:style-name="P229"><text:span text:style-name="T296"/></text:p>
      <text:p text:style-name="P229"><text:span text:style-name="T296"/></text:p>
      <text:p text:style-name="P229"><text:span text:style-name="T296"/></text:p>
      <text:p text:style-name="P229"><text:span text:style-name="T296"/></text:p>
      <text:p text:style-name="P229"><text:span text:style-name="T296"/></text:p>
      <text:p text:style-name="P229"><text:span text:style-name="T296"/></text:p>
      <text:p text:style-name="P229"><text:span text:style-name="T296"/></text:p>
      <text:p text:style-name="P229"><text:span text:style-name="T296"/></text:p>
      <text:p text:style-name="P229"><text:span text:style-name="T296"/></text:p>
      <text:p text:style-name="P229"><text:span text:style-name="T296"/></text:p>
      <text:p text:style-name="P229"><text:span text:style-name="T296"/></text:p>
      <text:p text:style-name="P229"><text:span text:style-name="T296"/></text:p>
      <text:p text:style-name="P229"><text:span text:style-name="T296"/></text:p>
      <text:p text:style-name="P229"><text:span text:style-name="T296"/></text:p>
      <text:p text:style-name="P229"><text:span text:style-name="T296"/></text:p>
      <text:p text:style-name="P230"><text:span text:style-name="T297">中<text:s text:c="3"/>華<text:s text:c="3"/>民<text:s text:c="3"/>國<text:s text:c="11"/>年<text:s text:c="10"/>月<text:s text:c="9"/>日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