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7638in" fo:text-indent="-0.667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4pt"/>
    </style:style>
    <style:style style:name="P7" style:parent-style-name="內文" style:family="paragraph">
      <style:paragraph-properties style:snap-to-layout-grid="false" fo:text-align="justify" fo:margin-top="0.1666in" fo:line-height="0.3333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0.684in"/>
    </style:style>
    <style:style style:name="TableColumn11" style:family="table-column">
      <style:table-column-properties style:column-width="1.0319in"/>
    </style:style>
    <style:style style:name="TableColumn12" style:family="table-column">
      <style:table-column-properties style:column-width="1.034in"/>
    </style:style>
    <style:style style:name="TableColumn13" style:family="table-column">
      <style:table-column-properties style:column-width="1.034in"/>
    </style:style>
    <style:style style:name="TableColumn14" style:family="table-column">
      <style:table-column-properties style:column-width="1.034in"/>
    </style:style>
    <style:style style:name="TableColumn15" style:family="table-column">
      <style:table-column-properties style:column-width="1.034in"/>
    </style:style>
    <style:style style:name="TableColumn16" style:family="table-column">
      <style:table-column-properties style:column-width="1.1472in"/>
    </style:style>
    <style:style style:name="TableColumn17" style:family="table-column">
      <style:table-column-properties style:column-width="1.1472in"/>
    </style:style>
    <style:style style:name="TableColumn18" style:family="table-column">
      <style:table-column-properties style:column-width="1.1472in"/>
    </style:style>
    <style:style style:name="TableColumn19" style:family="table-column">
      <style:table-column-properties style:column-width="1.1472in"/>
    </style:style>
    <style:style style:name="Table9" style:family="table">
      <style:table-properties style:width="10.4409in" style:rel-width="103.26%" fo:margin-left="0in" table:align="center"/>
    </style:style>
    <style:style style:name="TableRow20" style:family="table-row">
      <style:table-row-properties style:min-row-height="0.1902in"/>
    </style:style>
    <style:style style:name="TableCell2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36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37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ableRow38" style:family="table-row">
      <style:table-row-properties style:min-row-height="0.3541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53" style:family="table-row">
      <style:table-row-properties style:min-row-height="0.3541in"/>
    </style:style>
    <style:style style:name="TableCell5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74" style:family="table-row">
      <style:table-row-properties style:min-row-height="0.3541in"/>
    </style:style>
    <style:style style:name="TableCell7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95" style:family="table-row">
      <style:table-row-properties style:min-row-height="0.3541in"/>
    </style:style>
    <style:style style:name="TableCell9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16" style:family="table-row">
      <style:table-row-properties style:min-row-height="0.3541in"/>
    </style:style>
    <style:style style:name="TableCell11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37" style:family="table-row">
      <style:table-row-properties style:min-row-height="0.3541in"/>
    </style:style>
    <style:style style:name="TableCell13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58" style:family="table-row">
      <style:table-row-properties style:min-row-height="0.3541in"/>
    </style:style>
    <style:style style:name="TableCell15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79" style:family="table-row">
      <style:table-row-properties style:min-row-height="0.3541in"/>
    </style:style>
    <style:style style:name="TableCell18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200" style:family="table-row">
      <style:table-row-properties style:min-row-height="0.3541in"/>
    </style:style>
    <style:style style:name="TableCell20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221" style:family="table-row">
      <style:table-row-properties style:min-row-height="0.3541in"/>
    </style:style>
    <style:style style:name="TableCell22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242" style:family="table-row">
      <style:table-row-properties style:min-row-height="0.3541in"/>
    </style:style>
    <style:style style:name="TableCell24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263" style:parent-style-name="內文" style:list-style-name="LFO1" style:family="paragraph">
      <style:paragraph-properties fo:widows="2" fo:orphans="2" fo:text-align="justify" fo:line-height="0.3472in" fo:margin-left="0.1972in" fo:text-indent="-0.1972in">
        <style:tab-stops>
          <style:tab-stop style:type="left" style:position="0in"/>
        </style:tab-stops>
      </style:paragraph-properties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76" style:parent-style-name="內文" style:family="paragraph">
      <style:paragraph-properties fo:widows="2" fo:orphans="2" fo:text-align="justify" fo:line-height="0.3472in" fo:margin-left="0.1972in">
        <style:tab-stops>
          <style:tab-stop style:type="left" style:position="0in"/>
        </style:tab-stops>
      </style:paragraph-properties>
    </style:style>
    <style:style style:name="T27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7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7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8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81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T282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T283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T284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T285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T28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8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8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8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9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91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P292" style:parent-style-name="內文" style:family="paragraph">
      <style:paragraph-properties fo:widows="2" fo:orphans="2" fo:text-align="justify" fo:line-height="0.3472in" fo:margin-left="0.1972in">
        <style:tab-stops>
          <style:tab-stop style:type="left" style:position="0in"/>
        </style:tab-stops>
      </style:paragraph-properties>
    </style:style>
    <style:style style:name="T293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T294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T295" style:parent-style-name="預設段落字型" style:family="text">
      <style:text-properties fo:color="#373737" fo:background-color="#FAF9F3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P301" style:parent-style-name="內文" style:list-style-name="LFO1" style:family="paragraph">
      <style:paragraph-properties fo:widows="2" fo:orphans="2" fo:text-align="justify" fo:line-height="0.3472in" fo:margin-left="0.1972in" fo:text-indent="-0.1972in">
        <style:tab-stops>
          <style:tab-stop style:type="left" style:position="0in"/>
        </style:tab-stops>
      </style:paragraph-properties>
    </style:style>
    <style:style style:name="T30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03" style:parent-style-name="預設段落字型" style:family="text">
      <style:text-properties style:font-name="標楷體" style:font-name-asian="標楷體" style:font-name-complex="Arial" style:letter-kerning="false" style:font-size-complex="12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-0.23264in" svg:y="-0.20833in" svg:width="0.75in" svg:height="0.35903in" style:rel-width="scale" style:rel-height="scale"><draw:text-box><text:p text:style-name="P3">附件一</text:p></draw:text-box><svg:title/><svg:desc/></draw:frame></text:span><text:span text:style-name="T4">「舞告厲害」開南大學全國</text:span><text:span text:style-name="T5">K-POP</text:span><text:span text:style-name="T6">創意舞蹈大賽報名表</text:span></text:p>
      <text:p text:style-name="P7"><text:span text:style-name="T8">參賽者請完整填妥以下資料：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序號</text:p>
          </table:table-cell>
          <table:table-cell table:style-name="TableCell23" table:number-rows-spanned="2">
            <text:p text:style-name="P24">就讀學校</text:p>
          </table:table-cell>
          <table:table-cell table:style-name="TableCell25" table:number-rows-spanned="2">
            <text:p text:style-name="P26">姓名</text:p>
          </table:table-cell>
          <table:table-cell table:style-name="TableCell27" table:number-rows-spanned="2">
            <text:p text:style-name="P28">身分證字號</text:p>
          </table:table-cell>
          <table:table-cell table:style-name="TableCell29" table:number-rows-spanned="2">
            <text:p text:style-name="P30">出生年月日</text:p>
          </table:table-cell>
          <table:table-cell table:style-name="TableCell31" table:number-rows-spanned="2">
            <text:p text:style-name="P32">連絡電話</text:p>
          </table:table-cell>
          <table:table-cell table:style-name="TableCell33" table:number-columns-spanned="4">
            <text:p text:style-name="P34"><text:span text:style-name="T35">未滿</text:span><text:span text:style-name="T36">20</text:span><text:span text:style-name="T37">歲之參賽者須填寫，此為保險資料所需</text:span></text:p>
          </table:table-cell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>
            <text:p text:style-name="P46">父或母姓名</text:p>
          </table:table-cell>
          <table:table-cell table:style-name="TableCell47">
            <text:p text:style-name="P48">身分證字號</text:p>
          </table:table-cell>
          <table:table-cell table:style-name="TableCell49">
            <text:p text:style-name="P50">出生年月日</text:p>
          </table:table-cell>
          <table:table-cell table:style-name="TableCell51">
            <text:p text:style-name="P52">連絡電話</text:p>
          </table:table-cell>
        </table:table-row>
        <table:table-row table:style-name="TableRow53">
          <table:table-cell table:style-name="TableCell54">
            <text:p text:style-name="P55">1隊長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2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3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4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5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6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7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8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9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10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</table:table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63"><text:span text:style-name="T264">即日起至</text:span><text:span text:style-name="T265">111</text:span><text:span text:style-name="T266">年</text:span><text:span text:style-name="T267">2</text:span><text:span text:style-name="T268">月</text:span><text:span text:style-name="T269">20</text:span><text:span text:style-name="T270">日</text:span><text:span text:style-name="T271">(</text:span><text:span text:style-name="T272">日</text:span><text:span text:style-name="T273">)</text:span><text:span text:style-name="T274">止需完成以下</text:span><text:span text:style-name="T275">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76"><text:span text:style-name="T277">(1)</text:span><text:span text:style-name="T278">報名表填寫完成請上傳</text:span><text:span text:style-name="T279">word</text:span><text:span text:style-name="T280">檔至雲端資料夾，雲端</text:span><text:span text:style-name="T281">資料夾</text:span><text:span text:style-name="T282">(</text:span><text:span text:style-name="T283">開啟共用，並設定任何知道這個連結的網際網路使用者都能『編輯』</text:span><text:span text:style-name="T284">)</text:span><text:span text:style-name="T285">，</text:span><text:span text:style-name="T286">檔名：學校</text:span><text:span text:style-name="T287">/</text:span><text:span text:style-name="T288">隊伍名稱報名表，例如：開南大學</text:span><text:span text:style-name="T289">Lucky seven</text:span><text:span text:style-name="T290">報名表</text:span><text:span text:style-name="T291">。</text:span></text:p>
      <text:p text:style-name="P292"><text:span text:style-name="T293">(2)</text:span><text:span text:style-name="T294">隊長填寫網路報名表</text:span><text:span text:style-name="T295"> </text:span><text:a xlink:href="https://reurl.cc/aNQzO9" office:target-frame-name="_top" xlink:show="replace"><text:span text:style-name="超連結">https://reurl.cc/aNQzO9</text:span></text:a>，<text:span text:style-name="T296">將雲端資料夾網址</text:span><text:span text:style-name="T297">(</text:span><text:span text:style-name="T298">內需有附件一、附件二、比賽音樂檔案</text:span><text:span text:style-name="T299">)</text:span><text:span text:style-name="T300">填入網路報名表中。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01"><text:span text:style-name="T302">報到當天請務必準時並</text:span><text:span text:style-name="T303">攜帶</text:span><text:span text:style-name="T304">全隊人員學生證</text:span><text:span text:style-name="T305">(</text:span><text:span text:style-name="T306">須蓋註冊章</text:span><text:span text:style-name="T307">)</text:span><text:span text:style-name="T308">或在學證明文件。</text:span>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Calibri" style:font-name-asian="新細明體" style:font-name-complex="Times New Roman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1-07T01:50:00Z</meta:creation-date>
    <dc:date>2022-01-07T01:50:00Z</dc:date>
    <meta:print-date>2021-12-22T05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9" meta:row-count="3" meta:non-whitespace-character-count="443"/>
  </office:meta>
</office:document-meta>
</file>