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319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54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4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2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4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9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8" style:family="table-row">
      <style:table-row-properties style:min-row-height="0.328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9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60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61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新竹市110學年度國民中小學本土教育原民生活體驗營活動學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血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級班級</text:p>
          </table:table-cell>
          <table:table-cell table:style-name="TableCell30" table:number-columns-spanned="3">
            <text:p text:style-name="P31">＿＿年＿＿班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text:s/></text:p>
          </table:table-cell>
          <table:covered-table-cell/>
          <table:table-cell table:style-name="TableCell35">
            <text:p text:style-name="P36">＿＿年＿＿月＿＿日</text:p>
          </table: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是否為原民籍</text:p>
          </table:table-cell>
          <table:covered-table-cell/>
          <table:table-cell table:style-name="TableCell44">
            <text:p text:style-name="P45">□是□否</text:p>
          </table:table-cell>
          <table:table-cell table:style-name="TableCell46">
            <text:p text:style-name="P47">族別</text:p>
          </table:table-cell>
          <table:table-cell table:style-name="TableCell48" table:number-columns-spanned="3">
            <text:p text:style-name="P49"><text:s/>＿＿＿＿＿<text:s/>族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監護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關<text:s text:c="5"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1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緊急聯絡人2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家裡電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學生手機</text:p>
            <text:p text:style-name="P84"><text:span text:style-name="T85">(</text:span><text:span text:style-name="T86">若無則免留</text:span><text:span text:style-name="T87">)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裡住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健康狀況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用餐</text:p>
          </table:table-cell>
          <table:covered-table-cell/>
          <table:table-cell table:style-name="TableCell103" table:number-columns-spanned="5">
            <text:p text:style-name="P104">□素食<text:s text:c="7"/>□葷素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返家方式</text:p>
          </table:table-cell>
          <table:covered-table-cell/>
          <table:table-cell table:style-name="TableCell108" table:number-columns-spanned="5">
            <text:p text:style-name="P109">□家長接送</text:p>
            <text:p text:style-name="P110">□親友接送（請註明關係：<text:s text:c="9"/>）</text:p>
            <text:p text:style-name="P111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有無特別需要注意之處（請註明）：</text:p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註</text:p>
          </table:table-cell>
          <table:table-cell table:style-name="TableCell121" table:number-columns-spanned="6">
            <text:p text:style-name="內文"><text:span text:style-name="T122">註：</text:span><text:span text:style-name="T123">1.</text:span><text:span text:style-name="T124">各校承辦老師請於</text:span><text:span text:style-name="T125">111</text:span><text:span text:style-name="T126">年</text:span><text:span text:style-name="T127">02</text:span><text:span text:style-name="T128">月</text:span><text:span text:style-name="T129">11</text:span><text:span text:style-name="T130">日（五）</text:span><text:span text:style-name="T131">前，</text:span><text:bookmark-start text:name="_Hlk29369313"/><text:span text:style-name="T132">將學生報名資料填妥後，</text:span><text:span text:style-name="T133">word</text:span><text:span text:style-name="T134">檔案</text:span></text:p>
            <text:p text:style-name="內文"><text:span text:style-name="T135"><text:s text:c="6"/></text:span><text:span text:style-name="T136">寄至</text:span><text:span text:style-name="T137">kyps02@kyps.hc.edu.tw</text:span><text:bookmark-end text:name="_Hlk29369313"/><text:span text:style-name="T138">，並來電確認</text:span><text:span text:style-name="T139">(6668421-120</text:span><text:span text:style-name="T140">或本市網路電話</text:span><text:span text:style-name="T141">48502)</text:span><text:span text:style-name="T142">。</text:span><text:span text:style-name="T143"><text:s text:c="4"/></text:span></text:p>
            <text:p text:style-name="內文"><text:span text:style-name="T144"><text:s text:c="4"/>2.</text:span><text:span text:style-name="T145">紙本報名表暨同意書</text:span><text:bookmark-start text:name="_Hlk29369368"/><text:span text:style-name="T146">於</text:span><text:span text:style-name="T147">111</text:span><text:span text:style-name="T148">年</text:span><text:span text:style-name="T149">02</text:span><text:span text:style-name="T150">月</text:span><text:span text:style-name="T151">15</text:span><text:span text:style-name="T152">日（二）</text:span><text:span text:style-name="T153">前</text:span><text:bookmark-end text:name="_Hlk29369368"/><text:span text:style-name="T154">，交至科園國小教務主任許喻善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同意書</text:p>
      <text:p text:style-name="P158"/>
      <text:p text:style-name="P159">學生＿＿＿＿＿參加新竹市110學年度辦理國民中小學本土教育～</text:p>
      <text:p text:style-name="P160">原住民生活體驗營活動，在活動期間應聽從工作人員指導，以維護安全，且家長應負責學生往返接送安全。</text:p>
      <text:p text:style-name="P161"><text:s text:c="16"/></text:p>
      <text:p text:style-name="內文"><text:span text:style-name="T162"><text:s text:c="29"/></text:span><text:span text:style-name="T163">家長簽章：</text:span><text:span text:style-name="T164"><text:s text:c="20"/></text:span><text:span text:style-name="T16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9T02:45:00Z</meta:creation-date>
    <dc:date>2021-12-09T02:45:00Z</dc:date>
    <meta:print-date>2020-12-28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