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0.609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6361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6104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944in" style:use-optimal-column-width="false"/>
    </style:style>
    <style:style style:name="Table4" style:family="table">
      <style:table-properties style:width="10.3444in" fo:margin-left="0in" table:align="center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新細明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fo:font-size="11pt" style:font-size-asian="11pt" style:font-size-complex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Row43" style:family="table-row">
      <style:table-row-properties style:min-row-height="0.223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</style:style>
    <style:style style:name="TableRow61" style:family="table-row">
      <style:table-row-properties style:min-row-height="0.539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in"/>
      <style:text-properties style:font-name-asian="新細明體" fo:font-size="10pt" style:font-size-asian="10pt" style:font-size-complex="10pt"/>
    </style:style>
    <style:style style:name="P68" style:parent-style-name="Standard" style:family="paragraph">
      <style:paragraph-properties style:snap-to-layout-grid="false" style:line-height-at-least="0in"/>
      <style:text-properties style:font-name-asian="新細明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</style:style>
    <style:style style:name="TableRow71" style:family="table-row">
      <style:table-row-properties style:min-row-height="0.204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in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新細明體" style:font-name-asian="新細明體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新細明體" style:font-name-asian="新細明體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90" style:parent-style-name="預設段落字型" style:family="text">
      <style:text-properties style:font-name-asian="新細明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新細明體" style:font-name-asian="新細明體"/>
    </style:style>
    <style:style style:name="TableRow98" style:family="table-row">
      <style:table-row-properties style:min-row-height="0.487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-asian="新細明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in"/>
      <style:text-properties style:font-name-asian="新細明體" fo:font-size="8pt" style:font-size-asian="8pt" style:font-size-complex="8pt"/>
    </style:style>
    <style:style style:name="P105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新細明體" fo:font-size="8pt" style:font-size-asian="8pt" style:font-size-complex="8pt"/>
    </style:style>
    <style:style style:name="P108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P111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P112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TableRow113" style:family="table-row">
      <style:table-row-properties style:min-row-height="0.22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fo:font-size="14pt" style:font-size-asian="14pt" style:font-size-complex="14pt" fo:background-color="#FFFF00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新細明體, PMingLiU" style:font-name-complex="新細明體, PMingLiU"/>
    </style:style>
    <style:style style:name="TableRow127" style:family="table-row">
      <style:table-row-properties style:min-row-height="0.520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31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T132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="新細明體" style:font-name-asian="新細明體" style:font-name-complex="Wingdings 2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T153" style:parent-style-name="預設段落字型" style:family="text">
      <style:text-properties style:font-name="新細明體" style:font-name-asian="新細明體" style:font-name-complex="新細明體, PMingLiU"/>
    </style:style>
    <style:style style:name="T154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P155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9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style:snap-to-layout-grid="false" style:line-height-at-least="0in"/>
      <style:text-properties style:font-name="細明體, MingLiU" style:font-name-asian="細明體, MingLiU" style:font-name-complex="細明體, MingLiU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872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 fo:margin-right="-0.1298in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 fo:margin-right="-0.1131in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 fo:margin-right="-0.0701in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in" fo:margin-right="-0.0513in"/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 fo:margin-right="-0.1166in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in" fo:margin-right="-0.0916in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Row207" style:family="table-row">
      <style:table-row-properties style:min-row-height="0.808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style:line-height-at-least="0in"/>
    </style:style>
    <style:style style:name="T210" style:parent-style-name="預設段落字型" style:family="text">
      <style:text-properties style:font-name="新細明體, PMingLiU" style:font-name-complex="新細明體, PMingLiU"/>
    </style:style>
    <style:style style:name="T21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12" style:parent-style-name="預設段落字型" style:family="text">
      <style:text-properties style:font-name="新細明體, PMingLiU" style:font-name-asian="新細明體" style:font-name-complex="新細明體, PMingLiU" fo:font-size="9pt" style:font-size-asian="9pt" style:font-size-complex="9pt"/>
    </style:style>
    <style:style style:name="T213" style:parent-style-name="預設段落字型" style:family="text">
      <style:text-properties style:font-name="新細明體, PMingLiU" style:font-name-asian="新細明體" style:font-name-complex="新細明體, PMingLiU" fo:font-size="9pt" style:font-size-asian="9pt" style:font-size-complex="9pt"/>
    </style:style>
    <style:style style:name="T214" style:parent-style-name="預設段落字型" style:family="text">
      <style:text-properties style:font-name="新細明體, PMingLiU" style:font-name-complex="新細明體, PMingLiU"/>
    </style:style>
    <style:style style:name="TableCell21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P217" style:parent-style-name="Standard" style:family="paragraph">
      <style:paragraph-properties style:snap-to-layout-grid="false" style:line-height-at-least="0in"/>
    </style:style>
    <style:style style:name="T2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22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21" style:parent-style-name="Standard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P224" style:parent-style-name="Standard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ableRow227" style:family="table-row">
      <style:table-row-properties style:min-row-height="0.7034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1.177in" style:use-optimal-row-height="false"/>
    </style:style>
    <style:style style:name="TableCell2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line-height-at-least="0in"/>
    </style:style>
    <style:style style:name="T23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style:snap-to-layout-grid="false" style:line-height-at-least="0in"/>
      <style:text-properties style:font-name="新細明體" style:font-name-asian="新細明體" style:font-name-complex="新細明體, PMingLiU" fo:font-weight="bold" style:font-weight-asian="bold"/>
    </style:style>
    <style:style style:name="P246" style:parent-style-name="Standard" style:family="paragraph">
      <style:paragraph-properties style:snap-to-layout-grid="false" style:line-height-at-least="0in"/>
      <style:text-properties style:font-name="新細明體" style:font-name-asian="新細明體" style:font-name-complex="新細明體, PMingLiU" fo:font-weight="bold" style:font-weight-asian="bold"/>
    </style:style>
    <style:style style:name="P247" style:parent-style-name="Standard" style:family="paragraph">
      <style:paragraph-properties style:snap-to-layout-grid="false" style:line-height-at-least="0in"/>
    </style:style>
    <style:style style:name="T248" style:parent-style-name="預設段落字型" style:family="text">
      <style:text-properties style:font-name="新細明體" style:font-name-asian="新細明體" style:font-name-complex="新細明體, PMingLiU" fo:font-weight="bold" style:font-weight-asian="bold"/>
    </style:style>
    <style:style style:name="TableCell249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252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253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8pt" style:font-size-asian="8pt"/>
    </style:style>
    <style:style style:name="T254" style:parent-style-name="預設段落字型" style:family="text">
      <style:text-properties style:font-name="新細明體, PMingLiU" style:font-name-asian="細明體" style:font-name-complex="新細明體, PMingLiU" fo:font-weight="bold" style:font-weight-asian="bold" fo:font-size="8pt" style:font-size-asian="8pt" style:font-size-complex="8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-asian="Wingdings 2" fo:font-weight="bold" style:font-weight-asian="bold"/>
    </style:style>
    <style:style style:name="T26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2" style:parent-style-name="預設段落字型" style:family="text">
      <style:text-properties style:font-name-asian="Wingdings 2" style:font-name-complex="Wingdings 2" fo:font-weight="bold" style:font-weight-asian="bold"/>
    </style:style>
    <style:style style:name="P263" style:parent-style-name="Standard" style:family="paragraph">
      <style:paragraph-properties style:snap-to-layout-grid="false" style:line-height-at-least="0in"/>
    </style:style>
    <style:style style:name="T264" style:parent-style-name="預設段落字型" style:family="text">
      <style:text-properties style:font-name-asian="Wingdings 2" style:font-name-complex="Wingdings 2" fo:font-weight="bold" style:font-weight-asian="bold"/>
    </style:style>
    <style:style style:name="T2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6" style:parent-style-name="預設段落字型" style:family="text">
      <style:text-properties style:font-name-asian="Wingdings 2" style:font-name-complex="Wingdings 2" fo:font-weight="bold" style:font-weight-asian="bold"/>
    </style:style>
    <style:style style:name="P2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68" style:parent-style-name="Standard" style:family="paragraph">
      <style:paragraph-properties fo:line-height="0.2777in"/>
    </style:style>
    <style:style style:name="P269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75" style:family="table-column">
      <style:table-column-properties style:column-width="3.4506in" style:use-optimal-column-width="false"/>
    </style:style>
    <style:style style:name="TableColumn276" style:family="table-column">
      <style:table-column-properties style:column-width="3.4506in" style:use-optimal-column-width="false"/>
    </style:style>
    <style:style style:name="TableColumn277" style:family="table-column">
      <style:table-column-properties style:column-width="3.4576in" style:use-optimal-column-width="false"/>
    </style:style>
    <style:style style:name="Table274" style:family="table">
      <style:table-properties style:width="10.359in" fo:margin-left="0in" table:align="center"/>
    </style:style>
    <style:style style:name="TableRow278" style:family="table-row">
      <style:table-row-properties style:min-row-height="3.020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3.020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110</text:span><text:span text:style-name="T25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獎學金</text:span><text:span text:style-name="T30">代號</text:span></text:p>
            <text:p text:style-name="P31">(參考獎學金分配表)</text:p>
          </table:table-cell>
          <table:table-cell table:style-name="TableCell32" table:number-columns-spanned="3">
            <text:p text:style-name="P33">(限填1項，否則作廢)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（限填</text:span><text:span text:style-name="T40">1</text:span><text:span text:style-name="T41">項，否則作廢）</text:span></text:p>
            <text:p text:style-name="P42"><text:s/>財團法人感恩社會福利基金會之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申請人姓名</text:span>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(</text:span><text:span text:style-name="T54">民國</text:span><text:span text:style-name="T55">)</text:span><text:span text:style-name="T56">出生年月日</text:span></text:p>
          </table:table-cell>
          <table:covered-table-cell/>
          <table:covered-table-cell/>
          <table:table-cell table:style-name="TableCell57" table:number-columns-spanned="3">
            <text:p text:style-name="P58">申請人電話</text:p>
          </table:table-cell>
          <table:covered-table-cell/>
          <table:covered-table-cell/>
          <table:table-cell table:style-name="TableCell59" table:number-columns-spanned="3">
            <text:p text:style-name="P60">申請人戶籍地址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住宅：</text:p>
            <text:p text:style-name="P68">手機：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110</text:span><text:span text:style-name="T75">學年度</text:span><text:span text:style-name="T76">學籍</text:span></text:p>
          </table:table-cell>
          <table:table-cell table:style-name="TableCell77" table:number-columns-spanned="4">
            <text:p text:style-name="P78">就讀<text:span text:style-name="T79">學校全銜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就讀<text:span text:style-name="T82">年級</text:span></text:p>
          </table:table-cell>
          <table:covered-table-cell/>
          <table:covered-table-cell/>
          <table:table-cell table:style-name="TableCell83" table:number-columns-spanned="4">
            <text:p text:style-name="P84">就讀<text:span text:style-name="T85"><text:s/></text:span><text:span text:style-name="T86">科</text:span><text:span text:style-name="T87">/</text:span><text:span text:style-name="T88">系</text:span><text:span text:style-name="T89">/</text:span><text:span text:style-name="T90">所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就讀<text:span text:style-name="T93"><text:s/></text:span><text:span text:style-name="T94">學</text:span>院名</text:p>
          </table:table-cell>
          <table:covered-table-cell/>
          <table:table-cell table:style-name="TableCell95" table:number-columns-spanned="2">
            <text:p text:style-name="P96">就讀學<text:span text:style-name="T97">制</text:span>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____年級</text:p>
          </table:table-cell>
          <table:covered-table-cell/>
          <table:covered-table-cell/>
          <table:table-cell table:style-name="TableCell103" table:number-columns-spanned="4">
            <text:p text:style-name="P104">(高中免填)</text:p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(高中免填)</text:p>
            <text:p text:style-name="P108"/>
          </table:table-cell>
          <table:covered-table-cell/>
          <table:table-cell table:style-name="TableCell109" table:number-columns-spanned="2">
            <text:p text:style-name="P110">□高中職<text:s/>□五專<text:s/>□大學</text:p>
            <text:p text:style-name="P111">□碩士<text:s/>□博士</text:p>
            <text:p text:style-name="P112">□其他__________</text:p>
          </table:table-cell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109</text:span><text:span text:style-name="T117">學年度成績</text:span></text:p>
          </table:table-cell>
          <table:table-cell table:style-name="TableCell118" table:number-columns-spanned="3">
            <text:p text:style-name="P119">德行成績</text:p>
          </table:table-cell>
          <table:covered-table-cell/>
          <table:covered-table-cell/>
          <table:table-cell table:style-name="TableCell120" table:number-columns-spanned="4">
            <text:p text:style-name="P121">學業成績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體育成績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><text:span text:style-name="T130">（高中職等無德行成績評等者，請於下欄「德</text:span><text:span text:style-name="T131">行</text:span><text:span text:style-name="T132">評語」欄填寫成績單內評述內容）</text:span></text:p>
          </table:table-cell>
          <table:covered-table-cell/>
          <table:covered-table-cell/>
          <table:table-cell table:style-name="TableCell133" table:number-columns-spanned="4">
            <text:p text:style-name="P134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37" table:number-columns-spanned="4" table:number-rows-spanned="4">
            <text:p text:style-name="P138"><text:span text:style-name="T139">一、必備文件</text:span></text:p>
            <text:p text:style-name="P140"><text:span text:style-name="T141"></text:span><text:span text:style-name="T142">學生證或在學證明影本</text:span></text:p>
            <text:p text:style-name="P143"><text:span text:style-name="T144"></text:span><text:span text:style-name="T145">上下學期或全學年度成績單</text:span></text:p>
            <text:p text:style-name="P146"><text:span text:style-name="T147"></text:span><text:span text:style-name="T148">個人資料提供同意書</text:span></text:p>
            <text:p text:style-name="P149"><text:span text:style-name="T150">二、選附文件</text:span><text:span text:style-name="T151">(</text:span><text:span text:style-name="T152">依申請條件</text:span><text:span text:style-name="T153">檢附</text:span><text:span text:style-name="T154">)</text:span></text:p>
            <text:p text:style-name="P155"><text:span text:style-name="T156"></text:span><text:span text:style-name="T157">清寒證明文件</text:span><text:span text:style-name="T158">(</text:span><text:span text:style-name="T159">清寒、低收入、中低收入</text:span><text:span text:style-name="T160">)</text:span></text:p>
            <text:p text:style-name="P161"><text:span text:style-name="T162"></text:span><text:span text:style-name="T163">身心障礙證明文件</text:span><text:span text:style-name="T164">(</text:span><text:span text:style-name="T165">本項限學生本人</text:span><text:span text:style-name="T166">)</text:span></text:p>
            <text:p text:style-name="P167"><text:span text:style-name="T168"></text:span><text:span text:style-name="T169">單親證明文件</text:span><text:span text:style-name="T170">(</text:span><text:span text:style-name="T171">戶籍謄本或戶口名簿等</text:span><text:span text:style-name="T172">)</text:span></text:p>
            <text:p text:style-name="P173"><text:span text:style-name="T174"></text:span><text:span text:style-name="T175">其它證明文件＿＿件</text:span><text:span text:style-name="T176">(</text:span><text:span text:style-name="T177">如籍貫、獎狀、受災證明、服務證明、家人身障證明等</text:span><text:span text:style-name="T178">)</text:span></text:p>
            <text:p text:style-name="P179"><text:span text:style-name="T180"></text:span><text:span text:style-name="T181">資訊不公開聲明書</text:span><text:span text:style-name="T182">(</text:span><text:span text:style-name="T183">不同意公開全名</text:span><text:span text:style-name="T184"><text:s/></text:span><text:span text:style-name="T185">於得獎名單者填寫</text:span><text:span text:style-name="T186">)</text:span></text:p>
            <text:p text:style-name="P187">申請人簽章：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上學期：</text:p>
          </table:table-cell>
          <table:table-cell table:style-name="TableCell191">
            <text:p text:style-name="P192">下學期：</text:p>
          </table:table-cell>
          <table:table-cell table:style-name="TableCell193">
            <text:p text:style-name="P194">平均：</text:p>
          </table:table-cell>
          <table:table-cell table:style-name="TableCell195">
            <text:p text:style-name="P196">上學期：</text:p>
          </table:table-cell>
          <table:table-cell table:style-name="TableCell197">
            <text:p text:style-name="P198">下學期：</text:p>
          </table:table-cell>
          <table:table-cell table:style-name="TableCell199" table:number-columns-spanned="2">
            <text:p text:style-name="P200">平均：</text:p>
          </table:table-cell>
          <table:covered-table-cell/>
          <table:table-cell table:style-name="TableCell201">
            <text:p text:style-name="P202">上學期：</text:p>
          </table:table-cell>
          <table:table-cell table:style-name="TableCell203" table:number-columns-spanned="2">
            <text:p text:style-name="P204">下學期：</text:p>
          </table:table-cell>
          <table:covered-table-cell/>
          <table:table-cell table:style-name="TableCell205">
            <text:p text:style-name="P206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7">
            <text:p text:style-name="P209"><text:span text:style-name="T210">德行評語（</text:span><text:span text:style-name="T211">無德行成績評等者填寫，請簡短敘述</text:span><text:span text:style-name="T212">8</text:span><text:span text:style-name="T213">個字內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無體育成績原因（請勾選）：</text:p>
            <text:p text:style-name="P217"><text:span text:style-name="T218"></text:span><text:span text:style-name="T219">尚未選修</text:span><text:span text:style-name="T220"><text:s text:c="2"/></text:span></text:p>
            <text:p text:style-name="P221"><text:span text:style-name="T222"></text:span><text:span text:style-name="T223">碩博士免修</text:span></text:p>
            <text:p text:style-name="P224"><text:span text:style-name="T225"></text:span><text:span text:style-name="T226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評語及意見</text:p>
          </table:table-cell>
          <table:table-cell table:style-name="TableCell230" table:number-columns-spanned="11">
            <text:p text:style-name="P231"><text:span text:style-name="T232">(</text:span><text:span text:style-name="T233">應屆畢業學生以畢業年度學業成績申請獎學金時，申請表需經由畢業學校審核用印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學校初審</text:span></text:p>
          </table:table-cell>
          <table:table-cell table:style-name="TableCell239" table:number-columns-spanned="7">
            <text:p text:style-name="P240"><text:span text:style-name="T241"></text:span><text:span text:style-name="T242">通過　　　</text:span><text:span text:style-name="T243"></text:span><text:span text:style-name="T244">不通過</text:span></text:p>
            <text:p text:style-name="P245">審核單位：</text:p>
            <text:p text:style-name="P246">審核人員簽章：</text:p>
            <text:p text:style-name="P247"><text:span text:style-name="T24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*</text:span><text:span text:style-name="T252">學校印信</text:span><text:span text:style-name="T253">(</text:span><text:span text:style-name="T254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  <text:p text:style-name="P257">基金會預審</text:p>
            <text:p text:style-name="P258"/>
            <text:p text:style-name="P259"><text:span text:style-name="T260">　</text:span><text:span text:style-name="T261"></text:span><text:span text:style-name="T262">通過</text:span></text:p>
            <text:p text:style-name="P263"><text:span text:style-name="T264">　</text:span><text:span text:style-name="T265"></text:span><text:span text:style-name="T266">不通過</text:span></text:p>
          </table:table-cell>
        </table:table-row>
      </table:table>
      <text:p text:style-name="P267"/>
      <text:soft-page-break/>
      <text:p text:style-name="P268"><draw:frame draw:z-index="251658240" draw:id="id1" draw:style-name="a1" draw:name="框架2" text:anchor-type="paragraph" svg:x="9.5in" svg:y="-0.25in" svg:width="1in" svg:height="0.5in" style:rel-width="scale" style:rel-height="scale"><draw:text-box><text:p text:style-name="P269">裝訂處</text:p></draw:text-box><svg:title/><svg:desc/></draw:frame><text:span text:style-name="T270">附表</text:span><text:span text:style-name="T271">:</text:span><text:span text:style-name="T272">檢附資料黏貼處</text:span></text:p>
      <text:p text:style-name="P273">(學生證、低收入卡、身心障礙手冊等較小文件請黏貼於本表；成績單、清寒證明、戶籍謄本等較大文件請以裝訂於本表後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學生證影本黏貼處</text:p>
            <text:p text:style-name="P281">（正面）</text:p>
            <text:p text:style-name="P282">必　　黏　　貼</text:p>
          </table:table-cell>
          <table:table-cell table:style-name="TableCell283">
            <text:p text:style-name="P284">低收入卡影本黏貼處</text:p>
            <text:p text:style-name="P285">（正面）</text:p>
            <text:p text:style-name="P286">可　　浮　　貼</text:p>
          </table:table-cell>
          <table:table-cell table:style-name="TableCell287">
            <text:p text:style-name="P288">學生本人或家人身心障礙手冊</text:p>
            <text:p text:style-name="P289">影本黏貼處</text:p>
            <text:p text:style-name="P290">（正面）</text:p>
            <text:p text:style-name="P291">可　　浮　　貼</text:p>
          </table:table-cell>
        </table:table-row>
        <table:table-row table:style-name="TableRow292">
          <table:table-cell table:style-name="TableCell293">
            <text:p text:style-name="P294">學生證影本黏貼處</text:p>
            <text:p text:style-name="P295">（反面）</text:p>
            <text:p text:style-name="P296">必　　黏　　貼</text:p>
          </table:table-cell>
          <table:table-cell table:style-name="TableCell297">
            <text:p text:style-name="P298">低收入卡影本黏貼處</text:p>
            <text:p text:style-name="P299">（反面）</text:p>
            <text:p text:style-name="P300">可　　浮　　貼</text:p>
          </table:table-cell>
          <table:table-cell table:style-name="TableCell301">
            <text:p text:style-name="P302">學生本人或家人身心障礙手冊</text:p>
            <text:p text:style-name="P303">影本黏貼處</text:p>
            <text:p text:style-name="P304">（反面）</text:p>
            <text:p text:style-name="P305">可　　浮　　貼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格式（本表式各級學校適用，請依式印製，確實填具）</dc:title>
    <meta:initial-creator>moejsmpc</meta:initial-creator>
    <dc:creator>User</dc:creator>
    <meta:creation-date>2021-11-25T01:04:00Z</meta:creation-date>
    <dc:date>2021-11-25T01:04:00Z</dc:date>
    <meta:print-date>2021-08-24T1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