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1.4583in" fo:margin-right="0.1944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right="0.1944in" fo:text-indent="0.09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right="0.1944in" fo:text-indent="0.09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right="0.1944in" fo:text-indent="0.09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3611in" fo:margin-right="0.1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3" style:family="paragraph">
      <style:paragraph-properties style:line-height-at-least="0in" fo:margin-left="0.57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3" style:family="paragraph">
      <style:paragraph-properties style:line-height-at-least="0in" fo:margin-left="0.575in" fo:margin-right="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3" style:family="paragraph">
      <style:paragraph-properties style:line-height-at-least="0in" fo:margin-left="0.57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4861in" fo:margin-right="0.194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4861in" fo:margin-right="0.194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62" style:family="table-column">
      <style:table-column-properties style:column-width="0.877in"/>
    </style:style>
    <style:style style:name="TableColumn63" style:family="table-column">
      <style:table-column-properties style:column-width="0.3701in"/>
    </style:style>
    <style:style style:name="TableColumn64" style:family="table-column">
      <style:table-column-properties style:column-width="0.2097in"/>
    </style:style>
    <style:style style:name="TableColumn65" style:family="table-column">
      <style:table-column-properties style:column-width="0.2104in"/>
    </style:style>
    <style:style style:name="TableColumn66" style:family="table-column">
      <style:table-column-properties style:column-width="0.0868in"/>
    </style:style>
    <style:style style:name="TableColumn67" style:family="table-column">
      <style:table-column-properties style:column-width="0.1229in"/>
    </style:style>
    <style:style style:name="TableColumn68" style:family="table-column">
      <style:table-column-properties style:column-width="0.2104in"/>
    </style:style>
    <style:style style:name="TableColumn69" style:family="table-column">
      <style:table-column-properties style:column-width="0.2097in"/>
    </style:style>
    <style:style style:name="TableColumn70" style:family="table-column">
      <style:table-column-properties style:column-width="0.2104in"/>
    </style:style>
    <style:style style:name="TableColumn71" style:family="table-column">
      <style:table-column-properties style:column-width="0.1236in"/>
    </style:style>
    <style:style style:name="TableColumn72" style:family="table-column">
      <style:table-column-properties style:column-width="0.0861in"/>
    </style:style>
    <style:style style:name="TableColumn73" style:family="table-column">
      <style:table-column-properties style:column-width="0.2104in"/>
    </style:style>
    <style:style style:name="TableColumn74" style:family="table-column">
      <style:table-column-properties style:column-width="0.2097in"/>
    </style:style>
    <style:style style:name="TableColumn75" style:family="table-column">
      <style:table-column-properties style:column-width="0.2104in"/>
    </style:style>
    <style:style style:name="TableColumn76" style:family="table-column">
      <style:table-column-properties style:column-width="0.1611in"/>
    </style:style>
    <style:style style:name="TableColumn77" style:family="table-column">
      <style:table-column-properties style:column-width="0.8138in"/>
    </style:style>
    <style:style style:name="TableColumn78" style:family="table-column">
      <style:table-column-properties style:column-width="0.0631in"/>
    </style:style>
    <style:style style:name="TableColumn79" style:family="table-column">
      <style:table-column-properties style:column-width="0.877in"/>
    </style:style>
    <style:style style:name="TableColumn80" style:family="table-column">
      <style:table-column-properties style:column-width="0.2611in"/>
    </style:style>
    <style:style style:name="TableColumn81" style:family="table-column">
      <style:table-column-properties style:column-width="0.6159in"/>
    </style:style>
    <style:style style:name="TableColumn82" style:family="table-column">
      <style:table-column-properties style:column-width="0.8777in"/>
    </style:style>
    <style:style style:name="Table61" style:family="table">
      <style:table-properties style:width="7.018in" fo:margin-left="0.0333in" table:align="left"/>
    </style:style>
    <style:style style:name="TableRow83" style:family="table-row">
      <style:table-row-properties style:min-row-height="0.434in" fo:keep-together="always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34in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125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4694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3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4673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8548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4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3847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註釋標題" style:family="paragraph">
      <style:paragraph-properties fo:line-height="0.1666in"/>
    </style:style>
    <style:style style:name="T163" style:parent-style-name="預設段落字型" style:family="text">
      <style:text-properties fo:letter-spacing="0.018in" style:letter-kerning="false" fo:font-size="13pt" style:font-size-asian="13pt"/>
    </style:style>
    <style:style style:name="T164" style:parent-style-name="預設段落字型" style:family="text">
      <style:text-properties fo:letter-spacing="0.0013in" style:letter-kerning="false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5909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註釋標題" style:family="paragraph">
      <style:paragraph-properties fo:line-height="0.1666in"/>
    </style:style>
    <style:style style:name="T170" style:parent-style-name="預設段落字型" style:family="text">
      <style:text-properties style:letter-kerning="false" fo:font-size="13pt" style:font-size-asian="13pt"/>
    </style:style>
    <style:style style:name="P171" style:parent-style-name="註釋標題" style:family="paragraph">
      <style:paragraph-properties fo:line-height="0.1666in"/>
      <style:text-properties fo:font-size="13pt" style:font-size-asian="13pt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1694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0951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1479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1479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1479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6166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本文縮排2" style:family="paragraph">
      <style:paragraph-properties style:snap-to-layout-grid="false" fo:line-height="150%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本文縮排2" style:family="paragraph">
      <style:paragraph-properties style:snap-to-layout-grid="false" fo:line-height="150%" fo:margin-left="0.9166in" fo:text-indent="-0.9166in">
        <style:tab-stops/>
      </style:paragraph-properties>
      <style:text-properties style:font-name="標楷體" style:font-name-asian="標楷體"/>
    </style:style>
    <style:style style:name="P237" style:parent-style-name="本文縮排2" style:family="paragraph">
      <style:paragraph-properties style:snap-to-layout-grid="false" fo:text-align="center" fo:line-height="150%"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40184715"/>新竹市立成德高級中學<text:bookmark-end text:name="_Hlk40184715"/>110學年度第一次公開甄選兼課教練簡章</text:p>
      <text:p text:style-name="P4">一、依據：依據「教師法」、「教師法施行細則」、「教育人員任用條例」、「教育人員任用條例施行細則」、「高級中等以下學校教師評審委員會設置辦法」、「公立高級中學以下學校甄選作業要點」等相關規定辦理。</text:p>
      <text:p text:style-name="P5">二、甄選對象：具有棒球教學及實戰經驗、績效之專業人士。</text:p>
      <text:p text:style-name="P6">三、甄選項目：棒球教練(有投手專長者佳)。</text:p>
      <text:p text:style-name="P7">四、甄選名額：棒球教練1名，視情況擇優備取若干名。</text:p>
      <text:p text:style-name="P8"><text:span text:style-name="T9">五</text:span><text:span text:style-name="T10">、報名資格：</text:span><text:span text:style-name="T11">身</text:span><text:span text:style-name="T12">心健全</text:span><text:span text:style-name="T13">無不良嗜好、品德操守良好</text:span><text:span text:style-name="T14">之中華民國國民</text:span><text:span text:style-name="T15">，</text:span><text:span text:style-name="T16">具有</text:span><text:span text:style-name="T17">公證單位頒發</text:span><text:bookmark-start text:name="_Hlk40184450"/><text:span text:style-name="T18">棒</text:span><text:span text:style-name="T19">球</text:span><text:span text:style-name="T20">教練證書</text:span><text:bookmark-end text:name="_Hlk40184450"/><text:span text:style-name="T21">。</text:span></text:p>
      <text:p text:style-name="P22">六、報名時間：110年11月23日(二)上午8時至下午16時為止。</text:p>
      <text:p text:style-name="P23">七、報名手續：請至本校網站首頁下載報名表，填妥報名表後，連同相關證件影本，繳交至教務處教學組。</text:p>
      <text:p text:style-name="P24"><text:s text:c="8"/>1.報名表(附件一)。</text:p>
      <text:p text:style-name="P25"><text:s text:c="8"/>2.相關證件：身分證、棒球教練證書(B級以上)、郵局存摺封面、學歷、自傳、近三年個人帶隊獎狀等（影印本）。相關證件若與事實不符合，則取消資格。</text:p>
      <text:p text:style-name="P26">八、考試時間地點：</text:p>
      <text:p text:style-name="P27"><text:s/>(一)報到時間：110年11月24日(三)下午13:30~14:00。</text:p>
      <text:p text:style-name="P28">（二)報到地點：教務處。</text:p>
      <text:p text:style-name="P29"><text:s/>(三)口試地點：視聽教室。</text:p>
      <text:p text:style-name="P30">九、成績計算：</text:p>
      <text:p text:style-name="P31"><text:s/>(一)資件審查：40%(相關比賽、經歷資料擇優參採)。</text:p>
      <text:p text:style-name="P32">(二)口<text:s text:c="4"/>試：60%。</text:p>
      <text:p text:style-name="P33">(三)總成績=資件審查+口試。具原住民身份者，總成績外加3%。</text:p>
      <text:p text:style-name="P34"><text:s text:c="4"/>成績未達80分者不予錄取。</text:p>
      <text:p text:style-name="P35">十、錄取名單：依總成績高低擇優錄取，錄取人員將另行通知並公告。</text:p>
      <text:p text:style-name="P36">十一、備註：</text:p>
      <text:list text:style-name="LFO13" text:continue-numbering="true">
        <text:list-item>
          <text:p text:style-name="P37">棒球教練工作時數：配合本校體育班專長訓練課教學及其他相關活動排定。</text:p>
        </text:list-item>
        <text:list-item>
          <text:p text:style-name="P38"><text:span text:style-name="T39">棒球教練聘用日期：以</text:span><text:span text:style-name="T40">僱用契約書</text:span><text:span text:style-name="T41">為</text:span><text:span text:style-name="T42">準</text:span><text:span text:style-name="T43">。</text:span></text:p>
        </text:list-item>
        <text:list-item>
          <text:p text:style-name="P44">聯絡人：訓練組長杜茂生 <text:s/>聯絡電話：03-5258748*310</text:p>
        </text:list-item>
      </text:list>
      <text:p text:style-name="P45">十二、若有未盡事宜，經校長核備後公告。</text:p>
      <text:p text:style-name="P46"><text:s text:c="36"/></text:p>
      <text:p text:style-name="P47"/>
      <text:p text:style-name="P48"/>
      <text:p text:style-name="P49"/>
      <text:p text:style-name="P50"/>
      <text:soft-page-break/>
      <text:p text:style-name="P51"><text:span text:style-name="T52"><text:s text:c="36"/></text:span><text:span text:style-name="T53"><text:s/></text:span><text:span text:style-name="T54">附件一</text:span></text:p>
      <text:p text:style-name="P55">新竹市立成德高級中學110學年度</text:p>
      <text:p text:style-name="P56"><text:span text:style-name="T57">聘用</text:span><text:span text:style-name="T58">兼課</text:span><text:span text:style-name="T59">教練</text:span><text:span text:style-name="T60">甄選報名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甄選項目</text:p>
          </table:table-cell>
          <table:covered-table-cell/>
          <table:table-cell table:style-name="TableCell86" table:number-columns-spanned="19">
            <text:p text:style-name="P87">□ <text:s/>棒球教練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姓 <text:s text:c="5"/>名</text:span></text:p>
          </table:table-cell>
          <table:covered-table-cell/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性別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是□否□原住民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身分證字號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出生日期</text:p>
          </table:table-cell>
          <table:covered-table-cell/>
          <table:table-cell table:style-name="TableCell126" table:number-columns-spanned="3">
            <text:p text:style-name="P127">年 <text:s/>月 <text:s/>日</text:p>
          </table:table-cell>
          <table:covered-table-cell/>
          <table:covered-table-cell/>
          <table:table-cell table:style-name="TableCell128" table:number-columns-spanned="2" table:number-rows-spanned="3">
            <text:p text:style-name="P129">照片粘貼處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戶籍地</text:span><text:span text:style-name="T134">址</text:span></text:p>
          </table:table-cell>
          <table:covered-table-cell/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通訊地</text:span><text:span text:style-name="T142">址</text:span></text:p>
          </table:table-cell>
          <table:covered-table-cell/>
          <table:table-cell table:style-name="TableCell143" table:number-columns-spanned="1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聯絡電</text:span><text:span text:style-name="T150">話</text:span></text:p>
          </table:table-cell>
          <table:covered-table-cell/>
          <table:table-cell table:style-name="TableCell151" table:number-columns-spanned="19">
            <text:p text:style-name="P152">(日)<text:s/></text:p>
            <text:p text:style-name="P153">(夜)</text:p>
            <text:p text:style-name="P154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E-mail</text:p>
          </table:table-cell>
          <table:covered-table-cell/>
          <table:table-cell table:style-name="TableCell158" table:number-columns-spanned="1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最高學</text:span><text:span text:style-name="T164">歷</text:span></text:p>
          </table:table-cell>
          <table:covered-table-cell/>
          <table:table-cell table:style-name="TableCell165" table:number-columns-spanned="1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相關證書</text:span></text:p>
            <text:p text:style-name="P171">或</text:p>
            <text:p text:style-name="P172"><text:span text:style-name="T173">特殊資</text:span><text:span text:style-name="T174">格</text:span></text:p>
          </table:table-cell>
          <table:covered-table-cell/>
          <table:table-cell table:style-name="TableCell175" table:number-columns-spanned="1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1">
            <text:p text:style-name="P179">勞健保投保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機關勞健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個人勞健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勞保</text:p>
          </table:table-cell>
          <table:table-cell table:style-name="TableCell188" table:number-columns-spanned="4">
            <text:p text:style-name="P189">勞退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健保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二代健保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勞保</text:p>
          </table:table-cell>
          <table:covered-table-cell/>
          <table:table-cell table:style-name="TableCell196">
            <text:p text:style-name="P197">勞退</text:p>
          </table:table-cell>
          <table:table-cell table:style-name="TableCell198" table:number-columns-spanned="2">
            <text:p text:style-name="P199">健保</text:p>
          </table:table-cell>
          <table:covered-table-cell/>
          <table:table-cell table:style-name="TableCell200">
            <text:p text:style-name="P201">二代健保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1">
            <text:p text:style-name="P221">健保未依附學校，不須扣健保費，薪資超過基本工資須負擔二代健保費</text:p>
            <text:p text:style-name="P222"/>
            <text:p text:style-name="內文"><text:span text:style-name="T223"><text:s text:c="51"/>簽名：</text:span><text:span text:style-name="T22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專長</text:span><text:span text:style-name="T229">領域</text:span></text:p>
            <text:p text:style-name="P230">（請詳填）</text:p>
          </table:table-cell>
          <table:covered-table-cell/>
          <table:table-cell table:style-name="TableCell231" table:number-columns-spanned="1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備註:</text:p>
      <text:p text:style-name="P234">1.學歷證書及相關證件請附影印本，正本於面試時請攜帶核對後當場發回。</text:p>
      <text:p text:style-name="P235">2.請檢附相關學經歷證件若與事實不符合，則取消資格。</text:p>
      <text:p text:style-name="P236"/>
      <text:p text:style-name="P2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75in" fo:text-indent="-0.5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九十三年度暑期游泳訓練班</dc:title>
    <dc:subject/>
    <meta:initial-creator>USER</meta:initial-creator>
    <dc:creator>User</dc:creator>
    <meta:creation-date>2021-11-16T05:06:00Z</meta:creation-date>
    <dc:date>2021-11-16T05:06:00Z</dc:date>
    <meta:print-date>2021-11-16T03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7" meta:row-count="8" meta:non-whitespace-character-count="1072"/>
  </office:meta>
</office:document-meta>
</file>