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6" style:parent-style-name="Standard" style:family="paragraph">
      <style:paragraph-properties fo:margin-top="0.125in" fo:line-height="0.1666in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7" style:parent-style-name="Standard" style:family="paragraph">
      <style:paragraph-properties fo:margin-top="0.125in" fo:line-height="0.1666in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8" style:parent-style-name="Standard" style:family="paragraph">
      <style:paragraph-properties fo:margin-top="0.125in" fo:line-height="0.1666in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2" style:parent-style-name="預設段落字型" style:family="text">
      <style:text-properties fo:color="#FFFFFF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8"/></text:span><text:span text:style-name="T412"><text:s text:c="2"/></text:span><text:span text:style-name="T413">法定代理人：</text:span><text:span text:style-name="T414"><text:s text:c="18"/></text:span><text:span text:style-name="T415">（簽名）</text:span></text:p><text:p text:style-name="P416"><text:span text:style-name="T417">立同意書人：</text:span><text:span text:style-name="T418"><text:s text:c="18"/></text:span><text:span text:style-name="T419">（簽名）</text:span><text:span text:style-name="T420">(</text:span><text:span text:style-name="T421">無則免填</text:span><text:span text:style-name="T422">)</text:span><text:span text:style-name="T423"><text:s text:c="3"/></text:span><text:span text:style-name="T424">法定代理人：</text:span><text:span text:style-name="T425"><text:s text:c="18"/></text:span><text:span text:style-name="T426">（簽名）</text:span></text:p><text:p text:style-name="P427"><text:span text:style-name="T428">立同意書人：</text:span><text:span text:style-name="T429"><text:s text:c="18"/></text:span><text:span text:style-name="T430">（簽名）</text:span><text:span text:style-name="T431">(</text:span><text:span text:style-name="T432">無則免填</text:span><text:span text:style-name="T433">)</text:span><text:span text:style-name="T434"><text:s text:c="3"/></text:span><text:span text:style-name="T435">法定代理人：</text:span><text:span text:style-name="T436"><text:s text:c="18"/></text:span><text:span text:style-name="T437">（簽名）</text:span></text:p><text:p text:style-name="P438"><text:span text:style-name="T439">立同意書人：</text:span><text:span text:style-name="T440"><text:s text:c="18"/></text:span><text:span text:style-name="T441">（簽名）</text:span><text:span text:style-name="T442">(</text:span><text:span text:style-name="T443">無則免填</text:span><text:span text:style-name="T444">)</text:span><text:span text:style-name="T445"><text:s text:c="3"/></text:span><text:span text:style-name="T446">法定代理人：</text:span><text:span text:style-name="T447"><text:s text:c="18"/></text:span><text:span text:style-name="T448">（簽名）</text:span></text:p><text:p text:style-name="Standard"><text:span text:style-name="T449">註</text:span><text:span text:style-name="T450">:</text:span><text:span text:style-name="T451">未成年者，須由法定代理人同意且簽名。</text:span><text:span text:style-name="T452">2</text:span></text:p></draw:text-box><svg:title/><svg:desc/></draw:frame><text:span text:style-name="T453">準據法與管轄法院</text:span><text:span text:style-name="T454">:</text:span><text:span text:style-name="T455">本同意書之解釋、適用與相關爭議</text:span><text:span text:style-name="T456">，</text:span><text:span text:style-name="T457">均應依照中華民國法律處理，並以臺灣臺北地方法院為管轄法院。</text:span></text:p>
        </text:list-item>
      </text:list>
      <text:p text:style-name="P458">中<text:s/>華<text:s/>民<text:s/>國<text:s text:c="2"/>年<text:s text:c="2"/>月<text:s text:c="2"/>日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0-18T08:21:00Z</meta:creation-date>
    <dc:date>2021-10-18T08:21:00Z</dc:date>
    <meta:print-date>2021-09-28T16:1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0" meta:character-count="2277" meta:row-count="16" meta:non-whitespace-character-count="1941"/>
  </office:meta>
</office:document-meta>
</file>