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>
        <style:tab-stops>
          <style:tab-stop style:type="left" style:position="0.6451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194in">
        <style:tab-stops>
          <style:tab-stop style:type="left" style:position="0.645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402in"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5in" style:use-optimal-row-height="false" fo:keep-together="always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5854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fo:margin-top="0.125in"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1.4923in" style:use-optimal-row-height="false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11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638in" style:use-optimal-row-height="false"/>
    </style:style>
    <style:style style:name="TableCell9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166in" style:use-optimal-row-height="false"/>
    </style:style>
    <style:style style:name="TableCell1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0.5041in" style:use-optimal-row-height="false"/>
    </style:style>
    <style:style style:name="TableCell1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1.1027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教育廣播電臺</text:p>
      <text:p text:style-name="P2"><text:span text:style-name="T3"><text:s/></text:span><text:span text:style-name="T4">110</text:span><text:span text:style-name="T5">年度麥寶電波－廣播親近校園線上課程計畫</text:span></text:p>
      <text:p text:style-name="P6"><text:span text:style-name="T7">國中至大專院校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社團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公:</text:p>
            <text:p text:style-name="P31">手機:<text:s/></text:p>
            <text:p text:style-name="P32">Email：</text:p>
          </table:table-cell>
        </table:table-row>
        <table:table-row table:style-name="TableRow33">
          <table:table-cell table:style-name="TableCell34">
            <text:p text:style-name="P35">學校地址</text:p>
          </table:table-cell>
          <table:table-cell table:style-name="TableCell36" table:number-columns-spanned="3">
            <text:p text:style-name="P37">□□□□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時間</text:p>
          </table:table-cell>
          <table:table-cell table:style-name="TableCell41" table:number-columns-spanned="3">
            <text:p text:style-name="P42">優先順序：（活動時程為110年11月15日至12月31日，請依序填三個希望辦理之日期，以利安排）</text:p>
            <text:p text:style-name="P43"><text:span text:style-name="T44">1.</text:span><text:span text:style-name="T45">民國</text:span><text:span text:style-name="T46">110</text:span><text:span text:style-name="T47">年</text:span><text:span text:style-name="T48">____</text:span><text:span text:style-name="T49">月</text:span><text:span text:style-name="T50">____</text:span><text:span text:style-name="T51">日　時間：</text:span><text:span text:style-name="T52">＿＿＿＿＿＿＿</text:span></text:p>
            <text:p text:style-name="P53"><text:span text:style-name="T54">2.</text:span><text:span text:style-name="T55">民國</text:span><text:span text:style-name="T56">110</text:span><text:span text:style-name="T57">年</text:span><text:span text:style-name="T58">____</text:span><text:span text:style-name="T59">月</text:span><text:span text:style-name="T60">____</text:span><text:span text:style-name="T61">日　時間：</text:span><text:span text:style-name="T62">＿＿＿＿＿＿＿</text:span></text:p>
            <text:p text:style-name="P63"><text:span text:style-name="T64">3.</text:span><text:span text:style-name="T65">民國</text:span><text:span text:style-name="T66">110</text:span><text:span text:style-name="T67">年</text:span><text:span text:style-name="T68">____</text:span><text:span text:style-name="T69">月</text:span><text:span text:style-name="T70">____</text:span><text:span text:style-name="T71">日　時間：</text:span><text:span text:style-name="T72">＿＿＿＿＿＿＿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課程</text:p>
          </table:table-cell>
          <table:table-cell table:style-name="TableCell76" table:number-columns-spanned="3">
            <text:p text:style-name="P77"><text:span text:style-name="T78">1.</text:span><text:span text:style-name="T79">時數</text:span><text:span text:style-name="T80">（可選</text:span><text:span text:style-name="T81">1</text:span><text:span text:style-name="T82">小時或</text:span><text:span text:style-name="T83">2</text:span><text:span text:style-name="T84">小時課程）</text:span></text:p>
            <text:p text:style-name="P85">□1小時<text:s text:c="3"/>□2小時</text:p>
            <text:p text:style-name="P86"><text:span text:style-name="T87">2.</text:span><text:span text:style-name="T88">課程</text:span><text:span text:style-name="T89">(</text:span><text:span text:style-name="T90">至多選</text:span><text:span text:style-name="T91">1</text:span><text:span text:style-name="T92">項，由電臺排定）</text:span></text:p>
            <text:p text:style-name="P93">□節目企劃撰寫<text:s text:c="2"/>□廣播主持技巧<text:s text:c="2"/>□配音與廣告<text:s text:c="2"/>□新聞播報技巧<text:s text:c="2"/></text:p>
            <text:p text:style-name="P94">□新聞採訪技巧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參與人員</text:p>
          </table:table-cell>
          <table:table-cell table:style-name="TableCell98" table:number-columns-spanned="3">
            <text:p text:style-name="P99">_____年_____班，共______人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上課方式</text:p>
          </table:table-cell>
          <table:table-cell table:style-name="TableCell103" table:number-columns-spanned="3">
            <text:p text:style-name="P104">□資訊相關教室採一人一機上課方式</text:p>
            <text:p text:style-name="P105">□其他:________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友站連結</text:p>
          </table:table-cell>
          <table:table-cell table:style-name="TableCell109" table:number-columns-spanned="3">
            <text:p text:style-name="P110">□同意將本臺官網放置於學校網站「友站連結」，鼓勵收聽。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  <text:p text:style-name="P114">校長：(簽章) <text:s text:c="11"/>主管：(簽章) <text:s text:c="10"/>填表人：(簽章) <text:s text:c="21"/></text:p>
            <text:p text:style-name="P115"/>
            <text:p text:style-name="P116"/>
            <text:p text:style-name="P117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8">填寫說明：</text:p>
      <text:p text:style-name="P119"><text:span text:style-name="T120">一、本表之各項內容請詳實填列並簽章，於</text:span><text:span text:style-name="T121">110</text:span><text:span text:style-name="T122">年</text:span><text:span text:style-name="T123">10</text:span><text:span text:style-name="T124">月</text:span><text:span text:style-name="T125">25</text:span><text:span text:style-name="T126">日前</text:span><text:span text:style-name="T127">e-mail</text:span><text:span text:style-name="T128">至</text:span><text:span text:style-name="T129">jjtsai@ner.gov.tw</text:span><text:span text:style-name="T130">。</text:span></text:p>
      <text:p text:style-name="P131"><text:span text:style-name="T132">二、洽詢電話（</text:span><text:span text:style-name="T133">02</text:span><text:span text:style-name="T134">）</text:span><text:span text:style-name="T135">23880600</text:span><text:span text:style-name="T136">分機</text:span><text:span text:style-name="T137">158</text:span><text:span text:style-name="T138">蔡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User</dc:creator>
    <meta:creation-date>2021-10-18T08:19:00Z</meta:creation-date>
    <dc:date>2021-10-18T08:19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