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新細明體" fo:color="#FF0000" fo:font-size="10pt" style:font-size-asian="10pt" style:font-size-complex="10pt"/>
    </style:style>
    <style:style style:name="T4" style:parent-style-name="預設段落字型" style:family="text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fo:color="#FF0000" fo:font-size="10pt" style:font-size-asian="10pt" style:font-size-complex="10pt"/>
    </style:style>
    <style:style style:name="T6" style:parent-style-name="預設段落字型" style:family="text">
      <style:text-properties style:font-name="新細明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3.1291in"/>
    </style:style>
    <style:style style:name="TableColumn32" style:family="table-column">
      <style:table-column-properties style:column-width="0.5159in"/>
    </style:style>
    <style:style style:name="TableColumn33" style:family="table-column">
      <style:table-column-properties style:column-width="3.2479in"/>
    </style:style>
    <style:style style:name="Table29" style:family="table">
      <style:table-properties style:width="7.1826in" style:rel-width="102.88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color="#000000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FF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FF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color="#FF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2" style:family="table-row">
      <style:table-row-properties style:min-row-height="0.354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0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96" style:parent-style-name="內文" style:master-page-name="MP1" style:family="paragraph">
      <style:paragraph-properties fo:break-before="page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新細明體" fo:color="#FF0000"/>
    </style:style>
    <style:style style:name="T199" style:parent-style-name="預設段落字型" style:family="text">
      <style:text-properties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style:font-name="新細明體" fo:color="#FF0000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list-style-name="LFO1" style:family="paragraph"/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8" style:parent-style-name="內文" style:list-style-name="LFO1" style:family="paragraph"/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內文" style:list-style-name="LFO1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228" style:family="table-column">
      <style:table-column-properties style:column-width="7.225in"/>
    </style:style>
    <style:style style:name="Table227" style:family="table" style:master-page-name="MP2">
      <style:table-properties style:width="7.225in" fo:margin-left="0in" table:align="center"/>
    </style:style>
    <style:style style:name="TableRow229" style:family="table-row">
      <style:table-row-properties style:min-row-height="0.2437in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32" style:family="table-column">
      <style:table-column-properties style:column-width="7.218in"/>
    </style:style>
    <style:style style:name="Table231" style:family="table">
      <style:table-properties style:width="7.218in" style:rel-width="100%" fo:margin-left="0in" table:align="left"/>
    </style:style>
    <style:style style:name="TableRow233" style:family="table-row">
      <style:table-row-properties style:min-row-height="0.5076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break-before="page" fo:text-align="center" fo:line-height="0.3472i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新細明體"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新細明體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3826in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46" style:family="table-column">
      <style:table-column-properties style:column-width="7.218in"/>
    </style:style>
    <style:style style:name="Table245" style:family="table">
      <style:table-properties style:width="7.218in" style:rel-width="100%" fo:margin-left="0in" table:align="center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50" style:family="table-column">
      <style:table-column-properties style:column-width="3.75in"/>
    </style:style>
    <style:style style:name="TableColumn251" style:family="table-column">
      <style:table-column-properties style:column-width="3.4611in"/>
    </style:style>
    <style:style style:name="Table249" style:family="table">
      <style:table-properties style:width="7.2111in" style:rel-width="100%" fo:margin-left="0in" table:align="lef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fo:text-indent="0.0833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70" style:family="table-column">
      <style:table-column-properties style:column-width="5.5006in"/>
    </style:style>
    <style:style style:name="TableColumn271" style:family="table-column">
      <style:table-column-properties style:column-width="1.6833in"/>
    </style:style>
    <style:style style:name="Table269" style:family="table">
      <style:table-properties style:width="7.184in" fo:margin-left="0in" table:align="left"/>
    </style:style>
    <style:style style:name="TableRow272" style:family="table-row">
      <style:table-row-properties style:min-row-height="0.3284in"/>
    </style:style>
    <style:style style:name="TableCell273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8" style:family="table-row">
      <style:table-row-properties style:min-row-height="2.0916in"/>
    </style:style>
    <style:style style:name="TableCell27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81" style:family="table-column">
      <style:table-column-properties style:column-width="1.4902in"/>
    </style:style>
    <style:style style:name="TableColumn282" style:family="table-column">
      <style:table-column-properties style:column-width="5.5062in"/>
    </style:style>
    <style:style style:name="Table280" style:family="table">
      <style:table-properties style:width="6.9965in" fo:margin-left="0in" table:align="left"/>
    </style:style>
    <style:style style:name="TableRow283" style:family="table-row">
      <style:table-row-properties style:min-row-height="1.9173in"/>
    </style:style>
    <style:style style:name="TableCell284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indent="0.3333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91" style:family="table-column">
      <style:table-column-properties style:column-width="1.0847in"/>
    </style:style>
    <style:style style:name="TableColumn292" style:family="table-column">
      <style:table-column-properties style:column-width="0.8923in"/>
    </style:style>
    <style:style style:name="TableColumn293" style:family="table-column">
      <style:table-column-properties style:column-width="0.1965in"/>
    </style:style>
    <style:style style:name="TableColumn294" style:family="table-column">
      <style:table-column-properties style:column-width="0.4923in"/>
    </style:style>
    <style:style style:name="TableColumn295" style:family="table-column">
      <style:table-column-properties style:column-width="0.5902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1.2847in"/>
    </style:style>
    <style:style style:name="Table290" style:family="table">
      <style:table-properties style:width="5.427in" fo:margin-left="0in" table:align="left"/>
    </style:style>
    <style:style style:name="TableRow299" style:family="table-row">
      <style:table-row-properties style:min-row-height="0.511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right="0.2215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8" style:family="table-row">
      <style:table-row-properties style:min-row-height="0.51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5118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3409in"/>
    </style:style>
    <style:style style:name="TableCell341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0" style:family="table-row">
      <style:table-row-properties style:min-row-height="2.9534in"/>
    </style:style>
    <style:style style:name="TableCell351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53" style:family="table-column">
      <style:table-column-properties style:column-width="5.4236in"/>
    </style:style>
    <style:style style:name="Table352" style:family="table">
      <style:table-properties style:width="5.4236in" fo:margin-left="0in" table:align="left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1.4152in"/>
    </style:style>
    <style:style style:name="TableCell3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6" style:parent-style-name="內文" style:list-style-name="LFO2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7" style:parent-style-name="內文" style:list-style-name="LFO2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73" style:parent-style-name="內文" style:list-style-name="LFO2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3111in"/>
    </style:style>
    <style:style style:name="TableCell38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FF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Wingdings" style:font-name-asian="Wingdings" style:font-name-complex="Wingdings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FF"/>
    </style:style>
    <style:style style:name="T398" style:parent-style-name="預設段落字型" style:family="text">
      <style:text-properties style:font-name="標楷體" style:font-name-asian="標楷體" fo:color="#0000FF"/>
    </style:style>
    <style:style style:name="T399" style:parent-style-name="預設段落字型" style:family="text">
      <style:text-properties style:font-name="標楷體" style:font-name-asian="標楷體" fo:color="#0000FF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text-align="justify" fo:line-height="0.2777in" fo:text-indent="0.4451in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text-align="justify" fo:line-height="0.2777in" fo:text-indent="0.4451in"/>
    </style:style>
    <style:style style:name="T41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text-align="justify" fo:line-height="0.2777in" fo:text-indent="0.4451in"/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olumn425" style:family="table-column">
      <style:table-column-properties style:column-width="1.2395in"/>
    </style:style>
    <style:style style:name="TableColumn426" style:family="table-column">
      <style:table-column-properties style:column-width="0.75in"/>
    </style:style>
    <style:style style:name="TableColumn427" style:family="table-column">
      <style:table-column-properties style:column-width="2.5in"/>
    </style:style>
    <style:style style:name="TableColumn428" style:family="table-column">
      <style:table-column-properties style:column-width="0.75in"/>
    </style:style>
    <style:style style:name="Table424" style:family="table">
      <style:table-properties style:width="5.2395in" fo:margin-left="0in" table:align="left"/>
    </style:style>
    <style:style style:name="TableRow429" style:family="table-row">
      <style:table-row-properties style:min-row-height="0.2548in" fo:keep-together="always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38" style:family="table-row">
      <style:table-row-properties style:min-row-height="0.2791in" fo:keep-together="always"/>
    </style:style>
    <style:style style:name="TableCell4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47" style:family="table-row">
      <style:table-row-properties style:min-row-height="0.2666in" fo:keep-together="always"/>
    </style:style>
    <style:style style:name="TableCell44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56" style:family="table-row">
      <style:table-row-properties style:min-row-height="0.2791in" fo:keep-together="always"/>
    </style:style>
    <style:style style:name="TableCell45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5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5" style:parent-style-name="內文" style:family="paragraph">
      <style:paragraph-properties fo:widows="2" fo:orphans="2" fo:text-align="justify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1" style:family="table-row">
      <style:table-row-properties style:min-row-height="4.1222in"/>
    </style:style>
    <style:style style:name="TableCell472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73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70C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492" style:family="table-column">
      <style:table-column-properties style:column-width="0.8965in"/>
    </style:style>
    <style:style style:name="TableColumn493" style:family="table-column">
      <style:table-column-properties style:column-width="0.8972in"/>
    </style:style>
    <style:style style:name="TableColumn494" style:family="table-column">
      <style:table-column-properties style:column-width="0.8965in"/>
    </style:style>
    <style:style style:name="TableColumn495" style:family="table-column">
      <style:table-column-properties style:column-width="0.8965in"/>
    </style:style>
    <style:style style:name="TableColumn496" style:family="table-column">
      <style:table-column-properties style:column-width="0.8951in"/>
    </style:style>
    <style:style style:name="TableColumn497" style:family="table-column">
      <style:table-column-properties style:column-width="0.893in"/>
    </style:style>
    <style:style style:name="Table491" style:family="table">
      <style:table-properties style:width="5.375in" style:rel-width="100%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4" style:family="table-row">
      <style:table-row-properties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4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6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1805in"/>
      <style:text-properties style:font-name="標楷體" style:font-name-asian="標楷體" style:font-name-complex="新細明體" style:letter-kerning="false"/>
    </style:style>
    <style:style style:name="P579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="Wingdings" style:font-name-asian="Wingdings" style:font-name-complex="Wingdings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fo:text-align="justify"/>
    </style:style>
    <style:style style:name="T589" style:parent-style-name="預設段落字型" style:family="text">
      <style:text-properties style:font-name="Wingdings" style:font-name-asian="Wingdings" style:font-name-complex="Wingdings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/>
    </style:style>
    <style:style style:name="T595" style:parent-style-name="預設段落字型" style:family="text">
      <style:text-properties style:font-name="Wingdings" style:font-name-asian="Wingdings" style:font-name-complex="Wingdings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7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598" style:parent-style-name="預設段落字型" style:family="text">
      <style:text-properties style:font-name="Wingdings" style:font-name-asian="Wingdings" style:font-name-complex="Wingdings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fo:text-align="justify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6" style:parent-style-name="內文" style:family="paragraph">
      <style:paragraph-properties fo:widows="2" fo:orphans="2" fo:text-align="justify"/>
    </style:style>
    <style:style style:name="T607" style:parent-style-name="預設段落字型" style:family="text">
      <style:text-properties style:font-name="Wingdings" style:font-name-asian="Wingdings" style:font-name-complex="Wingdings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10" style:parent-style-name="預設段落字型" style:family="text">
      <style:text-properties style:font-name="Wingdings" style:font-name-asian="Wingdings" style:font-name-complex="Wingdings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14" style:parent-style-name="預設段落字型" style:family="text">
      <style:text-properties style:font-name="Wingdings" style:font-name-asian="Wingdings" style:font-name-complex="Wingdings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fo:color="#FF6600"/>
    </style:style>
    <style:style style:name="P6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22" style:parent-style-name="內文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Wingdings" style:font-name-asian="Wingdings" style:font-name-complex="Wingdings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5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29" style:parent-style-name="預設段落字型" style:family="text">
      <style:text-properties style:font-name="Wingdings" style:font-name-asian="Wingdings" style:font-name-complex="Wingdings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633" style:parent-style-name="預設段落字型" style:family="text">
      <style:text-properties style:font-name="Wingdings" style:font-name-asian="Wingdings" style:font-name-complex="Wingdings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2" style:parent-style-name="內文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3" style:parent-style-name="內文" style:family="paragraph">
      <style:paragraph-properties fo:line-height="200%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內文" style:family="paragraph">
      <style:paragraph-properties fo:line-height="200%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654" style:parent-style-name="內文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56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style:text-scale="200%"/>
    </style:style>
    <style:style style:name="T658" style:parent-style-name="預設段落字型" style:family="text">
      <style:text-properties style:font-name="標楷體" style:font-name-asian="標楷體" fo:color="#000000" style:text-scale="200%"/>
    </style:style>
    <style:style style:name="T659" style:parent-style-name="預設段落字型" style:family="text">
      <style:text-properties style:font-name="標楷體" style:font-name-asian="標楷體" fo:color="#000000" style:text-scale="200%"/>
    </style:style>
    <style:style style:name="T660" style:parent-style-name="預設段落字型" style:family="text">
      <style:text-properties style:font-name="標楷體" style:font-name-asian="標楷體" fo:color="#000000" style:text-scale="200%"/>
    </style:style>
    <style:style style:name="T661" style:parent-style-name="預設段落字型" style:family="text">
      <style:text-properties style:font-name="標楷體" style:font-name-asian="標楷體" fo:color="#000000" style:text-scale="200%"/>
    </style:style>
    <style:style style:name="T662" style:parent-style-name="預設段落字型" style:family="text">
      <style:text-properties style:font-name="標楷體" style:font-name-asian="標楷體" fo:color="#000000" style:text-scale="200%"/>
    </style:style>
    <style:style style:name="T663" style:parent-style-name="預設段落字型" style:family="text">
      <style:text-properties style:font-name="標楷體" style:font-name-asian="標楷體" fo:color="#000000" style:text-scale="200%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master-page-name="MP3" style:family="paragraph">
      <style:paragraph-properties fo:break-before="page"/>
    </style:style>
    <style:style style:name="T666" style:parent-style-name="預設段落字型" style:family="text">
      <style:text-properties style:font-name="Times New Roman" style:font-size-complex="12pt"/>
    </style:style>
    <style:style style:name="T667" style:parent-style-name="預設段落字型" style:family="text">
      <style:text-properties style:font-name="新細明體" fo:color="#FF0000"/>
    </style:style>
    <style:style style:name="T668" style:parent-style-name="預設段落字型" style:family="text">
      <style:text-properties fo:color="#FF0000"/>
    </style:style>
    <style:style style:name="T669" style:parent-style-name="預設段落字型" style:family="text">
      <style:text-properties fo:color="#FF0000"/>
    </style:style>
    <style:style style:name="T670" style:parent-style-name="預設段落字型" style:family="text">
      <style:text-properties style:font-name="新細明體" fo:color="#FF0000"/>
    </style:style>
    <style:style style:name="T671" style:parent-style-name="預設段落字型" style:family="text">
      <style:text-properties style:font-name="Times New Roman" style:font-name-asian="標楷體" fo:letter-spacing="0.0305in" fo:font-size="18pt" style:font-size-asian="18pt" style:font-size-complex="12pt"/>
    </style:style>
    <style:style style:name="TableColumn673" style:family="table-column">
      <style:table-column-properties style:column-width="0.2611in"/>
    </style:style>
    <style:style style:name="TableColumn674" style:family="table-column">
      <style:table-column-properties style:column-width="0.527in"/>
    </style:style>
    <style:style style:name="TableColumn675" style:family="table-column">
      <style:table-column-properties style:column-width="0.2437in"/>
    </style:style>
    <style:style style:name="TableColumn676" style:family="table-column">
      <style:table-column-properties style:column-width="0.7312in"/>
    </style:style>
    <style:style style:name="TableColumn677" style:family="table-column">
      <style:table-column-properties style:column-width="0.7291in"/>
    </style:style>
    <style:style style:name="TableColumn678" style:family="table-column">
      <style:table-column-properties style:column-width="0.8555in"/>
    </style:style>
    <style:style style:name="TableColumn679" style:family="table-column">
      <style:table-column-properties style:column-width="0.1222in"/>
    </style:style>
    <style:style style:name="TableColumn680" style:family="table-column">
      <style:table-column-properties style:column-width="0.4881in"/>
    </style:style>
    <style:style style:name="TableColumn681" style:family="table-column">
      <style:table-column-properties style:column-width="0.4888in"/>
    </style:style>
    <style:style style:name="TableColumn682" style:family="table-column">
      <style:table-column-properties style:column-width="0.2451in"/>
    </style:style>
    <style:style style:name="TableColumn683" style:family="table-column">
      <style:table-column-properties style:column-width="0.1229in"/>
    </style:style>
    <style:style style:name="TableColumn684" style:family="table-column">
      <style:table-column-properties style:column-width="0.5291in"/>
    </style:style>
    <style:style style:name="TableColumn685" style:family="table-column">
      <style:table-column-properties style:column-width="1.4208in"/>
    </style:style>
    <style:style style:name="Table672" style:family="table">
      <style:table-properties style:width="6.7652in" fo:margin-left="-0.0791in" table:align="left"/>
    </style:style>
    <style:style style:name="TableRow686" style:family="table-row">
      <style:table-row-properties style:min-row-height="0.2402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 style:font-size-complex="12pt"/>
    </style:style>
    <style:style style:name="TableRow695" style:family="table-row">
      <style:table-row-properties style:min-row-height="0.2472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Times New Roman" style:font-name-asian="標楷體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Times New Roman" style:font-name-asian="標楷體" style:font-size-complex="12pt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Times New Roman" style:font-name-asian="標楷體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2pt"/>
    </style:style>
    <style:style style:name="P729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2pt"/>
    </style:style>
    <style:style style:name="P730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2pt"/>
    </style:style>
    <style:style style:name="P731" style:parent-style-name="內文" style:family="paragraph">
      <style:paragraph-properties fo:text-align="center"/>
      <style:text-properties style:font-name="華康中圓體" style:font-name-asian="華康中圓體" fo:font-size="16pt" style:font-size-asian="16pt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華康中圓體" style:font-name-asian="華康中圓體" fo:font-size="16pt" style:font-size-asian="16pt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華康中圓體" style:font-name-asian="華康中圓體" fo:font-size="14pt" style:font-size-asian="14pt" style:font-size-complex="12pt"/>
    </style:style>
    <style:style style:name="TableRow736" style:family="table-row">
      <style:table-row-properties style:min-row-height="0.3125in" fo:keep-together="always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3125in" fo:keep-together="always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Row782" style:family="table-row">
      <style:table-row-properties style:min-row-height="0.3125in" fo:keep-together="always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fo:background-color="#FFFFFF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3125in" fo:keep-together="always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8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P8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2pt"/>
    </style:style>
    <style:style style:name="TableRow815" style:family="table-row">
      <style:table-row-properties style:min-row-height="1.8784in" fo:keep-together="always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text-properties style:font-name="標楷體" style:font-name-asian="標楷體" style:font-size-complex="12pt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3472in"/>
    </style:style>
    <style:style style:name="T849" style:parent-style-name="預設段落字型" style:family="text">
      <style:text-properties style:font-name="標楷體" style:font-name-asian="標楷體" style:font-size-complex="12pt" fo:background-color="#FFFFFF"/>
    </style:style>
    <style:style style:name="T850" style:parent-style-name="預設段落字型" style:family="text">
      <style:text-properties style:font-name="標楷體" style:font-name-asian="標楷體" style:font-size-complex="12pt" fo:background-color="#FFFFFF"/>
    </style:style>
    <style:style style:name="T851" style:parent-style-name="預設段落字型" style:family="text">
      <style:text-properties style:font-name="標楷體" style:font-name-asian="標楷體" style:font-size-complex="12pt" fo:background-color="#FFFFFF"/>
    </style:style>
    <style:style style:name="T852" style:parent-style-name="預設段落字型" style:family="text">
      <style:text-properties style:font-name="標楷體" style:font-name-asian="標楷體" style:font-size-complex="12pt" fo:background-color="#FFFFFF"/>
    </style:style>
    <style:style style:name="T853" style:parent-style-name="預設段落字型" style:family="text">
      <style:text-properties style:font-name="標楷體" style:font-name-asian="標楷體" style:font-size-complex="12pt" fo:background-color="#FFFFFF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3472in"/>
    </style:style>
    <style:style style:name="T858" style:parent-style-name="預設段落字型" style:family="text">
      <style:text-properties style:font-name="標楷體" style:font-name-asian="標楷體" style:font-size-complex="12pt" fo:background-color="#FFFFFF"/>
    </style:style>
    <style:style style:name="T859" style:parent-style-name="預設段落字型" style:family="text">
      <style:text-properties style:font-name="標楷體" style:font-name-asian="標楷體" style:font-size-complex="12pt" fo:background-color="#FFFFFF"/>
    </style:style>
    <style:style style:name="T860" style:parent-style-name="預設段落字型" style:family="text">
      <style:text-properties style:font-name="標楷體" style:font-name-asian="標楷體" style:font-size-complex="12pt" fo:background-color="#FFFFFF"/>
    </style:style>
    <style:style style:name="T861" style:parent-style-name="預設段落字型" style:family="text">
      <style:text-properties style:font-name="標楷體" style:font-name-asian="標楷體" style:font-size-complex="12pt" fo:background-color="#FFFFFF"/>
    </style:style>
    <style:style style:name="T862" style:parent-style-name="預設段落字型" style:family="text">
      <style:text-properties style:font-name="標楷體" style:font-name-asian="標楷體" style:font-size-complex="12pt" fo:background-color="#FFFFFF"/>
    </style:style>
    <style:style style:name="T863" style:parent-style-name="預設段落字型" style:family="text">
      <style:text-properties style:font-name="標楷體" style:font-name-asian="標楷體" style:font-size-complex="12pt" fo:background-color="#FFFFFF"/>
    </style:style>
    <style:style style:name="T86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867" style:parent-style-name="內文" style:master-page-name="MP4" style:family="paragraph">
      <style:paragraph-properties fo:break-before="page" fo:text-align="center"/>
    </style:style>
    <style:style style:name="T868" style:parent-style-name="預設段落字型" style:family="text">
      <style:text-properties style:font-name="Times New Roman" style:font-size-complex="12pt"/>
    </style:style>
    <style:style style:name="T869" style:parent-style-name="預設段落字型" style:family="text">
      <style:text-properties style:font-name="新細明體" fo:color="#FF0000"/>
    </style:style>
    <style:style style:name="T870" style:parent-style-name="預設段落字型" style:family="text">
      <style:text-properties fo:color="#FF0000"/>
    </style:style>
    <style:style style:name="T871" style:parent-style-name="預設段落字型" style:family="text">
      <style:text-properties fo:color="#FF0000"/>
    </style:style>
    <style:style style:name="T872" style:parent-style-name="預設段落字型" style:family="text">
      <style:text-properties style:font-name="新細明體" fo:color="#FF0000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4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885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886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887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8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paragraph-properties fo:line-height="0.2777in"/>
      <style:text-properties style:font-name="華康中圓體" style:font-name-asian="華康中圓體" style:font-size-complex="12pt"/>
    </style:style>
    <style:style style:name="P909" style:parent-style-name="內文" style:master-page-name="MP5" style:family="paragraph">
      <style:paragraph-properties fo:break-before="page" fo:line-height="0.2777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新細明體" fo:color="#FF0000"/>
    </style:style>
    <style:style style:name="T912" style:parent-style-name="預設段落字型" style:family="text">
      <style:text-properties fo:color="#FF0000"/>
    </style:style>
    <style:style style:name="T913" style:parent-style-name="預設段落字型" style:family="text">
      <style:text-properties fo:color="#FF0000"/>
    </style:style>
    <style:style style:name="T914" style:parent-style-name="預設段落字型" style:family="text">
      <style:text-properties style:font-name="新細明體" fo:color="#FF0000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text-properties style:font-name="標楷體" style:font-name-asian="標楷體" fo:color="#FF0000" style:font-size-complex="12pt"/>
    </style:style>
    <style:style style:name="P943" style:parent-style-name="內文" style:family="paragraph">
      <style:paragraph-properties style:text-autospace="none" fo:line-height="150%"/>
      <style:text-properties style:font-name="標楷體" style:font-name-asian="標楷體" style:font-size-complex="12pt"/>
    </style:style>
    <style:style style:name="P944" style:parent-style-name="內文" style:family="paragraph">
      <style:paragraph-properties style:text-autospace="none" fo:line-height="150%"/>
      <style:text-properties style:font-name="標楷體" style:font-name-asian="標楷體" style:font-size-complex="12pt"/>
    </style:style>
    <style:style style:name="P945" style:parent-style-name="內文" style:family="paragraph">
      <style:paragraph-properties style:text-autospace="none" fo:line-height="150%"/>
      <style:text-properties style:font-name="標楷體" style:font-name-asian="標楷體" style:font-size-complex="12pt"/>
    </style:style>
    <style:style style:name="P946" style:parent-style-name="內文" style:family="paragraph">
      <style:paragraph-properties style:text-autospace="none" fo:line-height="150%"/>
      <style:text-properties style:font-name="標楷體" style:font-name-asian="標楷體" style:font-size-complex="12pt"/>
    </style:style>
    <style:style style:name="P947" style:parent-style-name="內文" style:master-page-name="MP6" style:family="paragraph">
      <style:paragraph-properties fo:break-before="page" fo:text-align="center"/>
    </style:style>
    <style:style style:name="T948" style:parent-style-name="預設段落字型" style:family="text">
      <style:text-properties style:font-name="Times New Roman" style:font-size-complex="12pt"/>
    </style:style>
    <style:style style:name="T949" style:parent-style-name="預設段落字型" style:family="text">
      <style:text-properties style:font-name="新細明體"/>
    </style:style>
    <style:style style:name="T950" style:parent-style-name="預設段落字型" style:family="text">
      <style:text-properties style:font-name="新細明體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7" style:parent-style-name="預設段落字型" style:family="text">
      <style:text-properties style:font-name="標楷體" style:font-name-asian="標楷體" fo:color="#0000FF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P963" style:parent-style-name="內文" style:list-style-name="LFO4" style:family="paragraph">
      <style:text-properties style:font-name="標楷體" style:font-name-asian="標楷體" style:font-size-complex="12pt"/>
    </style:style>
    <style:style style:name="P964" style:parent-style-name="內文" style:list-style-name="LFO4" style:family="paragraph">
      <style:text-properties style:font-name="標楷體" style:font-name-asian="標楷體" style:font-size-complex="12pt"/>
    </style:style>
    <style:style style:name="P965" style:parent-style-name="內文" style:list-style-name="LFO4" style:family="paragraph">
      <style:text-properties style:font-name="標楷體" style:font-name-asian="標楷體" style:font-size-complex="12pt"/>
    </style:style>
    <style:style style:name="P966" style:parent-style-name="內文" style:list-style-name="LFO4" style:family="paragraph">
      <style:text-properties style:font-name="標楷體" style:font-name-asian="標楷體" style:font-size-complex="12pt"/>
    </style:style>
    <style:style style:name="P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69" style:family="table-column">
      <style:table-column-properties style:column-width="1.3736in"/>
    </style:style>
    <style:style style:name="TableColumn970" style:family="table-column">
      <style:table-column-properties style:column-width="1.7118in"/>
    </style:style>
    <style:style style:name="TableColumn971" style:family="table-column">
      <style:table-column-properties style:column-width="1.068in"/>
    </style:style>
    <style:style style:name="TableColumn972" style:family="table-column">
      <style:table-column-properties style:column-width="1.4138in"/>
    </style:style>
    <style:style style:name="TableColumn973" style:family="table-column">
      <style:table-column-properties style:column-width="1.4138in"/>
    </style:style>
    <style:style style:name="Table968" style:family="table">
      <style:table-properties style:width="6.9812in" fo:margin-left="0in" table:align="left"/>
    </style:style>
    <style:style style:name="TableRow974" style:family="table-row">
      <style:table-row-properties style:min-row-height="0.557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TableRow988" style:family="table-row">
      <style:table-row-properties style:min-row-height="0.557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Row1000" style:family="table-row">
      <style:table-row-properties style:min-row-height="0.557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size-complex="12pt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Row1012" style:family="table-row">
      <style:table-row-properties style:min-row-height="0.546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Row1024" style:family="table-row">
      <style:table-row-properties style:min-row-height="0.546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Row1036" style:family="table-row">
      <style:table-row-properties style:min-row-height="0.557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Row1048" style:family="table-row">
      <style:table-row-properties style:min-row-height="0.5576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Row1060" style:family="table-row">
      <style:table-row-properties style:min-row-height="0.5694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P10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3" text:anchor-type="paragraph" svg:x="-0.33472in" svg:y="-0.47986in" svg:width="1.15625in" svg:height="0.36042in" style:rel-width="scale" style:rel-height="scale"><draw:text-box><text:p text:style-name="內文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text:span text:style-name="T10"><text:s/></text:span></text:p>
      <text:p text:style-name="P11"><text:span text:style-name="T12">*</text:span><text:span text:style-name="T13">重要提醒：以下表件請提供</text:span><text:span text:style-name="T14">１式</text:span><text:span text:style-name="T15">2</text:span><text:span text:style-name="T16">份</text:span><text:span text:style-name="T17">(</text:span><text:span text:style-name="T18">正本</text:span><text:span text:style-name="T19">1</text:span><text:span text:style-name="T20">份</text:span><text:span text:style-name="T21">、</text:span><text:span text:style-name="T22">影本</text:span><text:span text:style-name="T23">1</text:span><text:span text:style-name="T24">份</text:span><text:span text:style-name="T25">)</text:span><text:span text:style-name="T26">，</text:span><text:span text:style-name="T27"><text:s/></text:span><text:span text:style-name="T28">掛號郵寄至承辦學校辦理。另請學校自行掃描備份，表件不齊者不予審查，影本應註明與正本相符。以下申請表件請依序裝訂，並將本檢核表置於最上頁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填寫表格</text:p>
          </table:table-cell>
          <table:covered-table-cell/>
          <table:table-cell table:style-name="TableCell37">
            <text:p text:style-name="P38">完成</text:p>
          </table:table-cell>
          <table:table-cell table:style-name="TableCell39">
            <text:p text:style-name="P40">注意事項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申請表件檢核表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.計畫之附件1。</text:p>
            <text:p text:style-name="P51">2.請勾填申請表件是否齊備，並核章。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推薦單位初選會議記錄</text:p>
          </table:table-cell>
          <table:table-cell table:style-name="TableCell57">
            <text:p text:style-name="P58"/>
          </table:table-cell>
          <table:table-cell table:style-name="TableCell59">
            <text:p text:style-name="P60">1.計畫之附件2。</text:p>
            <text:p text:style-name="P61">2.業務相關人員5人以上與會（學校應包含</text:p>
            <text:p text:style-name="P62"><text:s text:c="2"/>行政、教師、家長代表至少各1人）。</text:p>
            <text:p text:style-name="P63">3.出席人員務必簽名。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「新北市溫馨助學圓夢基金110學年度<text:s text:c="31"/>【新申請學生】報名表單」（https://forms.gle/B4nY4J3HmpnyiFEx5）</text:p>
          </table:table-cell>
          <table:table-cell table:style-name="TableCell69">
            <text:p text:style-name="P70"/>
          </table:table-cell>
          <table:table-cell table:style-name="TableCell71">
            <text:p text:style-name="P72">*詳見新北市溫馨助學圓夢基金實施計畫。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圓夢基金申請表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1.</text:span><text:span text:style-name="T83">計畫之附件</text:span><text:span text:style-name="T84">3</text:span><text:span text:style-name="T85">(</text:span><text:span text:style-name="T86">共</text:span><text:span text:style-name="T87">2</text:span><text:span text:style-name="T88">頁</text:span><text:span text:style-name="T89">)</text:span><text:span text:style-name="T90">。</text:span></text:p>
            <text:p text:style-name="P91">2.申請人及家長須簽章。</text:p>
            <text:p text:style-name="P92">3.學校承辦人、校長核章。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學生家庭概況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.計畫之附件4。</text:p>
            <text:p text:style-name="P103">2.須有學校核章。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證明文件</text:span></text:p>
          </table:table-cell>
          <table:covered-table-cell/>
          <table:table-cell table:style-name="TableCell108">
            <text:p text:style-name="P109">完成</text:p>
          </table:table-cell>
          <table:table-cell table:style-name="TableCell110">
            <text:p text:style-name="P111">注意事項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服務同意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.計畫之附件5。</text:p>
            <text:p text:style-name="P121">2.申請人及家長須簽章。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學校正式學業成績證明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.國中小組請檢附成績單或學籍卡。</text:p>
            <text:p text:style-name="P131">2.高中職組學生若無分數成績，請學校開具</text:p>
            <text:p text:style-name="P132"><text:s text:c="2"/>「成績單或成績占全班百分等級」<text:s/>之證明</text:p>
            <text:p text:style-name="P133"><text:s text:c="2"/>或另交附件6。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學籍卡影本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學籍卡應經註冊組長核章。</text:p>
            <text:p text:style-name="P143">2.無學籍卡者，以學生證影本為證明，並經註冊組長核章。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全戶戶籍謄本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.非戶口名簿，記事不得省略。</text:p>
            <text:p text:style-name="P153">2.本年度2月1日迄今。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特殊事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具體陳述事實(無則免付)。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申請獎助事項之藝術才能或特殊才能之具體成績證明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07-109學年間個人曾獲教育主管機關縣（市）級以上比賽前三名或全國賽前六名為標準，另民間辦理之檢定比賽或證照，因無統一之標準，不予採認(無則免付)。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低收入戶證明影本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非低收入戶證明免附。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非低收入戶請附全戶稅籍資料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.請至戶籍所屬稅捐稽徵處申請。</text:p>
            <text:p text:style-name="P191">2.「全戶」：意為戶籍謄本裡的每一個人。</text:p>
            <text:p text:style-name="P192">3.稅籍資料包含:</text:p>
            <text:p text:style-name="P193">(1)前年度綜合所得稅各類所得查詢清單</text:p>
            <text:p text:style-name="P194">(2)全國財產稅總歸戶財產查詢清單。</text:p>
          </table:table-cell>
        </table:table-row>
      </table:table>
      <text:soft-page-break/>
      <text:p text:style-name="P195"><text:s text:c="4"/></text:p>
      <text:soft-page-break/>
      <text:p text:style-name="P196"><text:span text:style-name="T197"><draw:frame draw:z-index="251666432" draw:id="id1" draw:style-name="a1" draw:name="文字方塊 13" text:anchor-type="paragraph" svg:x="-0.22014in" svg:y="-0.1in" svg:width="1.17639in" svg:height="0.36042in" style:rel-width="scale" style:rel-height="scale"><draw:text-box><text:p text:style-name="內文"><text:span text:style-name="T198">【</text:span><text:span text:style-name="T199">附件</text:span><text:span text:style-name="T200">2</text:span><text:span text:style-name="T201">】</text:span></text:p></draw:text-box><svg:title/><svg:desc/></draw:frame></text:span></text:p>
      <text:p text:style-name="P202">新北市溫馨助學圓夢基金推薦單位初選會議紀錄</text:p>
      <text:list text:style-name="LFO1" text:continue-numbering="true">
        <text:list-item>
          <text:p text:style-name="P203">時間：</text:p>
        </text:list-item>
        <text:list-item>
          <text:p text:style-name="P204"><text:span text:style-name="T205">地點：</text:span></text:p>
        </text:list-item>
        <text:list-item>
          <text:p text:style-name="P206"><text:span text:style-name="T207">出席人員：</text:span><text:span text:style-name="T208">(</text:span><text:span text:style-name="T209">請簽名</text:span><text:span text:style-name="T210">)</text:span><text:span text:style-name="T211"><text:s/></text:span></text:p>
        </text:list-item>
      </text:list>
      <text:p text:style-name="P212"/>
      <text:list text:style-name="LFO1" text:continue-numbering="true">
        <text:list-item>
          <text:p text:style-name="P213"><text:span text:style-name="T214">主席：</text:span></text:p>
        </text:list-item>
        <text:list-item>
          <text:p text:style-name="P215"><text:span text:style-name="T216">討論事項：</text:span></text:p>
        </text:list-item>
      </text:list>
      <text:p text:style-name="P217"/>
      <text:list text:style-name="LFO1" text:continue-numbering="true">
        <text:list-item>
          <text:p text:style-name="P218"><text:span text:style-name="T219">議決事項</text:span></text:p>
        </text:list-item>
      </text:list>
      <text:p text:style-name="P220"/>
      <text:p text:style-name="P221"/>
      <text:p text:style-name="P222"/>
      <text:p text:style-name="P223"/>
      <text:list text:style-name="LFO1" text:continue-numbering="true">
        <text:list-item>
          <text:p text:style-name="P224"><text:span text:style-name="T225">散會</text:span></text:p>
        </text:list-item>
      </text:list>
      <text:p text:style-name="內文"><text:span text:style-name="T226"><text:s text:c="2"/>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soft-page-break/>
                  <text:p text:style-name="P235"><text:span text:style-name="T236"><draw:frame draw:z-index="251668480" draw:id="id2" draw:style-name="a2" draw:name="文字方塊 13" text:anchor-type="paragraph" svg:x="-0.26528in" svg:y="-0.50278in" svg:width="1.19792in" svg:height="0.36042in" style:rel-width="scale" style:rel-height="scale"><draw:text-box><text:p text:style-name="內文"><text:span text:style-name="T237">【</text:span><text:span text:style-name="T238">附件</text:span><text:span text:style-name="T239">3</text:span><text:span text:style-name="T240">】</text:span></text:p></draw:text-box><svg:title/><svg:desc/></draw:frame></text:span><text:span text:style-name="T241">新北市溫馨助學圓夢基金【新申請】申請表</text:span></text:p>
                </table:table-cell>
              </table:table-row>
            </table:table>
            <text:p text:style-name="P242"/>
          </table:table-cell>
        </table:table-row>
        <table:table-row table:style-name="TableRow243">
          <table:table-cell table:style-name="TableCell244">
            <table:table table:style-name="Table245">
              <table:table-columns>
                <table:table-column table:style-name="TableColumn246"/>
              </table:table-columns>
              <table:table-row table:style-name="TableRow247">
                <table:table-cell table:style-name="TableCell248">
                  <table:table table:style-name="Table249">
                    <table:table-columns>
                      <table:table-column table:style-name="TableColumn250"/>
                      <table:table-column table:style-name="TableColumn251"/>
                    </table:table-columns>
                    <table:table-row table:style-name="TableRow252">
                      <table:table-cell table:style-name="TableCell253">
                        <text:p text:style-name="P254"><text:span text:style-name="T255"> <text:s/></text:span><text:span text:style-name="T256">申請人編號（由主辦單位填寫）：</text:span></text:p>
                      </table:table-cell>
                      <table:table-cell table:style-name="TableCell257">
                        <text:p text:style-name="P258"><text:span text:style-name="T259">組別：</text:span><text:span text:style-name="T260"><text:s/>□</text:span><text:span text:style-name="T261">國小</text:span><text:span text:style-name="T262"><text:s text:c="2"/>□</text:span><text:span text:style-name="T263">國中</text:span><text:span text:style-name="T264"><text:s text:c="2"/>□</text:span><text:span text:style-name="T265">高中職</text:span></text:p>
                      </table:table-cell>
                    </table:table-row>
                  </table:table>
                  <text:p text:style-name="P266"/>
                </table:table-cell>
              </table:table-row>
              <table:table-row table:style-name="TableRow267">
                <table:table-cell table:style-name="TableCell268">
                  <table:table table:style-name="Table269">
                    <table:table-columns>
                      <table:table-column table:style-name="TableColumn270"/>
                      <table:table-column table:style-name="TableColumn271"/>
                    </table:table-columns>
                    <table:table-row table:style-name="TableRow272">
                      <table:table-cell table:style-name="TableCell273" table:number-columns-spanned="2">
                        <text:p text:style-name="P274"><text:span text:style-name="T275"><draw:frame draw:style-name="a3" draw:name="圖片 3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276">個人資料</text:span><text:span text:style-name="T277"><text:s/></text:span></text:p>
                      </table:table-cell>
                      <table:covered-table-cell/>
                    </table:table-row>
                    <table:table-row table:style-name="TableRow278">
                      <table:table-cell table:style-name="TableCell279" table:number-columns-spanned="2">
                        <table:table table:style-name="Table280">
                          <table:table-columns>
                            <table:table-column table:style-name="TableColumn281"/>
                            <table:table-column table:style-name="TableColumn282"/>
                          </table:table-columns>
                          <table:table-row table:style-name="TableRow283">
                            <table:table-cell table:style-name="TableCell284">
                              <text:p text:style-name="P285">浮貼一張</text:p>
                              <text:p text:style-name="P286">二吋半身</text:p>
                              <text:p text:style-name="P287"><text:span text:style-name="T288">彩色照片</text:span></text:p>
                            </table:table-cell>
                            <table:table-cell table:style-name="TableCell289">
                              <table:table table:style-name="Table290">
                                <table:table-columns>
                                  <table:table-column table:style-name="TableColumn291"/>
                                  <table:table-column table:style-name="TableColumn292"/>
                                  <table:table-column table:style-name="TableColumn293"/>
                                  <table:table-column table:style-name="TableColumn294"/>
                                  <table:table-column table:style-name="TableColumn295"/>
                                  <table:table-column table:style-name="TableColumn296"/>
                                  <table:table-column table:style-name="TableColumn297"/>
                                  <table:table-column table:style-name="TableColumn298"/>
                                </table:table-columns>
                                <table:table-row table:style-name="TableRow299">
                                  <table:table-cell table:style-name="TableCell300">
                                    <text:p text:style-name="P301">學生姓名</text:p>
                                  </table:table-cell>
                                  <table:table-cell table:style-name="TableCell302" table:number-columns-spanned="3">
                                    <text:p text:style-name="P303"/>
                                  </table:table-cell>
                                  <table:covered-table-cell/>
                                  <table:covered-table-cell/>
                                  <table:table-cell table:style-name="TableCell304" table:number-columns-spanned="2">
                                    <text:p text:style-name="P305">就讀學校</text:p>
                                  </table:table-cell>
                                  <table:covered-table-cell/>
                                  <table:table-cell table:style-name="TableCell306" table:number-columns-spanned="2">
                                    <text:p text:style-name="P307"/>
                                  </table:table-cell>
                                  <table:covered-table-cell/>
                                </table:table-row>
                                <table:table-row table:style-name="TableRow308">
                                  <table:table-cell table:style-name="TableCell309">
                                    <text:p text:style-name="P310">出生年月日</text:p>
                                  </table:table-cell>
                                  <table:table-cell table:style-name="TableCell311" table:number-columns-spanned="2">
                                    <text:p text:style-name="P312"/>
                                  </table:table-cell>
                                  <table:covered-table-cell/>
                                  <table:table-cell table:style-name="TableCell313">
                                    <text:p text:style-name="P314">性別</text:p>
                                  </table:table-cell>
                                  <table:table-cell table:style-name="TableCell315">
                                    <text:p text:style-name="P316"/>
                                  </table:table-cell>
                                  <table:table-cell table:style-name="TableCell317" table:number-columns-spanned="2">
                                    <text:p text:style-name="P318">就讀年級</text:p>
                                  </table:table-cell>
                                  <table:covered-table-cell/>
                                  <table:table-cell table:style-name="TableCell319">
                                    <text:p text:style-name="P320"/>
                                  </table:table-cell>
                                </table:table-row>
                                <table:table-row table:style-name="TableRow321">
                                  <table:table-cell table:style-name="TableCell322" table:number-rows-spanned="2">
                                    <text:p text:style-name="P323">主要照顧者</text:p>
                                  </table:table-cell>
                                  <table:table-cell table:style-name="TableCell324">
                                    <text:p text:style-name="P325">姓名</text:p>
                                  </table:table-cell>
                                  <table:table-cell table:style-name="TableCell326" table:number-columns-spanned="3">
                                    <text:p text:style-name="P327"/>
                                  </table:table-cell>
                                  <table:covered-table-cell/>
                                  <table:covered-table-cell/>
                                  <table:table-cell table:style-name="TableCell328" table:number-columns-spanned="2">
                                    <text:p text:style-name="P329">聯絡電話</text:p>
                                  </table:table-cell>
                                  <table:covered-table-cell/>
                                  <table:table-cell table:style-name="TableCell330">
                                    <text:p text:style-name="P331"/>
                                  </table:table-cell>
                                </table:table-row>
                                <table:table-row table:style-name="TableRow332">
                                  <table:covered-table-cell>
                                    <text:p text:style-name="P333"/>
                                  </table:covered-table-cell>
                                  <table:table-cell table:style-name="TableCell334">
                                    <text:p text:style-name="P335">聯絡地址</text:p>
                                  </table:table-cell>
                                  <table:table-cell table:style-name="TableCell336" table:number-columns-spanned="6">
                                    <text:p text:style-name="P337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38"/>
                            </table:table-cell>
                          </table:table-row>
                        </table:table>
                        <text:p text:style-name="P339"/>
                      </table:table-cell>
                      <table:covered-table-cell/>
                    </table:table-row>
                    <table:table-row table:style-name="TableRow340">
                      <table:table-cell table:style-name="TableCell341">
                        <text:p text:style-name="P342"><text:span text:style-name="T343"><draw:frame draw:style-name="a4" draw:name="圖片 2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344">  </text:span><text:span text:style-name="T345">特殊事蹟</text:span><text:span text:style-name="T346"><text:s/></text:span></text:p>
                      </table:table-cell>
                      <table:table-cell table:style-name="TableCell347">
                        <text:p text:style-name="P348"><text:span text:style-name="T349">證明文件</text:span></text:p>
                      </table:table-cell>
                    </table:table-row>
                    <table:table-row table:style-name="TableRow350">
                      <table:table-cell table:style-name="TableCell351">
                        <table:table table:style-name="Table352">
                          <table:table-columns>
                            <table:table-column table:style-name="TableColumn353"/>
                          </table:table-columns>
                          <table:table-row table:style-name="TableRow354">
                            <table:table-cell table:style-name="TableCell355">
                              <text:p text:style-name="P356">生活狀況：家境清寒符合下列條件之任何1項者：（請勾選，可複選）</text:p>
                              <text:p text:style-name="P357"><text:span text:style-name="T358"></text:span><text:span text:style-name="T359">持有區公所核發之「低收入戶證明」</text:span><text:span text:style-name="T360">者</text:span></text:p>
                              <text:p text:style-name="P361"><text:span text:style-name="T362"></text:span><text:span text:style-name="T363">家庭遭逢變故或家長非自願性失業而經濟困難者</text:span></text:p>
                            </table:table-cell>
                          </table:table-row>
                          <table:table-row table:style-name="TableRow364">
                            <table:table-cell table:style-name="TableCell365">
                              <text:list text:style-name="LFO2" text:continue-numbering="true">
                                <text:list-item>
                                  <text:p text:style-name="P366">主要經濟來源：</text:p>
                                  <text:list text:continue-numbering="true">
                                    <text:list-item>
                                      <text:p text:style-name="P367"><text:span text:style-name="T368">姓名（或單位）：</text:span><text:span text:style-name="T369"><text:s text:c="15"/></text:span><text:span text:style-name="T370"><text:s text:c="3"/></text:span><text:span text:style-name="T371">關係</text:span><text:span text:style-name="T372"><text:s text:c="10"/></text:span></text:p>
                                    </text:list-item>
                                    <text:list-item>
                                      <text:p text:style-name="P373"><text:span text:style-name="T374">姓名（或單位）：</text:span><text:span text:style-name="T375"><text:s text:c="15"/></text:span><text:span text:style-name="T376"><text:s text:c="3"/></text:span><text:span text:style-name="T377">關係</text:span><text:span text:style-name="T378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79">二、家庭特殊狀況：</text:p>
                              <text:p text:style-name="P380"/>
                              <text:p text:style-name="P381"/>
                              <text:p text:style-name="P382"/>
                              <text:p text:style-name="P383"/>
                              <text:p text:style-name="P384"/>
                            </table:table-cell>
                          </table:table-row>
                          <table:table-row table:style-name="TableRow385">
                            <table:table-cell table:style-name="TableCell386">
                              <text:p text:style-name="P387">品德優良，表現卓越符合下列條件之任何一項者：（請勾選，可複選）</text:p>
                              <text:p text:style-name="P388"><text:span text:style-name="T389"></text:span><text:span text:style-name="T390"><text:s/></text:span><text:span text:style-name="T391">前</text:span><text:span text:style-name="T392">學年上下學期學業成績優異者</text:span><text:span text:style-name="T393">。</text:span></text:p>
                              <text:p text:style-name="P394"><text:span text:style-name="T395"></text:span><text:span text:style-name="T396">具有特殊才能，</text:span><text:span text:style-name="T397">107</text:span><text:span text:style-name="T398">至</text:span><text:span text:style-name="T399">109</text:span><text:span text:style-name="T400">學年度表現卓越有具體成績證明者</text:span><text:span text:style-name="T401">。</text:span></text:p>
                            </table:table-cell>
                          </table:table-row>
                          <table:table-row table:style-name="TableRow402">
                            <table:table-cell table:style-name="TableCell403">
                              <text:p text:style-name="P404">一、學習領域（學業）成績</text:p>
                              <text:p text:style-name="P405"><text:span text:style-name="T406">前</text:span><text:span text:style-name="T407">學年度上學期平均</text:span><text:span text:style-name="T408">_______ <text:s text:c="2"/></text:span><text:span text:style-name="T409">前</text:span><text:span text:style-name="T410">學年度下學期平均</text:span><text:span text:style-name="T411">_______</text:span></text:p>
                              <text:p text:style-name="P412"><text:span text:style-name="T413">前</text:span><text:span text:style-name="T414">學年上下學期總平均</text:span><text:span text:style-name="T415"><text:s text:c="8"/></text:span><text:span text:style-name="T416">（請填分數，勿寫等第）</text:span></text:p>
                              <text:p text:style-name="P417"/>
                              <text:p text:style-name="P418"><text:span text:style-name="T419">二、</text:span><text:span text:style-name="T420">107-109</text:span><text:span text:style-name="T421">學年度特殊才能具體成績（</text:span><text:span text:style-name="T422">有者請填寫，無者免填）</text:span></text:p>
                              <text:p text:style-name="P423"/>
                              <table:table table:style-name="Table424">
                                <table:table-columns>
                                  <table:table-column table:style-name="TableColumn425"/>
                                  <table:table-column table:style-name="TableColumn426"/>
                                  <table:table-column table:style-name="TableColumn427"/>
                                  <table:table-column table:style-name="TableColumn428"/>
                                </table:table-columns>
                                <table:table-row table:style-name="TableRow429">
                                  <table:table-cell table:style-name="TableCell430">
                                    <text:p text:style-name="P431">獎狀或證書名稱</text:p>
                                  </table:table-cell>
                                  <table:table-cell table:style-name="TableCell432">
                                    <text:p text:style-name="P433">頒發單位</text:p>
                                  </table:table-cell>
                                  <table:table-cell table:style-name="TableCell434">
                                    <text:p text:style-name="P435">受獎事由<text:s text:c="3"/></text:p>
                                  </table:table-cell>
                                  <table:table-cell table:style-name="TableCell436">
                                    <text:p text:style-name="P437">頒發時間</text:p>
                                  </table:table-cell>
                                </table:table-row>
                                <table:table-row table:style-name="TableRow438">
                                  <table:table-cell table:style-name="TableCell439">
                                    <text:p text:style-name="P440"/>
                                  </table:table-cell>
                                  <table:table-cell table:style-name="TableCell441">
                                    <text:p text:style-name="P442"/>
                                  </table:table-cell>
                                  <table:table-cell table:style-name="TableCell443">
                                    <text:p text:style-name="P444"/>
                                  </table:table-cell>
                                  <table:table-cell table:style-name="TableCell445">
                                    <text:p text:style-name="P446"/>
                                  </table:table-cell>
                                </table:table-row>
                                <table:table-row table:style-name="TableRow447">
                                  <table:table-cell table:style-name="TableCell448">
                                    <text:p text:style-name="P449"/>
                                  </table:table-cell>
                                  <table:table-cell table:style-name="TableCell450">
                                    <text:p text:style-name="P451"/>
                                  </table:table-cell>
                                  <table:table-cell table:style-name="TableCell452">
                                    <text:p text:style-name="P453"/>
                                  </table:table-cell>
                                  <table:table-cell table:style-name="TableCell454">
                                    <text:p text:style-name="P455"/>
                                  </table:table-cell>
                                </table:table-row>
                                <table:table-row table:style-name="TableRow456">
                                  <table:table-cell table:style-name="TableCell457">
                                    <text:p text:style-name="P458"/>
                                  </table:table-cell>
                                  <table:table-cell table:style-name="TableCell459">
                                    <text:p text:style-name="P460"/>
                                  </table:table-cell>
                                  <table:table-cell table:style-name="TableCell461">
                                    <text:p text:style-name="P462"/>
                                  </table:table-cell>
                                  <table:table-cell table:style-name="TableCell463">
                                    <text:p text:style-name="P464"/>
                                  </table:table-cell>
                                </table:table-row>
                              </table:table>
                              <text:soft-page-break/>
                              <text:p text:style-name="P465"><text:span text:style-name="T466">三、學習狀況摘要：</text:span></text:p>
                              <text:p text:style-name="P467"/>
                              <text:p text:style-name="P468"/>
                              <text:p text:style-name="P469"/>
                              <text:p text:style-name="P470"/>
                            </table:table-cell>
                          </table:table-row>
                          <table:table-row table:style-name="TableRow471">
                            <table:table-cell table:style-name="TableCell472">
                              <text:p text:style-name="P473"/>
                              <text:p text:style-name="P474"><text:span text:style-name="T475"> </text:span><text:span text:style-name="T476"> </text:span><text:span text:style-name="T477"><draw:frame draw:style-name="a5" draw:name="圖片 1" text:anchor-type="as-char" svg:x="0in" svg:y="0in" svg:width="0.11667in" svg:height="0.11667in" style:rel-width="scale" style:rel-height="scale"><draw:image xlink:href="media/image1.png" xlink:type="simple" xlink:show="embed" xlink:actuate="onLoad"/><svg:title/><svg:desc>icon</svg:desc></draw:frame></text:span><text:span text:style-name="T478"> </text:span><text:span text:style-name="T479">目前或</text:span><text:span text:style-name="T480">110</text:span><text:span text:style-name="T481">學年度（</text:span><text:span text:style-name="T482">110</text:span><text:span text:style-name="T483">年</text:span><text:span text:style-name="T484">7</text:span><text:span text:style-name="T485">月至</text:span><text:span text:style-name="T486">111</text:span><text:span text:style-name="T487">年</text:span><text:span text:style-name="T488">8</text:span><text:span text:style-name="T489">月）將接受之相關長期持續獎補助情形（不含臨時性單次補助或政府法定應給予之相關生活補助，如低收入戶生活補助、身心障礙者生活補助等）</text:span></text:p>
                              <text:p text:style-name="P490"/>
                              <table:table table:style-name="Table491">
                                <table:table-columns>
                                  <table:table-column table:style-name="TableColumn492"/>
                                  <table:table-column table:style-name="TableColumn493"/>
                                  <table:table-column table:style-name="TableColumn494"/>
                                  <table:table-column table:style-name="TableColumn495"/>
                                  <table:table-column table:style-name="TableColumn496"/>
                                  <table:table-column table:style-name="TableColumn497"/>
                                </table:table-columns>
                                <table:table-row table:style-name="TableRow498">
                                  <table:table-cell table:style-name="TableCell499" table:number-rows-spanned="2">
                                    <text:p text:style-name="P500">獎補助</text:p>
                                    <text:p text:style-name="P501"><text:span text:style-name="T502">事項</text:span></text:p>
                                  </table:table-cell>
                                  <table:table-cell table:style-name="TableCell503" table:number-rows-spanned="2">
                                    <text:p text:style-name="P504"><text:span text:style-name="T505">獎助單位</text:span></text:p>
                                  </table:table-cell>
                                  <table:table-cell table:style-name="TableCell506" table:number-rows-spanned="2">
                                    <text:p text:style-name="P507"><text:span text:style-name="T508">獎助金額</text:span></text:p>
                                  </table:table-cell>
                                  <table:table-cell table:style-name="TableCell509" table:number-rows-spanned="2">
                                    <text:p text:style-name="P510"><text:span text:style-name="T511">獎助起迄時間</text:span></text:p>
                                  </table:table-cell>
                                  <table:table-cell table:style-name="TableCell512" table:number-columns-spanned="2">
                                    <text:p text:style-name="P513">請勾選補助方式</text:p>
                                  </table:table-cell>
                                  <table:covered-table-cell/>
                                </table:table-row>
                                <table:table-row table:style-name="TableRow514">
                                  <table:covered-table-cell>
                                    <text:p text:style-name="P515"/>
                                  </table:covered-table-cell>
                                  <table:covered-table-cell>
                                    <text:p text:style-name="P516"/>
                                  </table:covered-table-cell>
                                  <table:covered-table-cell>
                                    <text:p text:style-name="P517"/>
                                  </table:covered-table-cell>
                                  <table:covered-table-cell>
                                    <text:p text:style-name="P518"/>
                                  </table:covered-table-cell>
                                  <table:table-cell table:style-name="TableCell519">
                                    <text:p text:style-name="P520">每月</text:p>
                                  </table:table-cell>
                                  <table:table-cell table:style-name="TableCell521">
                                    <text:p text:style-name="P522">每年</text:p>
                                  </table:table-cell>
                                </table:table-row>
                                <table:table-row table:style-name="TableRow523">
                                  <table:table-cell table:style-name="TableCell524">
                                    <text:p text:style-name="P525"/>
                                    <text:p text:style-name="P526"/>
                                  </table:table-cell>
                                  <table:table-cell table:style-name="TableCell527">
                                    <text:p text:style-name="P528"/>
                                  </table:table-cell>
                                  <table:table-cell table:style-name="TableCell529">
                                    <text:p text:style-name="P530"/>
                                  </table:table-cell>
                                  <table:table-cell table:style-name="TableCell531">
                                    <text:p text:style-name="P532"/>
                                  </table:table-cell>
                                  <table:table-cell table:style-name="TableCell533">
                                    <text:p text:style-name="P534"/>
                                  </table:table-cell>
                                  <table:table-cell table:style-name="TableCell535">
                                    <text:p text:style-name="P536"/>
                                  </table:table-cell>
                                </table:table-row>
                                <table:table-row table:style-name="TableRow537">
                                  <table:table-cell table:style-name="TableCell538">
                                    <text:p text:style-name="P539"/>
                                    <text:p text:style-name="P540"/>
                                  </table:table-cell>
                                  <table:table-cell table:style-name="TableCell541">
                                    <text:p text:style-name="P542"/>
                                  </table:table-cell>
                                  <table:table-cell table:style-name="TableCell543">
                                    <text:p text:style-name="P544"/>
                                  </table:table-cell>
                                  <table:table-cell table:style-name="TableCell545">
                                    <text:p text:style-name="P546"/>
                                  </table:table-cell>
                                  <table:table-cell table:style-name="TableCell547">
                                    <text:p text:style-name="P548"/>
                                  </table:table-cell>
                                  <table:table-cell table:style-name="TableCell549">
                                    <text:p text:style-name="P550"/>
                                  </table:table-cell>
                                </table:table-row>
                                <table:table-row table:style-name="TableRow551">
                                  <table:table-cell table:style-name="TableCell552">
                                    <text:p text:style-name="P553"/>
                                    <text:p text:style-name="P554"/>
                                  </table:table-cell>
                                  <table:table-cell table:style-name="TableCell555">
                                    <text:p text:style-name="P556"/>
                                  </table:table-cell>
                                  <table:table-cell table:style-name="TableCell557">
                                    <text:p text:style-name="P558"/>
                                  </table:table-cell>
                                  <table:table-cell table:style-name="TableCell559">
                                    <text:p text:style-name="P560"/>
                                  </table:table-cell>
                                  <table:table-cell table:style-name="TableCell561">
                                    <text:p text:style-name="P562"/>
                                  </table:table-cell>
                                  <table:table-cell table:style-name="TableCell563">
                                    <text:p text:style-name="P564"/>
                                  </table:table-cell>
                                </table:table-row>
                                <table:table-row table:style-name="TableRow565">
                                  <table:table-cell table:style-name="TableCell566">
                                    <text:p text:style-name="P567"/>
                                    <text:p text:style-name="P568"/>
                                  </table:table-cell>
                                  <table:table-cell table:style-name="TableCell569">
                                    <text:p text:style-name="P570"/>
                                  </table:table-cell>
                                  <table:table-cell table:style-name="TableCell571">
                                    <text:p text:style-name="P572"/>
                                  </table:table-cell>
                                  <table:table-cell table:style-name="TableCell573">
                                    <text:p text:style-name="P574"/>
                                  </table:table-cell>
                                  <table:table-cell table:style-name="TableCell575">
                                    <text:p text:style-name="P576"/>
                                  </table:table-cell>
                                  <table:table-cell table:style-name="TableCell577">
                                    <text:p text:style-name="P578"/>
                                  </table:table-cell>
                                </table:table-row>
                              </table:table>
                              <text:p text:style-name="P579">*獎補助情形請據實填寫，如有故意隱匿情事，經查核屬實，本府得取消其申請及受獎助資格，並停止相關獎助。</text:p>
                              <text:p text:style-name="P580">*以上表格如空白欄位不足時可自行延長，惟格式內容不得擅自變更。</text:p>
                              <text:p text:style-name="P581"/>
                            </table:table-cell>
                          </table:table-row>
                        </table:table>
                        <text:p text:style-name="P582"/>
                      </table:table-cell>
                      <table:table-cell table:style-name="TableCell583">
                        <text:p text:style-name="P584">低收入戶請附以下文件：</text:p>
                        <text:p text:style-name="P585"><text:span text:style-name="T586"></text:span><text:span text:style-name="T587">全戶戶籍謄本</text:span></text:p>
                        <text:p text:style-name="P588"><text:span text:style-name="T589"></text:span><text:span text:style-name="T590">低收入戶證明</text:span><text:span text:style-name="T591"><text:s/></text:span></text:p>
                        <text:p text:style-name="P592"/>
                        <text:p text:style-name="P593">非低收入戶應附以下文件：</text:p>
                        <text:p text:style-name="P594"><text:span text:style-name="T595"></text:span><text:span text:style-name="T596">全戶戶籍謄本</text:span></text:p>
                        <text:p text:style-name="P597"><text:span text:style-name="T598"></text:span><text:span text:style-name="T599">全戶稅籍資料</text:span></text:p>
                        <text:p text:style-name="P600">家庭特殊狀況證明：</text:p>
                        <text:p text:style-name="P601"><text:span text:style-name="T602">（以下無者免附）</text:span></text:p>
                        <text:p text:style-name="P603"><text:span text:style-name="T604"></text:span><text:span text:style-name="T605">身心障礙手冊</text:span></text:p>
                        <text:p text:style-name="P606"><text:span text:style-name="T607"></text:span><text:span text:style-name="T608">重大傷病卡</text:span></text:p>
                        <text:p text:style-name="P609"><text:span text:style-name="T610"></text:span><text:span text:style-name="T611"><text:s/></text:span><text:span text:style-name="T612">特殊境遇婦女身分證明</text:span></text:p>
                        <text:p text:style-name="P613"><text:span text:style-name="T614"></text:span><text:span text:style-name="T615">原住民身分相關證明</text:span></text:p>
                        <text:p text:style-name="P616"><text:span text:style-name="T617"></text:span><text:span text:style-name="T618">其他：</text:span><text:span text:style-name="T619"><text:s text:c="12"/></text:span></text:p>
                        <text:p text:style-name="P620"/>
                        <text:p text:style-name="P621"/>
                        <text:p text:style-name="P622"><text:span text:style-name="T623"></text:span><text:span text:style-name="T624">學校正式學業成績證明</text:span></text:p>
                        <text:p text:style-name="P625"><text:span text:style-name="T626"></text:span><text:span text:style-name="T627">高中職組學生應請學校開具「成績占全班百分等級」之證明</text:span></text:p>
                        <text:p text:style-name="P628"><text:span text:style-name="T629"></text:span><text:span text:style-name="T630">學籍卡影本（註明與正本相符）</text:span></text:p>
                        <text:p text:style-name="P631"/>
                        <text:p text:style-name="P632"><text:span text:style-name="T633"></text:span><text:span text:style-name="T634">特殊才能具體成績證明（參加縣市級以上之成績證明，請擇優填寫最多</text:span><text:span text:style-name="T635">5</text:span><text:span text:style-name="T636">件，民間團體辦理者不予採認）</text:span></text:p>
                        <text:p text:style-name="P637"/>
                        <text:p text:style-name="P638"/>
                        <text:p text:style-name="P639"/>
                        <text:p text:style-name="P640"/>
                      </table:table-cell>
                    </table:table-row>
                  </table:table>
                  <text:p text:style-name="P641"/>
                </table:table-cell>
              </table:table-row>
            </table:table>
            <text:p text:style-name="P642"/>
          </table:table-cell>
        </table:table-row>
      </table:table>
      <text:soft-page-break/>
      <text:p text:style-name="P643"><text:span text:style-name="T644">申請人姓名：</text:span><text:span text:style-name="T645"><text:s text:c="21"/></text:span><text:span text:style-name="T646"><text:s/></text:span><text:span text:style-name="T647">簽章</text:span></text:p>
      <text:p text:style-name="P648"><text:span text:style-name="T649">家長姓名（或主要照顧者）：</text:span><text:span text:style-name="T650"><text:s text:c="23"/></text:span><text:span text:style-name="T651"><text:s/></text:span><text:span text:style-name="T652">簽章</text:span></text:p>
      <text:p text:style-name="P653">初選單位名稱：_____________________ <text:s text:c="2"/>初選單位首長：_____________________(簽章)</text:p>
      <text:p text:style-name="P654">初選單位電<text:s text:c="2"/>話: <text:s text:c="24"/>初選單位傳<text:s text:c="2"/>真:</text:p>
      <text:p text:style-name="P655">初選單位E-mail：</text:p>
      <text:p text:style-name="P656"/>
      <text:p text:style-name="內文"><text:span text:style-name="T657">中華民國</text:span><text:span text:style-name="T658">110</text:span><text:span text:style-name="T659">年</text:span><text:span text:style-name="T660"><text:s text:c="2"/></text:span><text:span text:style-name="T661">月</text:span><text:span text:style-name="T662"><text:s text:c="2"/></text:span><text:span text:style-name="T663">日</text:span><text:span text:style-name="T664"><text:s/></text:span></text:p>
      <text:soft-page-break/>
      <text:p text:style-name="P665"><text:span text:style-name="T666"><draw:frame draw:z-index="251660288" draw:id="id3" draw:style-name="a6" draw:name="文字方塊 12" text:anchor-type="paragraph" svg:x="0.08194in" svg:y="-0.26667in" svg:width="1.13542in" svg:height="0.36042in" style:rel-width="scale" style:rel-height="scale"><draw:text-box><text:p text:style-name="內文"><text:span text:style-name="T667">【</text:span><text:span text:style-name="T668">附件</text:span><text:span text:style-name="T669">4</text:span><text:span text:style-name="T670">】</text:span></text:p></draw:text-box><svg:title/><svg:desc/></draw:frame></text:span><text:span text:style-name="T671">新北市溫馨助學圓夢基金受補助學生家庭概況表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3">
            <text:p text:style-name="P688">學生姓名</text:p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>出生日期</text:p>
          </table:table-cell>
          <table:covered-table-cell/>
          <table:covered-table-cell/>
          <table:table-cell table:style-name="TableCell693" table:number-columns-spanned="4">
            <text:p text:style-name="P694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P697">性別</text:p>
          </table:table-cell>
          <table:covered-table-cell/>
          <table:covered-table-cell/>
          <table:table-cell table:style-name="TableCell698" table:number-columns-spanned="3">
            <text:p text:style-name="P699">□男<text:s text:c="8"/>□女</text:p>
          </table:table-cell>
          <table:covered-table-cell/>
          <table:covered-table-cell/>
          <table:table-cell table:style-name="TableCell700" table:number-columns-spanned="3">
            <text:p text:style-name="P701">身份證號碼</text:p>
          </table:table-cell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P706">監護人姓名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與個案關係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>監護人職業</text:p>
          </table:table-cell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>通訊地址</text:p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聯絡電話</text:p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rows-spanned="6">
            <text:p text:style-name="P728"/>
            <text:p text:style-name="P729"/>
            <text:p text:style-name="P730">學生個人</text:p>
            <text:p text:style-name="P731">摘</text:p>
            <text:p text:style-name="P732"><text:span text:style-name="T733">要</text:span></text:p>
          </table:table-cell>
          <table:table-cell table:style-name="TableCell734" table:number-columns-spanned="12">
            <text:p text:style-name="P735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父母婚姻狀況</text:p>
          </table:table-cell>
          <table:covered-table-cell/>
          <table:covered-table-cell/>
          <table:table-cell table:style-name="TableCell740" table:number-columns-spanned="9">
            <text:p text:style-name="內文"><text:span text:style-name="T741">□</text:span><text:span text:style-name="T742">結婚</text:span><text:span text:style-name="T743"><text:s text:c="6"/>□</text:span><text:span text:style-name="T744">離婚（與</text:span><text:span text:style-name="T745"><text:s text:c="6"/></text:span><text:span text:style-name="T746">同住</text:span><text:span text:style-name="T747">）</text:span><text:span text:style-name="T748"><text:s text:c="6"/>□</text:span><text:span text:style-name="T749">同居</text:span><text:span text:style-name="T750"><text:s/></text:span></text:p>
            <text:p text:style-name="內文"><text:span text:style-name="T751">□</text:span><text:span text:style-name="T752">雙親身亡</text:span><text:span text:style-name="T753"><text:s text:c="2"/>□</text:span><text:span text:style-name="T754">其他（請簡述）</text:span><text:span text:style-name="T75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3">
            <text:p text:style-name="P759">家庭經濟狀況</text:p>
          </table:table-cell>
          <table:covered-table-cell/>
          <table:covered-table-cell/>
          <table:table-cell table:style-name="TableCell760" table:number-columns-spanned="9">
            <text:p text:style-name="內文"><text:span text:style-name="T761">1.</text:span><text:span text:style-name="T762">目前之住屋為</text:span><text:span text:style-name="T763">□</text:span><text:span text:style-name="T764">自有</text:span><text:span text:style-name="T765"><text:s text:c="2"/>□</text:span><text:span text:style-name="T766">租賃</text:span><text:span text:style-name="T767"><text:s text:c="2"/>□</text:span><text:span text:style-name="T768">其他</text:span><text:span text:style-name="T769"><text:s text:c="26"/></text:span></text:p>
            <text:p text:style-name="內文"><text:span text:style-name="T770">2.□</text:span><text:span text:style-name="T771">低收入戶</text:span><text:span text:style-name="T772"><text:s text:c="2"/>□</text:span><text:span text:style-name="T773">非低收入戶</text:span><text:span text:style-name="T774"><text:s text:c="2"/>□</text:span><text:span text:style-name="T775">其他</text:span><text:span text:style-name="T776">(</text:span><text:span text:style-name="T777">請簡述</text:span><text:span text:style-name="T778">)<text:s/></text:span><text:span text:style-name="T779"><text:s text:c="18"/></text:span></text:p>
            <text:p text:style-name="P780">3.□家庭突遭變故</text:p>
            <text:p text:style-name="P781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3">
            <text:p text:style-name="P785">特殊狀況</text:p>
          </table:table-cell>
          <table:covered-table-cell/>
          <table:covered-table-cell/>
          <table:table-cell table:style-name="TableCell786" table:number-columns-spanned="9">
            <text:p text:style-name="P787"><text:span text:style-name="T788">□</text:span><text:span text:style-name="T789">原住民</text:span><text:span text:style-name="T790"><text:s text:c="16"/></text:span><text:span text:style-name="T791">族</text:span><text:span text:style-name="T792"><text:s text:c="2"/>□</text:span><text:span text:style-name="T793">新住民</text:span><text:span text:style-name="T794">子女</text:span><text:span text:style-name="T795"><text:s text:c="15"/></text:span><text:span text:style-name="T796">國</text:span></text:p>
            <text:p text:style-name="P797"><text:span text:style-name="T798">□</text:span><text:span text:style-name="T799">身心障礙</text:span><text:span text:style-name="T800"><text:s text:c="15"/></text:span><text:span text:style-name="T801">類</text:span><text:span text:style-name="T802"><text:s text:c="2"/></text:span><text:span text:style-name="T803">程度</text:span><text:span text:style-name="T80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學生目前同住之家人</text:p>
          </table:table-cell>
          <table:covered-table-cell/>
          <table:covered-table-cell/>
          <table:table-cell table:style-name="TableCell809" table:number-columns-spanned="9">
            <text:p text:style-name="P810">(請以文字簡述)</text:p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12">
            <text:p text:style-name="P818">家<text:s text:c="2"/>系<text:s text:c="2"/>圖</text:p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填寫單位</text:p>
          </table:table-cell>
          <table:covered-table-cell/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聯絡電話</text:p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傳<text:s/>真<text:s/>電<text:s/>話</text:p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聯絡地址</text:p>
          </table:table-cell>
          <table:covered-table-cell/>
          <table:table-cell table:style-name="TableCell844" table:number-columns-spanned="11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承</text:span><text:span text:style-name="T850"><text:s/></text:span><text:span text:style-name="T851">辦</text:span><text:span text:style-name="T852"><text:s/></text:span><text:span text:style-name="T853">人</text:span></text:p>
          </table:table-cell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><text:span text:style-name="T858">單</text:span><text:span text:style-name="T859"><text:s/></text:span><text:span text:style-name="T860">位</text:span><text:span text:style-name="T861"><text:s/></text:span><text:span text:style-name="T862">主</text:span><text:span text:style-name="T863"><text:s/></text:span><text:span text:style-name="T864">管</text:span></text:p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</table:table>
      <text:soft-page-break/>
      <text:p text:style-name="P867"><text:span text:style-name="T868"><draw:frame draw:z-index="251661312" draw:id="id4" draw:style-name="a7" draw:name="文字方塊 11" text:anchor-type="paragraph" svg:x="0.15486in" svg:y="-0.19375in" svg:width="1.30139in" svg:height="0.36042in" style:rel-width="scale" style:rel-height="scale"><draw:text-box><text:p text:style-name="內文"><text:span text:style-name="T869">【</text:span><text:span text:style-name="T870">附件</text:span><text:span text:style-name="T871">5</text:span><text:span text:style-name="T872">】</text:span></text:p></draw:text-box><svg:title/><svg:desc/></draw:frame></text:span><text:span text:style-name="T873">服</text:span><text:span text:style-name="T874"><text:s text:c="2"/></text:span><text:span text:style-name="T875">務</text:span><text:span text:style-name="T876"><text:s text:c="2"/></text:span><text:span text:style-name="T877">同</text:span><text:span text:style-name="T878"><text:s text:c="2"/></text:span><text:span text:style-name="T879">意</text:span><text:span text:style-name="T880"><text:s text:c="2"/></text:span><text:span text:style-name="T881">書</text:span></text:p>
      <text:p text:style-name="P882">本人_________就讀於____________學校____年_____班</text:p>
      <text:p text:style-name="P883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884">參與學校服務學習活動。</text:p>
        </text:list-item>
        <text:list-item>
          <text:p text:style-name="P885">參與市府安排之社會服務或公益活動。</text:p>
        </text:list-item>
        <text:list-item>
          <text:p text:style-name="P886">參與公立機關或社會公益機構安排之服務活動。</text:p>
        </text:list-item>
        <text:list-item>
          <text:p text:style-name="P887">其他社會服務活動。</text:p>
        </text:list-item>
      </text:list>
      <text:p text:style-name="P888">接受獎補助學生：_________________簽名</text:p>
      <text:p text:style-name="P889">接受獎補助學生監護人(或主要照顧者)：_____________簽名</text:p>
      <text:p text:style-name="P890"/>
      <text:p text:style-name="P891"/>
      <text:p text:style-name="P892"/>
      <text:p text:style-name="P893"/>
      <text:p text:style-name="P894"/>
      <text:p text:style-name="內文"><text:span text:style-name="T895">中</text:span><text:span text:style-name="T896"><text:s text:c="2"/></text:span><text:span text:style-name="T897">華</text:span><text:span text:style-name="T898"><text:s text:c="2"/></text:span><text:span text:style-name="T899">民</text:span><text:span text:style-name="T900"><text:s text:c="2"/></text:span><text:span text:style-name="T901">國</text:span><text:span text:style-name="T902"><text:s text:c="9"/></text:span><text:span text:style-name="T903">年</text:span><text:span text:style-name="T904"><text:s text:c="8"/></text:span><text:span text:style-name="T905">月</text:span><text:span text:style-name="T906"><text:s text:c="8"/></text:span><text:span text:style-name="T907">日</text:span></text:p>
      <text:p text:style-name="P908"/>
      <text:soft-page-break/>
      <text:p text:style-name="P909"><text:span text:style-name="T910"><draw:frame draw:z-index="251663360" draw:id="id5" draw:style-name="a8" draw:name="文字方塊 6" text:anchor-type="paragraph" svg:x="-0.13681in" svg:y="0.275in" svg:width="1.08264in" svg:height="0.36042in" style:rel-width="scale" style:rel-height="scale"><draw:text-box><text:p text:style-name="內文"><text:span text:style-name="T911">【</text:span><text:span text:style-name="T912">附件</text:span><text:span text:style-name="T913">6</text:span><text:span text:style-name="T914">】</text:span></text:p></draw:text-box><svg:title/><svg:desc/></draw:frame></text:span></text:p>
      <text:p text:style-name="P915"><text:span text:style-name="T916">成績證明書【高中職組】</text:span></text:p>
      <text:p text:style-name="P917"/>
      <text:p text:style-name="內文"><text:span text:style-name="T918">茲證明本校</text:span><text:span text:style-name="T919"><text:s text:c="5"/></text:span><text:span text:style-name="T920">年</text:span><text:span text:style-name="T921"><text:s text:c="5"/></text:span><text:span text:style-name="T922">班學生</text:span><text:span text:style-name="T923"><text:s text:c="13"/></text:span><text:span text:style-name="T924"><text:line-break/></text:span><text:span text:style-name="T925">前</text:span><text:span text:style-name="T926">學年度學業成績平均分數為全班之</text:span><text:span text:style-name="T927"><text:s text:c="7"/></text:span><text:span text:style-name="T928">％（百分位數）。</text:span></text:p>
      <text:p text:style-name="P929"/>
      <text:p text:style-name="P930"/>
      <text:p text:style-name="P931">學校名稱：</text:p>
      <text:p text:style-name="P932">級任教師：<text:s text:c="20"/>（簽章）</text:p>
      <text:p text:style-name="P933">註冊組長：<text:s text:c="20"/>（職名章）</text:p>
      <text:p text:style-name="P934">教務主任：<text:s text:c="20"/>（職名章）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說明：貴校學生申請新北市溫馨助學圓夢基金補助，須附此證明。</text:p>
      <text:p text:style-name="P943"/>
      <text:p text:style-name="P944"/>
      <text:p text:style-name="P945"/>
      <text:p text:style-name="P946"/>
      <text:soft-page-break/>
      <text:p text:style-name="P947"><text:span text:style-name="T948"><draw:frame draw:z-index="251664384" draw:id="id6" draw:style-name="a9" draw:name="文字方塊 7" text:anchor-type="paragraph" svg:x="-0.17847in" svg:y="0.025in" svg:width="1.14514in" svg:height="0.36042in" style:rel-width="scale" style:rel-height="scale"><draw:text-box><text:p text:style-name="內文"><text:span text:style-name="T949">【</text:span>附件7<text:span text:style-name="T950">】</text:span></text:p></draw:text-box><svg:title/><svg:desc/></draw:frame></text:span><text:span text:style-name="T951">新北市</text:span><text:span text:style-name="T952">溫馨助學圓夢基金受補助人服務成果證明</text:span><text:span text:style-name="T953"><text:line-break/></text:span><text:span text:style-name="T954">(</text:span><text:span text:style-name="T955">本表請提供申請學生妥善保管，待下學期申請持續補助複查時再提出證明</text:span><text:span text:style-name="T956">)</text:span></text:p>
      <text:p text:style-name="內文"><text:span text:style-name="T957">本</text:span><text:span text:style-name="T958">學年度接受下列服務項目每年至少</text:span><text:span text:style-name="T959">3</text:span><text:span text:style-name="T960">次以上或累計達</text:span><text:span text:style-name="T961">18</text:span><text:span text:style-name="T962">時。</text:span></text:p>
      <text:list text:style-name="LFO4" text:continue-numbering="true">
        <text:list-item>
          <text:p text:style-name="P963">參與學校服務學習活動。</text:p>
        </text:list-item>
        <text:list-item>
          <text:p text:style-name="P964">參與市府安排之社會服務或公益活動。</text:p>
        </text:list-item>
        <text:list-item>
          <text:p text:style-name="P965">參與公立機關或社會公益機構安排之服務活動。</text:p>
        </text:list-item>
        <text:list-item>
          <text:p text:style-name="P966">其他社會服務活動。</text:p>
        </text:list-item>
      </text:list>
      <text:p text:style-name="P967">____________學校________年_______班<text:s/>姓名____________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 text:c="4"/>內容</text:p>
            <text:p text:style-name="P977">服務項目</text:p>
          </table:table-cell>
          <table:table-cell table:style-name="TableCell978">
            <text:p text:style-name="P979">服務日期</text:p>
            <text:p text:style-name="P980"><text:s text:c="3"/>年<text:s text:c="3"/>月<text:s text:c="2"/>日</text:p>
          </table:table-cell>
          <table:table-cell table:style-name="TableCell981">
            <text:p text:style-name="P982">服務時數</text:p>
            <text:p text:style-name="P983">(以小時計)</text:p>
          </table:table-cell>
          <table:table-cell table:style-name="TableCell984">
            <text:p text:style-name="P985">服務內容簡述</text:p>
          </table:table-cell>
          <table:table-cell table:style-name="TableCell986">
            <text:p text:style-name="P987">服務單位簽證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P1073">1.本表件於複查時連同其他證明文件一起繳交</text:p>
      <text:p text:style-name="P1074">2.本表不夠使用請自行印製</text:p>
      <text:p text:style-name="P1075"/>
      <text:p text:style-name="內文"><text:span text:style-name="T1076">中</text:span><text:span text:style-name="T1077"><text:s text:c="2"/></text:span><text:span text:style-name="T1078">華</text:span><text:span text:style-name="T1079"><text:s text:c="2"/></text:span><text:span text:style-name="T1080">民</text:span><text:span text:style-name="T1081"><text:s text:c="2"/></text:span><text:span text:style-name="T1082">國</text:span><text:span text:style-name="T1083"><text:s text:c="9"/></text:span><text:span text:style-name="T1084">年</text:span><text:span text:style-name="T1085"><text:s text:c="10"/></text:span><text:span text:style-name="T1086">月</text:span><text:span text:style-name="T1087"><text:s text:c="9"/></text:span><text:span text:style-name="T1088">日</text:span></text:p>
      <text:p text:style-name="P10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User</dc:creator>
    <meta:creation-date>2021-09-23T04:13:00Z</meta:creation-date>
    <dc:date>2021-09-23T04:13:00Z</dc:date>
    <meta:template xlink:href="Normal" xlink:type="simple"/>
    <meta:editing-cycles>2</meta:editing-cycles>
    <meta:editing-duration>PT0S</meta:editing-duration>
    <meta:document-statistic meta:page-count="9" meta:paragraph-count="7" meta:word-count="564" meta:character-count="3774" meta:row-count="26" meta:non-whitespace-character-count="3217"/>
  </office:meta>
</office:document-meta>
</file>