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2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3" style:family="text">
      <style:text-properties fo:font-size="18.00pt" fo:font-weight="bold" fo:font-family="標楷體" style:font-family-asian="標楷體" style:font-family-complex="標楷體" fo:background-color="transparent" fo:color="#000000"/>
    </style:style>
    <style:style style:name="T4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5" style:family="text">
      <style:text-properties fo:font-size="18.00pt" fo:font-weight="bold" fo:font-family="標楷體" style:font-family-asian="標楷體" style:font-family-complex="標楷體" fo:background-color="transparent" fo:color="#000000"/>
    </style:style>
    <style:style style:name="T6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9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1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2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13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4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15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6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17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8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19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2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1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2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3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2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5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26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27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28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29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3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1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32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33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34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35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3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7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3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9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4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1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42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43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5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46" style:family="text">
      <style:text-properties fo:font-size="18.00pt" fo:font-weight="normal" fo:font-family="標楷體" style:font-family-asian="標楷體" style:font-family-complex="標楷體" fo:background-color="transparent" style:use-window-font-color="true"/>
    </style:style>
    <style:style style:name="T4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8" style:family="text">
      <style:text-properties fo:font-size="22.00pt" fo:font-weight="bold" fo:font-family="標楷體" style:font-family-asian="標楷體" style:font-family-complex="標楷體" fo:background-color="transparent" style:use-window-font-color="true"/>
    </style:style>
    <style:style style:name="T4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" style:family="text">
      <style:text-properties fo:font-size="18.00pt" fo:font-weight="normal" fo:font-family="標楷體" style:font-family-asian="標楷體" style:font-family-complex="標楷體" fo:background-color="transparent" style:use-window-font-color="true"/>
    </style:style>
    <style:style style:name="T5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6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57" style:family="text">
      <style:text-properties fo:font-size="18.00pt" fo:font-weight="bold" fo:font-family="標楷體" style:font-family-asian="標楷體" style:font-family-complex="標楷體" fo:background-color="transparent" fo:color="#000000"/>
    </style:style>
    <style:style style:name="T58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59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60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6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2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6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4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6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6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6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8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6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0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7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2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7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5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7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8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79" style:family="text">
      <style:text-properties fo:font-size="18.00pt" fo:font-weight="normal" fo:font-family="標楷體" style:font-family-asian="標楷體" style:font-family-complex="標楷體" fo:background-color="transparent" style:use-window-font-color="true"/>
    </style:style>
    <style:style style:name="T8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1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82" style:family="text">
      <style:text-properties fo:font-size="18.00pt" fo:font-weight="bold" fo:font-family="標楷體" style:font-family-asian="標楷體" style:font-family-complex="標楷體" fo:background-color="transparent" fo:color="#000000"/>
    </style:style>
    <style:style style:name="T83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84" style:family="text">
      <style:text-properties fo:font-size="18.00pt" fo:font-weight="bold" fo:font-family="標楷體" style:font-family-asian="標楷體" style:font-family-complex="標楷體" fo:background-color="transparent" fo:color="#000000"/>
    </style:style>
    <style:style style:name="T85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8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8" style:family="text">
      <style:text-properties fo:font-size="14.00pt" fo:font-weight="normal" fo:font-family="'Wingdings 2'" style:font-family-asian="'Wingdings 2'" style:font-family-complex="'Wingdings 2'" fo:background-color="transparent" style:use-window-font-color="true"/>
    </style:style>
    <style:style style:name="T8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0" style:family="text">
      <style:text-properties fo:font-size="14.00pt" fo:font-weight="normal" fo:font-family="'Wingdings 2'" style:font-family-asian="'Wingdings 2'" style:font-family-complex="'Wingdings 2'" fo:background-color="transparent" style:use-window-font-color="true"/>
    </style:style>
    <style:style style:name="T9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2" style:family="text">
      <style:text-properties fo:font-size="14.00pt" fo:font-weight="normal" fo:font-family="'Wingdings 2'" style:font-family-asian="'Wingdings 2'" style:font-family-complex="'Wingdings 2'" fo:background-color="transparent" style:use-window-font-color="true"/>
    </style:style>
    <style:style style:name="T9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4" style:family="text">
      <style:text-properties fo:font-size="14.00pt" fo:font-weight="normal" fo:font-family="'Wingdings 2'" style:font-family-asian="'Wingdings 2'" style:font-family-complex="'Wingdings 2'" fo:background-color="transparent" style:use-window-font-color="true"/>
    </style:style>
    <style:style style:name="T9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6" style:family="text">
      <style:text-properties fo:font-size="14.00pt" fo:font-weight="normal" fo:font-family="'Wingdings 2'" style:font-family-asian="'Wingdings 2'" style:font-family-complex="'Wingdings 2'" fo:background-color="transparent" style:use-window-font-color="true"/>
    </style:style>
    <style:style style:name="T9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8" style:family="text">
      <style:text-properties fo:font-size="14.00pt" fo:font-weight="normal" fo:font-family="'Wingdings 2'" style:font-family-asian="'Wingdings 2'" style:font-family-complex="'Wingdings 2'" fo:background-color="transparent" style:use-window-font-color="true"/>
    </style:style>
    <style:style style:name="T9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0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0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0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0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0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0" style:family="text">
      <style:text-properties fo:font-size="14.00pt" fo:font-weight="normal" fo:font-family="'Wingdings 2'" style:font-family-asian="'Wingdings 2'" style:font-family-complex="'Wingdings 2'" fo:background-color="transparent" style:use-window-font-color="true"/>
    </style:style>
    <style:style style:name="T11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12" style:family="text">
      <style:text-properties fo:font-size="14.00pt" fo:font-weight="normal" fo:font-family="'Wingdings 2'" style:font-family-asian="'Wingdings 2'" style:font-family-complex="'Wingdings 2'" fo:background-color="transparent" style:use-window-font-color="true"/>
    </style:style>
    <style:style style:name="T11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14" style:family="text">
      <style:text-properties fo:font-size="14.00pt" fo:font-weight="normal" fo:font-family="'Wingdings 2'" style:font-family-asian="'Wingdings 2'" style:font-family-complex="'Wingdings 2'" fo:background-color="transparent" style:use-window-font-color="true"/>
    </style:style>
    <style:style style:name="T11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7" style:family="text">
      <style:text-properties fo:font-size="14.00pt" fo:font-weight="normal" fo:font-family="'Wingdings 2'" style:font-family-asian="'Wingdings 2'" style:font-family-complex="'Wingdings 2'" fo:background-color="transparent" style:use-window-font-color="true"/>
    </style:style>
    <style:style style:name="T11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19" style:family="text">
      <style:text-properties fo:font-size="14.00pt" fo:font-weight="normal" fo:font-family="'Wingdings 2'" style:font-family-asian="'Wingdings 2'" style:font-family-complex="'Wingdings 2'" fo:background-color="transparent" style:use-window-font-color="true"/>
    </style:style>
    <style:style style:name="T12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21" style:family="text">
      <style:text-properties fo:font-size="14.00pt" fo:font-weight="normal" fo:font-family="'Wingdings 2'" style:font-family-asian="'Wingdings 2'" style:font-family-complex="'Wingdings 2'" fo:background-color="transparent" style:use-window-font-color="true"/>
    </style:style>
    <style:style style:name="T12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25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126" style:family="text">
      <style:text-properties fo:font-size="18.00pt" fo:font-weight="bold" fo:font-family="標楷體" style:font-family-asian="標楷體" style:font-family-complex="標楷體" fo:background-color="transparent" fo:color="#000000"/>
    </style:style>
    <style:style style:name="T127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128" style:family="text">
      <style:text-properties fo:font-size="18.00pt" fo:font-weight="bold" fo:font-family="標楷體" style:font-family-asian="標楷體" style:font-family-complex="標楷體" fo:background-color="transparent" fo:color="#000000"/>
    </style:style>
    <style:style style:name="T129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13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left" fo:margin-left="11.50pt" fo:text-indent="0.00pt"/>
    </style:style>
    <style:style style:name="P2" style:family="paragraph">
      <style:paragraph-properties fo:line-height="100.00%" fo:text-align="center" fo:margin-left="100.20pt" fo:text-indent="-98.10pt" fo:margin-right="2.25pt" fo:margin-bottom="2.25p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56.55pt" fo:text-indent="-56.55p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>
        <style:tab-stops>
          <style:tab-stop style:position="27.00pt"/>
        </style:tab-stops>
      </style:paragraph-properties>
    </style:style>
    <style:style style:name="P8" style:family="paragraph">
      <style:paragraph-properties fo:line-height="100.00%" fo:text-align="left" fo:margin-left="38.50pt" fo:text-indent="-25.50pt">
        <style:tab-stops>
          <style:tab-stop style:position="-2.50pt"/>
        </style:tab-stops>
      </style:paragraph-properties>
    </style:style>
    <style:style style:name="P9" style:family="paragraph">
      <style:paragraph-properties fo:line-height="100.00%" fo:text-align="left">
        <style:tab-stops>
          <style:tab-stop style:position="27.00pt"/>
        </style:tab-stops>
      </style:paragraph-properties>
    </style:style>
    <style:style style:name="P10" style:family="paragraph">
      <style:paragraph-properties fo:line-height="100.00%" fo:text-align="justify" fo:margin-left="13.00pt" fo:text-indent="0.00pt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justify" fo:margin-left="13.00pt" fo:text-indent="0.00pt"/>
    </style:style>
    <style:style style:name="P13" style:family="paragraph">
      <style:paragraph-properties fo:line-height="100.00%" fo:text-align="justify" fo:margin-left="39.90pt" fo:text-indent="-26.90pt"/>
    </style:style>
    <style:style style:name="P14" style:family="paragraph">
      <style:paragraph-properties fo:line-height="100.00%" fo:text-align="justify" fo:margin-left="24.00pt" fo:text-indent="42.00pt"/>
    </style:style>
    <style:style style:name="P15" style:family="paragraph">
      <style:paragraph-properties fo:line-height="100.00%" fo:text-align="justify" fo:margin-left="39.90pt" fo:text-indent="-26.90pt"/>
    </style:style>
    <style:style style:name="P16" style:family="paragraph">
      <style:paragraph-properties fo:line-height="100.00%" fo:text-align="justify" fo:margin-left="24.00pt" fo:text-indent="42.00pt"/>
    </style:style>
    <style:style style:name="P17" style:family="paragraph">
      <style:paragraph-properties fo:line-height="100.00%" fo:text-align="justify" fo:margin-left="39.90pt" fo:text-indent="-26.90pt"/>
    </style:style>
    <style:style style:name="P18" style:family="paragraph">
      <style:paragraph-properties fo:line-height="100.00%" fo:text-align="justify" fo:margin-left="13.00pt" fo:text-indent="0.00pt"/>
    </style:style>
    <style:style style:name="P19" style:family="paragraph">
      <style:paragraph-properties fo:line-height="100.00%" fo:text-align="justify" fo:margin-left="31.55pt" fo:text-indent="-31.55pt"/>
    </style: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left" fo:margin-left="100.20pt" fo:text-indent="-98.10pt" fo:margin-right="2.25pt" fo:margin-bottom="2.25pt"/>
    </style:style>
    <style:style style:name="P22" style:family="paragraph">
      <style:paragraph-properties fo:line-height="100.00%" fo:text-align="left" fo:margin-right="2.25pt" fo:margin-bottom="2.25pt"/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50.00%" fo:text-align="left"/>
    </style:style>
    <style:style style:name="P26" style:family="paragraph">
      <style:paragraph-properties fo:line-height="150.00%" fo:text-align="left" fo:margin-left="25.20pt" fo:text-indent="-25.20pt"/>
    </style:style>
    <style:style style:name="P27" style:family="paragraph">
      <style:paragraph-properties fo:line-height="150.00%" fo:text-align="left"/>
    </style:style>
    <style:style style:name="P28" style:family="paragraph">
      <style:paragraph-properties fo:line-height="150.00%" fo:text-align="left" fo:margin-left="25.20pt" fo:text-indent="-25.20pt"/>
    </style:style>
    <style:style style:name="P29" style:family="paragraph">
      <style:paragraph-properties fo:line-height="150.00%" fo:text-align="left"/>
    </style:style>
    <style:style style:name="P30" style:family="paragraph">
      <style:paragraph-properties fo:line-height="100.00%" fo:text-align="left" fo:margin-right="2.25pt" fo:margin-bottom="2.25pt"/>
    </style:style>
    <style:style style:name="P31" style:family="paragraph">
      <style:paragraph-properties fo:line-height="100.00%" fo:text-align="center" fo:margin-right="2.25pt" fo:margin-bottom="2.25pt"/>
    </style:style>
    <style:style style:name="P32" style:family="paragraph">
      <style:paragraph-properties fo:line-height="100.00%" fo:text-align="left" fo:margin-right="2.25pt" fo:margin-bottom="2.25pt"/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left" fo:margin-left="105.10pt" fo:text-indent="-105.10pt" fo:margin-right="2.25pt" fo:margin-bottom="2.25pt"/>
    </style:style>
    <style:style style:name="P35" style:family="paragraph">
      <style:paragraph-properties fo:line-height="100.00%" fo:text-align="left" fo:margin-left="11.00pt" fo:text-indent="36.05pt" fo:margin-right="2.25pt" fo:margin-bottom="2.25pt"/>
    </style:style>
    <style:style style:name="P36" style:family="paragraph">
      <style:paragraph-properties fo:line-height="100.00%" fo:text-align="center" fo:margin-left="105.10pt" fo:text-indent="-105.10pt" fo:margin-right="2.25pt" fo:margin-bottom="2.25pt"/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justify" fo:margin-left="18.00pt" fo:text-indent="0.00pt" fo:margin-right="-15.60pt"/>
    </style:style>
    <style:style style:name="P39" style:family="paragraph">
      <style:paragraph-properties fo:line-height="100.00%" fo:text-align="justify" fo:margin-left="18.00pt" fo:text-indent="28.00pt" fo:margin-right="-15.60pt"/>
    </style:style>
    <style:style style:name="P40" style:family="paragraph">
      <style:paragraph-properties fo:line-height="100.00%" fo:text-align="justify" fo:margin-left="18.00pt" fo:text-indent="0.00pt"/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 fo:margin-left="46.05pt" fo:text-indent="-33.05pt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justify" fo:margin-left="13.00pt" fo:text-indent="0.00pt"/>
    </style:style>
    <style:style style:name="P45" style:family="paragraph">
      <style:paragraph-properties fo:line-height="100.00%" fo:text-align="justify" fo:margin-left="62.00pt" fo:text-indent="-49.00pt"/>
    </style:style>
    <style:style style:name="P46" style:family="paragraph">
      <style:paragraph-properties fo:line-height="100.00%" fo:text-align="left" fo:margin-right="2.25pt" fo:margin-top="2.25pt" fo:margin-bottom="2.25pt"/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 fo:margin-right="2.25pt" fo:margin-top="2.25pt" fo:margin-bottom="2.25pt"/>
    </style:style>
    <style:style style:name="P49" style:family="paragraph">
      <style:paragraph-properties fo:line-height="100.00%" fo:text-align="left" fo:margin-left="24.20pt" fo:text-indent="4.75pt" fo:margin-right="2.25pt" fo:margin-top="2.25pt" fo:margin-bottom="2.25pt">
        <style:tab-stops>
          <style:tab-stop style:position="-17.10pt"/>
          <style:tab-stop style:position="-10.00pt"/>
        </style:tab-stops>
      </style:paragraph-properties>
    </style:style>
    <style:style style:name="P50" style:family="paragraph">
      <style:paragraph-properties fo:line-height="100.00%" fo:text-align="justify"/>
    </style:style>
    <style:style style:name="P51" style:family="paragraph">
      <style:paragraph-properties fo:line-height="100.00%" fo:text-align="left" fo:margin-left="2.25pt" fo:text-indent="0.00pt" fo:margin-right="2.25pt" fo:margin-top="2.25pt" fo:margin-bottom="2.25pt"/>
    </style:style>
    <style:style style:name="P52" style:family="paragraph">
      <style:paragraph-properties fo:line-height="100.00%" fo:text-align="left" fo:margin-left="2.25pt" fo:text-indent="30.40pt" fo:margin-right="2.25pt" fo:margin-top="2.25pt" fo:margin-bottom="2.25pt"/>
    </style:style>
    <style:style style:name="P53" style:family="paragraph">
      <style:paragraph-properties fo:line-height="100.00%" fo:text-align="left" fo:margin-right="2.25pt" fo:margin-top="2.25pt" fo:margin-bottom="2.25pt"/>
    </style:style>
    <style:style style:name="P54" style:family="paragraph">
      <style:paragraph-properties fo:line-height="100.00%" fo:text-align="center" fo:margin-right="2.25pt" fo:margin-top="2.25pt" fo:margin-bottom="2.25pt"/>
    </style:style>
    <style:style style:name="P55" style:family="paragraph">
      <style:paragraph-properties fo:line-height="100.00%" fo:text-align="center"/>
    </style:style>
    <style:style style:name="P56" style:family="paragraph">
      <style:paragraph-properties fo:line-height="100.00%" fo:text-align="center" fo:margin-right="2.25pt" fo:margin-top="2.25pt" fo:margin-bottom="2.25pt"/>
    </style:style>
    <style:style style:name="P57" style:family="paragraph">
      <style:paragraph-properties fo:line-height="100.00%" fo:text-align="left" fo:margin-right="2.25pt" fo:margin-top="2.25pt" fo:margin-bottom="2.25pt"/>
    </style:style>
    <style:style style:name="P58" style:family="paragraph">
      <style:paragraph-properties fo:line-height="100.00%" fo:text-align="left" fo:margin-left="5.40pt" fo:text-indent="-5.40pt">
        <style:tab-stops>
          <style:tab-stop style:position="239.00pt"/>
          <style:tab-stop style:position="32891.10pt"/>
        </style:tab-stops>
      </style:paragraph-properties>
    </style:style>
    <style:style style:name="P59" style:family="paragraph">
      <style:paragraph-properties fo:line-height="100.00%" fo:text-align="left" fo:margin-right="2.25pt" fo:margin-top="2.25pt" fo:margin-bottom="2.25pt"/>
    </style:style>
    <style:style style:name="P60" style:family="paragraph">
      <style:paragraph-properties fo:line-height="100.00%" fo:text-align="left" fo:margin-left="5.40pt" fo:text-indent="-5.40pt">
        <style:tab-stops>
          <style:tab-stop style:position="239.00pt"/>
          <style:tab-stop style:position="32891.10pt"/>
        </style:tab-stops>
      </style:paragraph-properties>
    </style:style>
    <style:style style:name="P61" style:family="paragraph">
      <style:paragraph-properties fo:line-height="100.00%" fo:text-align="left" fo:margin-left="5.40pt" fo:text-indent="-5.40pt">
        <style:tab-stops>
          <style:tab-stop style:position="239.00pt"/>
          <style:tab-stop style:position="32891.10pt"/>
        </style:tab-stops>
      </style:paragraph-properties>
    </style:style>
    <style:style style:name="P62" style:family="paragraph">
      <style:paragraph-properties fo:line-height="100.00%" fo:text-align="left" fo:margin-right="2.25pt" fo:margin-top="2.25pt" fo:margin-bottom="2.25pt"/>
    </style:style>
    <style:style style:name="P63" style:family="paragraph">
      <style:paragraph-properties fo:line-height="100.00%" fo:text-align="left" fo:margin-left="5.40pt" fo:text-indent="-5.40pt">
        <style:tab-stops>
          <style:tab-stop style:position="239.00pt"/>
          <style:tab-stop style:position="32891.10pt"/>
        </style:tab-stops>
      </style:paragraph-properties>
    </style:style>
    <style:style style:name="P64" style:family="paragraph">
      <style:paragraph-properties fo:line-height="100.00%" fo:text-align="left" fo:margin-right="2.25pt" fo:margin-top="2.25pt" fo:margin-bottom="2.25pt"/>
    </style:style>
    <style:style style:name="P65" style:family="paragraph">
      <style:paragraph-properties fo:line-height="100.00%" fo:text-align="center" fo:margin-left="100.20pt" fo:text-indent="-98.10pt" fo:margin-right="2.25pt" fo:margin-bottom="2.25pt"/>
    </style:style>
    <style:style style:name="P66" style:family="paragraph">
      <style:paragraph-properties fo:line-height="100.00%" fo:text-align="center"/>
    </style:style>
    <style:style style:name="P67" style:family="paragraph">
      <style:paragraph-properties fo:line-height="100.00%" fo:text-align="left" fo:margin-right="2.25pt" fo:margin-top="2.25pt" fo:margin-bottom="2.25pt"/>
    </style:style>
    <style:style style:name="P68" style:family="paragraph">
      <style:paragraph-properties fo:line-height="100.00%" fo:text-align="left" fo:margin-left="-0.85pt" fo:text-indent="-1.40pt">
        <style:tab-stops>
          <style:tab-stop style:position="224.35pt"/>
          <style:tab-stop style:position="32897.35pt"/>
        </style:tab-stops>
      </style:paragraph-properties>
    </style:style>
    <style:style style:name="P69" style:family="paragraph">
      <style:paragraph-properties fo:line-height="100.00%" fo:text-align="left" fo:margin-right="2.25pt" fo:margin-top="2.25pt" fo:margin-bottom="2.25pt"/>
    </style:style>
    <style:style style:name="P70" style:family="paragraph">
      <style:paragraph-properties fo:line-height="100.00%" fo:text-align="left" fo:margin-left="-0.85pt" fo:text-indent="-1.40pt">
        <style:tab-stops>
          <style:tab-stop style:position="224.35pt"/>
          <style:tab-stop style:position="32897.35pt"/>
        </style:tab-stops>
      </style:paragraph-properties>
    </style:style>
    <style:style style:name="P71" style:family="paragraph">
      <style:paragraph-properties fo:line-height="100.00%" fo:text-align="left" fo:margin-left="-0.85pt" fo:text-indent="-1.40pt">
        <style:tab-stops>
          <style:tab-stop style:position="224.35pt"/>
          <style:tab-stop style:position="32897.35pt"/>
        </style:tab-stops>
      </style:paragraph-properties>
    </style:style>
    <style:style style:name="P72" style:family="paragraph">
      <style:paragraph-properties fo:line-height="100.00%" fo:text-align="left" fo:margin-right="2.25pt" fo:margin-top="2.25pt" fo:margin-bottom="2.25pt"/>
    </style:style>
    <style:style style:name="P73" style:family="paragraph">
      <style:paragraph-properties fo:line-height="100.00%" fo:text-align="left" fo:margin-left="-0.85pt" fo:text-indent="-1.40pt">
        <style:tab-stops>
          <style:tab-stop style:position="224.35pt"/>
          <style:tab-stop style:position="32897.35pt"/>
        </style:tab-stops>
      </style:paragraph-properties>
    </style:style>
    <style:style style:name="P74" style:family="paragraph">
      <style:paragraph-properties fo:line-height="100.00%" fo:text-align="left" fo:margin-left="-0.85pt" fo:text-indent="-1.40pt">
        <style:tab-stops>
          <style:tab-stop style:position="224.35pt"/>
          <style:tab-stop style:position="32897.35pt"/>
        </style:tab-stops>
      </style:paragraph-properties>
    </style:style>
    <style:style style:name="P75" style:family="paragraph">
      <style:paragraph-properties fo:line-height="100.00%" fo:text-align="left" fo:margin-right="2.25pt" fo:margin-top="2.25pt" fo:margin-bottom="2.25pt"/>
    </style:style>
    <style:style style:name="P76" style:family="paragraph">
      <style:paragraph-properties fo:line-height="100.00%" fo:text-align="left" fo:margin-left="-0.85pt" fo:text-indent="-1.40pt">
        <style:tab-stops>
          <style:tab-stop style:position="224.35pt"/>
          <style:tab-stop style:position="32897.35pt"/>
        </style:tab-stops>
      </style:paragraph-properties>
    </style:style>
    <style:style style:name="P77" style:family="paragraph">
      <style:paragraph-properties fo:line-height="100.00%" fo:text-align="left" fo:margin-left="-0.85pt" fo:text-indent="-1.40pt">
        <style:tab-stops>
          <style:tab-stop style:position="224.35pt"/>
          <style:tab-stop style:position="32897.35pt"/>
        </style:tab-stops>
      </style:paragraph-properties>
    </style:style>
    <style:style style:name="P78" style:family="paragraph">
      <style:paragraph-properties fo:line-height="100.00%" fo:text-align="left" fo:margin-right="2.25pt" fo:margin-top="2.25pt" fo:margin-bottom="2.25pt"/>
    </style:style>
    <style:style style:name="P79" style:family="paragraph">
      <style:paragraph-properties fo:line-height="100.00%" fo:text-align="left" fo:margin-left="-0.85pt" fo:text-indent="-1.40pt">
        <style:tab-stops>
          <style:tab-stop style:position="224.35pt"/>
          <style:tab-stop style:position="32897.35pt"/>
        </style:tab-stops>
      </style:paragraph-properties>
    </style:style>
    <style:style style:name="P80" style:family="paragraph">
      <style:paragraph-properties fo:line-height="100.00%" fo:text-align="left" fo:margin-left="-0.85pt" fo:text-indent="-1.40pt">
        <style:tab-stops>
          <style:tab-stop style:position="224.35pt"/>
          <style:tab-stop style:position="32897.35pt"/>
        </style:tab-stops>
      </style:paragraph-properties>
    </style:style>
    <style:style style:name="P81" style:family="paragraph">
      <style:paragraph-properties fo:line-height="100.00%" fo:text-align="left" fo:margin-right="2.25pt" fo:margin-top="2.25pt" fo:margin-bottom="2.25pt"/>
    </style:style>
    <style:style style:name="P82" style:family="paragraph">
      <style:paragraph-properties fo:line-height="100.00%" fo:text-align="left" fo:margin-left="-0.85pt" fo:text-indent="-1.40pt">
        <style:tab-stops>
          <style:tab-stop style:position="224.35pt"/>
          <style:tab-stop style:position="32897.35pt"/>
        </style:tab-stops>
      </style:paragraph-properties>
    </style:style>
    <style:style style:name="P83" style:family="paragraph">
      <style:paragraph-properties fo:line-height="100.00%" fo:text-align="left" fo:margin-left="-0.85pt" fo:text-indent="-1.40pt">
        <style:tab-stops>
          <style:tab-stop style:position="224.35pt"/>
          <style:tab-stop style:position="32897.35pt"/>
        </style:tab-stops>
      </style:paragraph-properties>
    </style:style>
    <style:style style:name="P84" style:family="paragraph">
      <style:paragraph-properties fo:line-height="100.00%" fo:text-align="left" fo:margin-right="2.25pt" fo:margin-top="2.25pt" fo:margin-bottom="2.25pt"/>
    </style:style>
    <style:style style:name="P85" style:family="paragraph">
      <style:paragraph-properties fo:line-height="100.00%" fo:text-align="left" fo:margin-left="-0.85pt" fo:text-indent="-1.40pt">
        <style:tab-stops>
          <style:tab-stop style:position="224.35pt"/>
          <style:tab-stop style:position="32897.35pt"/>
        </style:tab-stops>
      </style:paragraph-properties>
    </style:style>
    <style:style style:name="P86" style:family="paragraph">
      <style:paragraph-properties fo:line-height="100.00%" fo:text-align="left" fo:margin-right="2.25pt" fo:margin-top="2.25pt" fo:margin-bottom="2.25pt"/>
    </style:style>
    <style:style style:name="TableColumn0100" style:family="table-column">
      <style:table-column-properties style:column-width="3.394444in"/>
    </style:style>
    <style:style style:name="TableColumn0101" style:family="table-column">
      <style:table-column-properties style:column-width="3.394444in"/>
    </style:style>
    <style:style style:name="Table01" style:family="table">
      <style:table-properties style:width="6.788889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3.104167in"/>
    </style:style>
    <style:style style:name="TableColumn0201" style:family="table-column">
      <style:table-column-properties style:column-width="3.520833in"/>
    </style:style>
    <style:style style:name="Table02" style:family="table">
      <style:table-properties style:width="6.625000in" fo:margin-left="0.000000in" style:writing-mode="lr" table:align="left" style:may-break-between-rows="true"/>
    </style:style>
    <style:style style:name="TableRow0200" style:family="table-row">
      <style:table-row-properties style:min-row-height="1.885417in"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302083in"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202" style:family="table-row">
      <style:table-row-properties style:min-row-height="1.885417in"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270833in"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204" style:family="table-row">
      <style:table-row-properties style:min-row-height="1.937500in"/>
    </style:style>
    <style:style style:name="TableCell0204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375000in"/>
    </style:style>
    <style:style style:name="TableCell0205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</office:automatic-styles>
  <office:body>
    <office:text>
      <text:p text:style-name="P1"><text:span text:style-name="T1">子計畫 </text:span></text:p>
      <text:p text:style-name="P2"><text:span text:style-name="T2">新竹市111學年度國民中小學本土教育整體推動方案</text:span></text:p>
      <text:p text:style-name="P3"><text:span text:style-name="T3">校內推動本土</text:span><text:span text:style-name="T4">教育活動</text:span><text:span text:style-name="T5">徵件</text:span><text:span text:style-name="T6">計畫</text:span></text:p>
      <text:p text:style-name="P3"><text:span text:style-name="T7"/></text:p>
      <text:p text:style-name="P4"><text:span text:style-name="T8">壹、依據</text:span></text:p>
      <text:p text:style-name="P5"><text:span text:style-name="T9"><text:s text:c="4"/>一、</text:span><text:span text:style-name="T10">教育部國民及學前教育署107年3月6日臺教國署國字第1070001409B號令修正「教育部國民及學前教育署推動國民中小學本土教育補助要點」。</text:span></text:p>
      <text:p text:style-name="P6"><text:span text:style-name="T11"><text:s text:c="4"/>二、新竹市111年度國民中小學本土教育整體推動方案。</text:span></text:p>
      <text:p text:style-name="P7"><text:span text:style-name="T12">貳、目的</text:span></text:p>
      <text:p text:style-name="P8"><text:span text:style-name="T13">一、活化教育現場實施本土教育深耕與發展的能力。</text:span></text:p>
      <text:p text:style-name="P8"><text:span text:style-name="T13">二、落實學校推動本土教育宣導、本土語文及文化的行動。</text:span></text:p>
      <text:p text:style-name="P8"><text:span text:style-name="T13">三、以群體學習模式拓展學校教師或學生本土教育相關文化、知能、技藝能力</text:span></text:p>
      <text:p text:style-name="P8"><text:span text:style-name="T13">四、鼓勵教學現場發展本土教育課程或教材，提升教師課程及教材發展能力。</text:span></text:p>
      <text:p text:style-name="P8"><text:span text:style-name="T13">五、充實學校本土教育課程與教學相關資源、教材及材料，以提升教師教學成效及學生學習效果。</text:span></text:p>
      <text:p text:style-name="P8"><text:span text:style-name="T13">六、營造以支援教學現場為出發之本土教育推動計畫，使學校本土教育推動獲得實際資源與支援，產生有效之紮根與倍數之拓展。</text:span></text:p>
      <text:p text:style-name="P9"><text:span text:style-name="T14">參、辦理單位：</text:span></text:p>
      <text:p text:style-name="P10"><text:span text:style-name="T15">一、指導單位：教育部</text:span></text:p>
      <text:p text:style-name="P10"><text:span text:style-name="T15">二、主辦單位：新竹市政府</text:span></text:p>
      <text:p text:style-name="P11"><text:span text:style-name="T16">肆、實施方式： </text:span></text:p>
      <text:p text:style-name="P12"><text:span text:style-name="T17">一、參加對象</text:span><text:span text:style-name="T18">：</text:span><text:span text:style-name="T19">新竹市公立國民中小學。</text:span></text:p>
      <text:p text:style-name="P13"><text:span text:style-name="T19">二、徵件內容：舉凡校內推行之本土教育相關活動，項目及額度如下： </text:span></text:p>
      <text:p text:style-name="P13"><text:span text:style-name="T19"><text:s text:c="4"/>(1)本土教育宣導活動：</text:span><text:span text:style-name="T20">例如諺語、師傅話、歌謠、課程內容等相關宣導</text:span></text:p>
      <text:p text:style-name="P13"><text:span text:style-name="T21"><text:s text:c="7"/>每案以5千元為上限。</text:span></text:p>
      <text:p text:style-name="P13"><text:span text:style-name="T21"><text:s text:c="4"/>(2)本土語文文化推展活動：例如本土相關習俗、文化展演、本土特殊技</text:span></text:p>
      <text:p text:style-name="P13"><text:span text:style-name="T21"><text:s text:c="7"/>藝、文化手做體驗、</text:span><text:span text:style-name="T22">重要節慶活動推展，</text:span><text:span text:style-name="T23">每案以1萬元為上限。</text:span></text:p>
      <text:p text:style-name="P13"><text:span text:style-name="T23"><text:s text:c="4"/>(3)本土教育紮根之學生社團或教師社群：每案以5千元為上限。</text:span></text:p>
      <text:p text:style-name="P13"><text:span text:style-name="T23"><text:s text:c="4"/>(4)本土教育課程研發(研發之課程成果需送府匯編，並填寫授權書-如附</text:span></text:p>
      <text:p text:style-name="P14"><text:span text:style-name="T23">件1)：每案以2萬元為上限。</text:span></text:p>
      <text:p text:style-name="P15"><text:span text:style-name="T23"><text:s text:c="4"/>(5)本土教育教材編製(研發之教材成果需送府匯編，並填寫授權書-如附</text:span></text:p>
      <text:p text:style-name="P16"><text:span text:style-name="T23">件1)：每案以3萬元為上限。</text:span></text:p>
      <text:p text:style-name="P17"><text:span text:style-name="T23"><text:s text:c="4"/>(6)本土語文課程與教學活動內容使用資源、教材及材料申請：每案以5千元為上限。</text:span></text:p>
      <text:p text:style-name="P18"><text:span text:style-name="T23">三、徵件期限：即日起至110年10月29日止。</text:span></text:p>
      <text:p text:style-name="P18"><text:span text:style-name="T23">四、</text:span><text:span text:style-name="T24">審查期程：由各校申請計畫，擬於110年11月召開本土教育推動會議進行審查(審查表如附件4)。</text:span></text:p>
      <text:p text:style-name="P18"><text:span text:style-name="T25">五、勿編列設備採購及資本門經費。</text:span></text:p>
      <text:p text:style-name="P19"><text:span text:style-name="T26">伍、申請方式：</text:span></text:p>
      <text:p text:style-name="P19"><text:span text:style-name="T26"><text:s text:c="2"/>一、</text:span><text:span text:style-name="T27">以學校為單位提出申請計畫(如附件2)，每校申請項目不超過3件。</text:span></text:p>
      <text:p text:style-name="P19"><text:span text:style-name="T28"><text:s text:c="2"/>二、</text:span><text:span text:style-name="T29">填妥申請計畫、審查表各1式5份及概算表(如附件3)核章正</text:span><text:span text:style-name="T30">本1份逕</text:span><text:span text:style-name="T31">送教育處輔導團本指員彙辦。</text:span></text:p>
      <text:p text:style-name="P19"><text:span text:style-name="T32"><text:s text:c="2"/>三</text:span><text:span text:style-name="T33">、本案實施總經費40萬元整，核定學校及項目以審查會審查通過為準，審查通過將發文給通過學校辦理後續相關事宜。</text:span></text:p>
      <text:p text:style-name="P19"><text:span text:style-name="T34"><text:s/>陸、</text:span><text:span text:style-name="T35">辦理完畢請完成辦理活動成果紀錄(如付件5)</text:span><text:span text:style-name="T36">，於結報時一併送府彙辦。</text:span></text:p>
      <text:p text:style-name="P19"><text:span text:style-name="T37"><text:s/>柒、執行期程：</text:span><text:span text:style-name="T38">111年8月1日至112年7月31日</text:span></text:p>
      <text:p text:style-name="P20"><text:span text:style-name="T39"><text:s/>捌、經費來源：</text:span><text:span text:style-name="T40">由教育部國民及學前教育署及本市市政府專案補助</text:span><text:span text:style-name="T41">。</text:span></text:p>
      <text:p text:style-name="P21"><text:span text:style-name="T42"><text:s/>玖、</text:span><text:span text:style-name="T43">本計畫陳教育部核可後實施，修正時亦同。</text:span></text:p>
      <text:p text:style-name="P22"><text:span text:style-name="T44"/></text:p>
      <text:p text:style-name="P22"><text:span text:style-name="T44"/></text:p>
      <text:p text:style-name="P22"><text:span text:style-name="T44"/></text:p>
      <text:p text:style-name="P22"><text:span text:style-name="T44"/></text:p>
      <text:p text:style-name="P22"><text:span text:style-name="T44"/></text:p>
      <text:p text:style-name="P22"><text:span text:style-name="T44"/></text:p>
      <text:p text:style-name="P22"><text:span text:style-name="T44"/></text:p>
      <text:p text:style-name="P22"><text:span text:style-name="T44"/></text:p>
      <text:p text:style-name="P22"><text:span text:style-name="T44"/></text:p>
      <text:p text:style-name="P22"><text:span text:style-name="T44"/></text:p>
      <text:p text:style-name="P22"><text:span text:style-name="T44"/></text:p>
      <text:p text:style-name="P22"><text:span text:style-name="T44"/></text:p>
      <text:p text:style-name="P22"><text:span text:style-name="T44"/></text:p>
      <text:p text:style-name="P22"><text:span text:style-name="T44"/></text:p>
      <text:p text:style-name="P22"><text:span text:style-name="T44"/></text:p>
      <text:p text:style-name="P22"><text:span text:style-name="T44"/></text:p>
      <text:p text:style-name="P22"><text:span text:style-name="T44"/></text:p>
      <text:p text:style-name="P22"><text:span text:style-name="T45">附件1</text:span><text:span text:style-name="T46">課程研發暨教材編製切結書</text:span></text:p>
      <text:p text:style-name="P22"><text:span text:style-name="T47"/></text:p>
      <text:p text:style-name="P23"><text:span text:style-name="T48">著<text:s text:c="2"/>作<text:s text:c="2"/>權<text:s text:c="2"/>切<text:s text:c="2"/>結<text:s text:c="2"/>書</text:span></text:p>
      <text:p text:style-name="P23"><text:span text:style-name="T49"/></text:p>
      <text:p text:style-name="P24"><text:span text:style-name="T49"/></text:p>
      <text:p text:style-name="P25"><text:span text:style-name="T50">本校申請新竹市政府□課程研發□教材編製補助案，茲聲明並同意如次：</text:span></text:p>
      <text:p text:style-name="P26"><text:span text:style-name="T50">一、本案所繳交之各種證件及資料均屬實，絕無偽造冒用之情事。 </text:span></text:p>
      <text:p text:style-name="P27"><text:span text:style-name="T50">二、所申請補助之教材成品，絕無侵害他人智慧財產權之情事；凡引用他人著作內容之處，均已徵得各該著作財產權人之同意，並取得其授權同意書（影本併附）。 </text:span></text:p>
      <text:p text:style-name="P27"><text:span text:style-name="T50">三、同意將與本案有關之著作權授權新竹市政府使用。</text:span></text:p>
      <text:p text:style-name="P28"><text:span text:style-name="T51"/></text:p>
      <text:p text:style-name="P29"><text:span text:style-name="T51"/></text:p>
      <text:p text:style-name="P29"><text:span text:style-name="T52">申請單位： </text:span></text:p>
      <text:p text:style-name="P29"><text:span text:style-name="T52">校長：<text:s text:c="36"/>（簽章）</text:span></text:p>
      <text:p text:style-name="P29"><text:span text:style-name="T52">地址： </text:span></text:p>
      <text:p text:style-name="P30"><text:span text:style-name="T53"/></text:p>
      <text:p text:style-name="P31"><text:span text:style-name="T54">中<text:s text:c="2"/>華<text:s text:c="2"/>民<text:s text:c="2"/>國<text:s text:c="6"/>年<text:s text:c="6"/>月<text:s text:c="7"/>日</text:span></text:p>
      <text:p text:style-name="P32"><text:span text:style-name="T55"/></text:p>
      <text:p text:style-name="P32"><text:span text:style-name="T55"/></text:p>
      <text:p text:style-name="P32"><text:span text:style-name="T55"/></text:p>
      <text:p text:style-name="P32"><text:span text:style-name="T55"/></text:p>
      <text:p text:style-name="P32"><text:span text:style-name="T55"/></text:p>
      <text:p text:style-name="P32"><text:span text:style-name="T55"/></text:p>
      <text:p text:style-name="P32"><text:span text:style-name="T55"/></text:p>
      <text:p text:style-name="P32"><text:span text:style-name="T55"/></text:p>
      <text:p text:style-name="P32"><text:span text:style-name="T55"/></text:p>
      <text:p text:style-name="P32"><text:span text:style-name="T55"/></text:p>
      <text:p text:style-name="P32"><text:span text:style-name="T55"/></text:p>
      <text:p text:style-name="P32"><text:span text:style-name="T56">附件2</text:span></text:p>
      <text:p text:style-name="P33"><text:span text:style-name="T56">新竹市111學年度國民中小學本土教育整體推動方案</text:span></text:p>
      <text:p text:style-name="P33"><text:span text:style-name="T57">校內推動本土</text:span><text:span text:style-name="T58">教育活動徵件計畫</text:span><text:span text:style-name="T59">(參考格式)</text:span></text:p>
      <text:p text:style-name="P34"><text:span text:style-name="T60"><text:s text:c="5"/>申請學校：<text:s text:c="14"/>申請項目：</text:span></text:p>
      <text:p text:style-name="P35"><text:span text:style-name="T60">徵件計畫名稱：</text:span></text:p>
      <text:p text:style-name="P36"><text:span text:style-name="T61"/></text:p>
      <text:p text:style-name="P37"><text:span text:style-name="T62">壹、依據：</text:span></text:p>
      <text:p text:style-name="P38"><text:span text:style-name="T63">一、教育部國民及學前教育署107年3月6日臺教國署國字第1070001409B</text:span></text:p>
      <text:p text:style-name="P39"><text:span text:style-name="T63">號令修正「教育部國民及學前教育署推動國民中小學本土教育補助要點」</text:span></text:p>
      <text:p text:style-name="P39"><text:span text:style-name="T63">辦理。</text:span></text:p>
      <text:p text:style-name="P40"><text:span text:style-name="T63">二、新竹市111學年度國民中小學本土教育整體推動方案。</text:span></text:p>
      <text:p text:style-name="P41"><text:span text:style-name="T64">貳、目標：</text:span></text:p>
      <text:p text:style-name="P42"><text:span text:style-name="T65"/></text:p>
      <text:p text:style-name="P43"><text:span text:style-name="T66">參、辦理單位：</text:span></text:p>
      <text:p text:style-name="P44"><text:span text:style-name="T67">一、指導單位：教育部國民及學前教育署</text:span></text:p>
      <text:p text:style-name="P44"><text:span text:style-name="T67">二、主辦單位：新竹市政府</text:span></text:p>
      <text:p text:style-name="P45"><text:span text:style-name="T67">三、承辦單位：</text:span></text:p>
      <text:p text:style-name="P46"><text:span text:style-name="T68">肆、實施方式：</text:span></text:p>
      <text:p text:style-name="P46"><text:span text:style-name="T69"/></text:p>
      <text:p text:style-name="P46"><text:span text:style-name="T70">伍、預期效益：</text:span></text:p>
      <text:p text:style-name="P47"><text:span text:style-name="T71"/></text:p>
      <text:p text:style-name="P48"><text:span text:style-name="T71"/></text:p>
      <text:p text:style-name="P48"><text:span text:style-name="T72">陸、經費來源：</text:span></text:p>
      <text:p text:style-name="P49"><text:span text:style-name="T73">由教育部國民及學前教育署及本市市政府專案補助。</text:span></text:p>
      <text:p text:style-name="P50"><text:span text:style-name="T74"/></text:p>
      <text:p text:style-name="P51"><text:span text:style-name="T75">柒、附則：</text:span></text:p>
      <text:p text:style-name="P51"><text:span text:style-name="T75"><text:s text:c="3"/></text:span><text:span text:style-name="T76">本計畫陳教育部暨新竹市政府教育處核定後實施。</text:span></text:p>
      <text:p text:style-name="P52"><text:span text:style-name="T77"/></text:p>
      <text:p text:style-name="P52"><text:span text:style-name="T77"/></text:p>
      <text:p text:style-name="P52"><text:span text:style-name="T77"/></text:p>
      <text:p text:style-name="P52"><text:span text:style-name="T77"/></text:p>
      <text:p text:style-name="P52"><text:span text:style-name="T77"/></text:p>
      <text:p text:style-name="P52"><text:span text:style-name="T77"/></text:p>
      <text:p text:style-name="P52"><text:span text:style-name="T77"/></text:p>
      <text:p text:style-name="P53"><text:span text:style-name="T77"/></text:p>
      <text:p text:style-name="P53"><text:span text:style-name="T77"/></text:p>
      <text:p text:style-name="P53"><text:span text:style-name="T77"/></text:p>
      <text:p text:style-name="P53"><text:span text:style-name="T78">附件3</text:span><text:span text:style-name="T79">新竹市計畫申請經費概算表</text:span></text:p>
      <text:p text:style-name="P53"><draw:frame text:anchor-type="as-char" svg:width="172.72mm" svg:height="251.04mm" style:rel-width="scale" style:rel-height="scale"><draw:object-ole xlink:href="OleObj1"/><draw:image xlink:href="ObjectReplacements/OleObj1"/></draw:frame><text:span text:style-name="T80"/></text:p>
      <text:p text:style-name="P53"><text:span text:style-name="T81">附件4</text:span></text:p>
      <text:p text:style-name="P54"><text:span text:style-name="T81">新竹市111學年度國民中小學本土教育整體推動方案</text:span></text:p>
      <text:p text:style-name="P55"><text:span text:style-name="T82">校內推動本土</text:span><text:span text:style-name="T83">教育活動</text:span><text:span text:style-name="T84">徵件</text:span><text:span text:style-name="T85">計畫</text:span></text:p>
      <text:p text:style-name="P56"><text:span text:style-name="T85">審查意見表</text:span></text:p>
      <text:p text:style-name="P57"><text:span text:style-name="T86"/></text:p>
      <text:p text:style-name="P57"><text:span text:style-name="T87">計畫名稱：</text:span></text:p>
      <text:p text:style-name="P57"><text:span text:style-name="T87">申請類別：</text:span><text:span text:style-name="T88"></text:span><text:span text:style-name="T89">1；</text:span><text:span text:style-name="T90"></text:span><text:span text:style-name="T91">2；</text:span><text:span text:style-name="T92"></text:span><text:span text:style-name="T93">3；</text:span><text:span text:style-name="T94"></text:span><text:span text:style-name="T95">4；</text:span><text:span text:style-name="T96"></text:span><text:span text:style-name="T97">5；</text:span><text:span text:style-name="T98"></text:span><text:span text:style-name="T99">6</text:span></text:p>
      <text:p text:style-name="P57"><text:span text:style-name="T99">實施對象：</text:span></text:p>
      <text:p text:style-name="P57"><text:span text:style-name="T99">送件學校：</text:span></text:p>
      <text:p text:style-name="P57"><text:span text:style-name="T99">計畫金額：</text:span></text:p>
      <text:p text:style-name="P57"><text:span text:style-name="T100">(</text:span><text:span text:style-name="T101">以上項目，請送件學校填寫一式5份。</text:span><text:span text:style-name="T102">)</text:span></text:p>
      <text:p text:style-name="P57"><text:span text:style-name="T103"/></text:p>
      <text:p text:style-name="P57"><text:span text:style-name="T104">審查意見：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59"><text:span text:style-name="T106">實施方式</text:span><text:span text:style-name="T107"/></text:p>
          </table:table-cell>
          <table:table-cell table:style-name="TableCell010001">
            <text:p text:style-name="P59"><text:span text:style-name="T108">經費概算</text:span><text:span text:style-name="T109"/></text:p>
          </table:table-cell>
        </table:table-row>
        <table:table-row table:style-name="TableRow0101">
          <table:table-cell table:style-name="TableCell010100">
            <text:p text:style-name="P62"><text:span text:style-name="T110"></text:span><text:span text:style-name="T111">不通過</text:span></text:p>
            <text:p text:style-name="P62"><text:span text:style-name="T112"></text:span><text:span text:style-name="T113">通過</text:span></text:p>
            <text:p text:style-name="P62"><text:span text:style-name="T114"></text:span><text:span text:style-name="T115">修正後通過：</text:span></text:p>
            <text:p text:style-name="P62"><text:span text:style-name="T116"/></text:p>
            <text:p text:style-name="P62"><text:span text:style-name="T116"/></text:p>
            <text:p text:style-name="P62"><text:span text:style-name="T116"/></text:p>
            <text:p text:style-name="P62"><text:span text:style-name="T116"/></text:p>
            <text:p text:style-name="P62"><text:span text:style-name="T116"/></text:p>
            <text:p text:style-name="P62"><text:span text:style-name="T116"/></text:p>
            <text:p text:style-name="P62"><text:span text:style-name="T116"/></text:p>
            <text:p text:style-name="P62"><text:span text:style-name="T116"/></text:p>
            <text:p text:style-name="P62"><text:span text:style-name="T116"/></text:p>
            <text:p text:style-name="P62"><text:span text:style-name="T116"/></text:p>
            <text:p text:style-name="P62"><text:span text:style-name="T116"/></text:p>
            <text:p text:style-name="P62"><text:span text:style-name="T116"/></text:p>
            <text:p text:style-name="P62"><text:span text:style-name="T116"/></text:p>
            <text:p text:style-name="P62"><text:span text:style-name="T116"/></text:p>
            <text:p text:style-name="P62"><text:span text:style-name="T116"/></text:p>
            <text:p text:style-name="P62"><text:span text:style-name="T116"/></text:p>
          </table:table-cell>
          <table:table-cell table:style-name="TableCell010101">
            <text:p text:style-name="P62"><text:span text:style-name="T117"></text:span><text:span text:style-name="T118">不通過</text:span></text:p>
            <text:p text:style-name="P62"><text:span text:style-name="T119"></text:span><text:span text:style-name="T120">通過</text:span></text:p>
            <text:p text:style-name="P62"><text:span text:style-name="T121"></text:span><text:span text:style-name="T122">修正後通過：</text:span></text:p>
            <text:p text:style-name="P62"><text:span text:style-name="T123"/></text:p>
            <text:p text:style-name="P62"><text:span text:style-name="T123"/></text:p>
            <text:p text:style-name="P62"><text:span text:style-name="T123"/></text:p>
            <text:p text:style-name="P62"><text:span text:style-name="T123"/></text:p>
            <text:p text:style-name="P62"><text:span text:style-name="T123"/></text:p>
            <text:p text:style-name="P62"><text:span text:style-name="T123"/></text:p>
            <text:p text:style-name="P62"><text:span text:style-name="T123"/></text:p>
          </table:table-cell>
        </table:table-row>
      </table:table>
      <text:p text:style-name="P64"><text:span text:style-name="T124">審查委員簽名：</text:span></text:p>
      <text:p text:style-name="P64"><text:span text:style-name="T124">審查日期：</text:span></text:p>
      <text:p text:style-name="P65"><text:span text:style-name="T125">附件5<text:s text:c="2"/>新竹市111學年度國民中小學本土教育整體推動方案</text:span></text:p>
      <text:p text:style-name="P66"><text:span text:style-name="T126">校內推動本土</text:span><text:span text:style-name="T127">教育活動</text:span><text:span text:style-name="T128">徵件</text:span><text:span text:style-name="T129">計畫-成果紀錄</text:span></text:p>
      <text:p text:style-name="P67"><text:span text:style-name="T130">活動名稱：</text:span></text:p>
      <text:p text:style-name="P67"><text:span text:style-name="T130">辦理學校：</text:span></text:p>
      <text:p text:style-name="P67"><text:span text:style-name="T130">活動成果：請放入4-6張重點照片並敘明辦理狀況，於結報時一併送府彙辦。</text:span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69"><text:span text:style-name="T131"/></text:p>
            <text:p text:style-name="P69"><text:span text:style-name="T131"/></text:p>
            <text:p text:style-name="P69"><text:span text:style-name="T131"/></text:p>
            <text:p text:style-name="P69"><text:span text:style-name="T131"/></text:p>
          </table:table-cell>
          <table:table-cell table:style-name="TableCell020001">
            <text:p text:style-name="P69"><text:span text:style-name="T131"/></text:p>
          </table:table-cell>
        </table:table-row>
        <table:table-row table:style-name="TableRow0201">
          <table:table-cell table:style-name="TableCell020100">
            <text:p text:style-name="P72"><text:span text:style-name="T131"/></text:p>
          </table:table-cell>
          <table:table-cell table:style-name="TableCell020101">
            <text:p text:style-name="P72"><text:span text:style-name="T131"/></text:p>
          </table:table-cell>
        </table:table-row>
        <table:table-row table:style-name="TableRow0202">
          <table:table-cell table:style-name="TableCell020200">
            <text:p text:style-name="P75"><text:span text:style-name="T131"/></text:p>
          </table:table-cell>
          <table:table-cell table:style-name="TableCell020201">
            <text:p text:style-name="P75"><text:span text:style-name="T131"/></text:p>
          </table:table-cell>
        </table:table-row>
        <table:table-row table:style-name="TableRow0203">
          <table:table-cell table:style-name="TableCell020300">
            <text:p text:style-name="P78"><text:span text:style-name="T131"/></text:p>
          </table:table-cell>
          <table:table-cell table:style-name="TableCell020301">
            <text:p text:style-name="P78"><text:span text:style-name="T131"/></text:p>
          </table:table-cell>
        </table:table-row>
        <table:table-row table:style-name="TableRow0204">
          <table:table-cell table:style-name="TableCell020400">
            <text:p text:style-name="P81"><text:span text:style-name="T131"/></text:p>
          </table:table-cell>
          <table:table-cell table:style-name="TableCell020401">
            <text:p text:style-name="P81"><text:span text:style-name="T131"/></text:p>
          </table:table-cell>
        </table:table-row>
        <table:table-row table:style-name="TableRow0205">
          <table:table-cell table:style-name="TableCell020500">
            <text:p text:style-name="P84"><text:span text:style-name="T131"/></text:p>
          </table:table-cell>
          <table:table-cell table:style-name="TableCell020501">
            <text:p text:style-name="P84"><text:span text:style-name="T131"/></text:p>
          </table:table-cell>
        </table:table-row>
      </table:table>
      <text:p text:style-name="P86"><text:span text:style-name="T13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