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9847in" text:min-label-width="0.3229in" text:list-level-position-and-space-mode="label-alignment">
          <style:list-level-label-alignment text:label-followed-by="listtab" fo:margin-left="2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margin-bottom="0.125in" fo:text-indent="0.3333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bottom="0.125in"/>
      <style:text-properties style:font-name="標楷體" style:font-name-asian="標楷體"/>
    </style:style>
    <style:style style:name="P28" style:parent-style-name="內文" style:family="paragraph">
      <style:paragraph-properties fo:margin-bottom="0.125in"/>
      <style:text-properties style:font-name="標楷體" style:font-name-asian="標楷體"/>
    </style:style>
    <style:style style:name="P29" style:parent-style-name="內文" style:family="paragraph">
      <style:paragraph-properties fo:margin-bottom="0.125in"/>
      <style:text-properties style:font-name="標楷體" style:font-name-asian="標楷體"/>
    </style:style>
    <style:style style:name="P30" style:parent-style-name="內文" style:family="paragraph">
      <style:paragraph-properties fo:margin-bottom="0.125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margin-left="0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8" style:family="table-column">
      <style:table-column-properties style:column-width="2.7256in"/>
    </style:style>
    <style:style style:name="TableColumn39" style:family="table-column">
      <style:table-column-properties style:column-width="3.0506in"/>
    </style:style>
    <style:style style:name="Table37" style:family="table">
      <style:table-properties style:width="5.7763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P76" style:parent-style-name="內文" style:family="paragraph">
      <style:paragraph-properties fo:margin-left="0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P80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25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777in" fo:margin-left="0.0416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0416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bottom="0.125in" fo:line-height="0.2777in" fo:margin-left="0.0416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7354in"/>
    </style:style>
    <style:style style:name="TableColumn127" style:family="table-column">
      <style:table-column-properties style:column-width="0.7361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3.943in"/>
    </style:style>
    <style:style style:name="Table125" style:family="table">
      <style:table-properties style:width="6.7923in" fo:margin-left="0.075in" table:align="left"/>
    </style:style>
    <style:style style:name="TableRow130" style:family="table-row">
      <style:table-row-properties style:min-row-height="0.3256in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9" style:family="table-row">
      <style:table-row-properties style:min-row-height="2.4763in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Row156" style:family="table-row">
      <style:table-row-properties style:min-row-height="2.443in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4" style:family="table-row">
      <style:table-row-properties style:min-row-height="1.2569in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069in" fo:line-height="0.25in"/>
      <style:text-properties style:font-name="標楷體" style:font-name-asian="標楷體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break-before="page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1.5423in" style:use-optimal-column-width="false"/>
    </style:style>
    <style:style style:name="TableColumn195" style:family="table-column">
      <style:table-column-properties style:column-width="3.675in" style:use-optimal-column-width="false"/>
    </style:style>
    <style:style style:name="Table193" style:family="table">
      <style:table-properties style:width="5.2173in" fo:margin-left="0in" table:align="left"/>
    </style:style>
    <style:style style:name="TableRow196" style:family="table-row">
      <style:table-row-properties style:min-row-height="0.252in" style:use-optimal-row-height="false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52in" style:use-optimal-row-height="false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52in" style:use-optimal-row-height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Row215" style:family="table-row">
      <style:table-row-properties style:min-row-height="0.252in" style:use-optimal-row-height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Row220" style:family="table-row">
      <style:table-row-properties style:min-row-height="0.252in" style:use-optimal-row-height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list-style-name="LFO20" style:family="paragraph">
      <style:paragraph-properties style:line-height-at-leas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6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7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8" style:parent-style-name="內文" style:list-style-name="LFO20" style:family="paragraph">
      <style:paragraph-properties style:line-height-at-least="0.2083in"/>
      <style:text-properties style:font-name="標楷體" style:font-name-asian="標楷體"/>
    </style:style>
    <style:style style:name="P249" style:parent-style-name="內文" style:family="paragraph">
      <style:paragraph-properties style:line-height-at-least="0.2083in"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2083in"/>
      <style:text-properties style:font-name="標楷體" style:font-name-asian="標楷體"/>
    </style:style>
    <style:style style:name="P251" style:parent-style-name="內文" style:family="paragraph">
      <style:paragraph-properties style:line-height-at-least="0.2083in"/>
      <style:text-properties style:font-name="標楷體" style:font-name-asian="標楷體"/>
    </style:style>
    <style:style style:name="P252" style:parent-style-name="內文" style:family="paragraph">
      <style:paragraph-properties style:line-height-at-least="0.2083in"/>
      <style:text-properties style:font-name="標楷體" style:font-name-asian="標楷體"/>
    </style:style>
    <style:style style:name="P253" style:parent-style-name="內文" style:family="paragraph">
      <style:paragraph-properties style:line-height-at-least="0.2083in"/>
      <style:text-properties style:font-name="標楷體" style:font-name-asian="標楷體"/>
    </style:style>
    <style:style style:name="P254" style:parent-style-name="內文" style:family="paragraph">
      <style:paragraph-properties style:line-height-at-least="0.2083in"/>
      <style:text-properties style:font-name="標楷體" style:font-name-asian="標楷體"/>
    </style:style>
    <style:style style:name="P255" style:parent-style-name="內文" style:family="paragraph">
      <style:paragraph-properties style:line-height-at-least="0.2083in"/>
      <style:text-properties style:font-name="標楷體" style:font-name-asian="標楷體"/>
    </style:style>
    <style:style style:name="P256" style:parent-style-name="內文" style:family="paragraph">
      <style:paragraph-properties style:line-height-at-least="0.2083in"/>
      <style:text-properties style:font-name="標楷體" style:font-name-asian="標楷體"/>
    </style:style>
    <style:style style:name="P257" style:parent-style-name="內文" style:family="paragraph">
      <style:paragraph-properties style:line-height-at-least="0.2083in"/>
      <style:text-properties style:font-name="標楷體" style:font-name-asian="標楷體"/>
    </style:style>
    <style:style style:name="P258" style:parent-style-name="內文" style:family="paragraph">
      <style:paragraph-properties style:line-height-at-least="0.2083in"/>
      <style:text-properties style:font-name="標楷體" style:font-name-asian="標楷體"/>
    </style:style>
    <style:style style:name="P259" style:parent-style-name="內文" style:family="paragraph">
      <style:paragraph-properties style:line-height-at-least="0.2083in"/>
      <style:text-properties style:font-name="標楷體" style:font-name-asian="標楷體"/>
    </style:style>
    <style:style style:name="P260" style:parent-style-name="內文" style:family="paragraph">
      <style:paragraph-properties style:line-height-at-least="0.2083in"/>
      <style:text-properties style:font-name="標楷體" style:font-name-asian="標楷體"/>
    </style:style>
    <style:style style:name="P261" style:parent-style-name="內文" style:family="paragraph">
      <style:paragraph-properties fo:break-before="page" fo:text-align="center" fo:margin-top="0.025in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66" style:family="table-column">
      <style:table-column-properties style:column-width="0.377in"/>
    </style:style>
    <style:style style:name="TableColumn267" style:family="table-column">
      <style:table-column-properties style:column-width="1.2826in"/>
    </style:style>
    <style:style style:name="TableColumn268" style:family="table-column">
      <style:table-column-properties style:column-width="2.0451in"/>
    </style:style>
    <style:style style:name="TableColumn269" style:family="table-column">
      <style:table-column-properties style:column-width="0.1888in"/>
    </style:style>
    <style:style style:name="TableColumn270" style:family="table-column">
      <style:table-column-properties style:column-width="3.5166in"/>
    </style:style>
    <style:style style:name="Table265" style:family="table">
      <style:table-properties style:width="7.4104in" fo:margin-left="0in" table:align="left"/>
    </style:style>
    <style:style style:name="TableRow271" style:family="table-row">
      <style:table-row-properties style:min-row-height="0.48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Row279" style:family="table-row">
      <style:table-row-properties style:min-row-height="0.500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2" style:family="table-row">
      <style:table-row-properties style:min-row-height="0.895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Arial Unicode MS" style:font-name-asian="Arial Unicode MS" style:font-name-complex="Arial Unicode MS"/>
    </style:style>
    <style:style style:name="T287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line-height="0.25in"/>
    </style:style>
    <style:style style:name="T295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fo:line-height="0.25in"/>
    </style:style>
    <style:style style:name="T304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305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463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in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in" fo:line-height="0.25in"/>
      <style:text-properties style:font-name="標楷體" style:font-name-asian="標楷體"/>
    </style:style>
    <style:style style:name="TableRow317" style:family="table-row">
      <style:table-row-properties style:min-row-height="0.463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in" fo:line-height="0.25in"/>
      <style:text-properties style:font-name="標楷體" style:font-name-asian="標楷體" fo:color="#000000"/>
    </style:style>
    <style:style style:name="TableRow320" style:family="table-row">
      <style:table-row-properties style:min-row-height="0.463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1in" fo:line-height="0.2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8395in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in"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margin-top="0.1in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2.161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list-style-name="LFO2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46" style:parent-style-name="內文" style:list-style-name="LFO21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356" style:family="table-row">
      <style:table-row-properties style:min-row-height="0.358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3" style:family="table-row">
      <style:table-row-properties style:min-row-height="0.3583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76" style:family="table-row">
      <style:table-row-properties style:min-row-height="0.3583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81" style:family="table-row">
      <style:table-row-properties style:min-row-height="0.3583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0.377in"/>
    </style:style>
    <style:style style:name="TableColumn395" style:family="table-column">
      <style:table-column-properties style:column-width="3.5166in"/>
    </style:style>
    <style:style style:name="TableColumn396" style:family="table-column">
      <style:table-column-properties style:column-width="3.5166in"/>
    </style:style>
    <style:style style:name="Table393" style:family="table">
      <style:table-properties style:width="7.4104in" fo:margin-left="0in" table:align="left"/>
    </style:style>
    <style:style style:name="TableRow397" style:family="table-row">
      <style:table-row-properties style:min-row-height="0.35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04" style:family="table-row">
      <style:table-row-properties style:min-row-height="0.3583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7" style:family="table-row">
      <style:table-row-properties style:min-row-height="0.3583in"/>
    </style:style>
    <style:style style:name="P4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2" style:family="table-row">
      <style:table-row-properties style:min-row-height="0.3583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358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1" style:family="table-row">
      <style:table-row-properties style:min-row-height="0.3583in"/>
    </style:style>
    <style:style style:name="P4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4" style:family="table-row">
      <style:table-row-properties style:min-row-height="0.3583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9" style:family="table-row">
      <style:table-row-properties style:min-row-height="0.3583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358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8" style:family="table-row">
      <style:table-row-properties style:min-row-height="0.3583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91" style:family="table-row">
      <style:table-row-properties style:min-row-height="0.3583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96" style:family="table-row">
      <style:table-row-properties style:min-row-height="0.3583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358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15" style:family="table-row">
      <style:table-row-properties style:min-row-height="0.3583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28" style:family="table-row">
      <style:table-row-properties style:min-row-height="0.3583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33" style:family="table-row">
      <style:table-row-properties style:min-row-height="0.3583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5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358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52" style:family="table-row">
      <style:table-row-properties style:min-row-height="0.3583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65" style:family="table-row">
      <style:table-row-properties style:min-row-height="0.3583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70" style:family="table-row">
      <style:table-row-properties style:min-row-height="0.3583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line-height-at-leas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2021</text:span><text:span text:style-name="T4"><text:s/></text:span><text:span text:style-name="T5">WMTC</text:span><text:span text:style-name="T6"><text:s/></text:span><text:span text:style-name="T7">International世界數學團體錦標賽</text:span></text:p>
      <text:p text:style-name="P8"><text:span text:style-name="T9">活動計畫書</text:span></text:p>
      <text:p text:style-name="P10"/>
      <text:p text:style-name="P11">一、WMTC介紹：</text:p>
      <text:p text:style-name="P12">今年仍受新冠肺炎疫情影響無法出國，WMTC國際組委會授權各參賽國在當地自行舉辦2021 WMTC(International)世界數學團體錦標賽。</text:p>
      <text:p text:style-name="P13">本次WMTC(International)世界數學團體錦標賽並不以競賽性質為主，而是給學生一次學習數學、培養責任感，事關自豪以及榮譽的活動，本著誠信的原則，希望全體參與者自覺遵守。</text:p>
      <text:p text:style-name="P14">也希望可以讓家長、老師精準的評斷學生需要增強的地方，並且更好的準備未來的WMTC(International)世界數學團體錦標賽 以及其他競賽。</text:p>
      <text:p text:style-name="P15"/>
      <text:p text:style-name="P16">二、WMTC目標:</text:p>
      <text:p text:style-name="P17">1. 培養學生們的數學興趣。</text:p>
      <text:p text:style-name="P18">2. 讓學生們學習團隊合作，培養責任感，自豪心和榮譽感。</text:p>
      <text:p text:style-name="P19">3. 讓更多的學生知道並瞭解WMTC。</text:p>
      <text:p text:style-name="P20">4. 改變學生們「數學又嚴肅又不好玩」的印象。</text:p>
      <text:p text:style-name="P21">5. 通過有趣的挑戰和學術活動來振奮學生們在疫情期間的精神。</text:p>
      <text:p text:style-name="P22">三、主(承)辦單位：</text:p>
      <text:p text:style-name="P23"><text:s text:c="2"/>主辦單位：WMTC(World Mathematics Team Championship)國際組委會</text:p>
      <text:p text:style-name="P24"><text:s text:c="2"/>承辦單位：中華數學協會<text:s/></text:p>
      <text:p text:style-name="P25"/>
      <text:p text:style-name="P26">四、獎勵方式：</text:p>
      <text:p text:style-name="P27">※WMTC國際組委會將發給每位學生「英文版WMTC參賽證書」</text:p>
      <text:p text:style-name="P28">※為嘉許學生，中華數學協會將依照比例給予參賽學生相對應獎項：</text:p>
      <text:p text:style-name="P29">★個人獎-金獎獎牌(10%)、銀獎獎牌(20%)、銅獎獎牌(30%)及獎狀</text:p>
      <text:p text:style-name="P30"><text:span text:style-name="T31">★團體獎-榮耀證書(30%)</text:span></text:p>
      <text:soft-page-break/>
      <text:p text:style-name="P32">五、參賽對象：</text:p>
      <text:p text:style-name="P33"><text:span text:style-name="T34"><text:s text:c="5"/>(1)</text:span><text:span text:style-name="T35"><text:s/>參賽人數：</text:span><text:span text:style-name="T36">6人一隊，自行組隊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考試年段</text:p>
            <text:p text:style-name="P43">★開放跳級報考，不得降級報考★</text:p>
          </table:table-cell>
          <table:covered-table-cell/>
        </table:table-row>
        <table:table-row table:style-name="TableRow44">
          <table:table-cell table:style-name="TableCell45">
            <text:p text:style-name="P46">組別</text:p>
          </table:table-cell>
          <table:table-cell table:style-name="TableCell47">
            <text:p text:style-name="P48">年齡</text:p>
          </table:table-cell>
        </table:table-row>
        <table:table-row table:style-name="TableRow49">
          <table:table-cell table:style-name="TableCell50">
            <text:p text:style-name="P51">Junior 初級組</text:p>
            <text:p text:style-name="P52">(小學)</text:p>
          </table:table-cell>
          <table:table-cell table:style-name="TableCell53">
            <text:p text:style-name="P54">Born in 2009</text:p>
            <text:p text:style-name="P55">(2009年後出生)</text:p>
          </table:table-cell>
        </table:table-row>
        <table:table-row table:style-name="TableRow56">
          <table:table-cell table:style-name="TableCell57">
            <text:p text:style-name="P58">Intermediate 中級組</text:p>
            <text:p text:style-name="P59">(國中)</text:p>
          </table:table-cell>
          <table:table-cell table:style-name="TableCell60">
            <text:p text:style-name="P61">Born in 2006</text:p>
            <text:p text:style-name="P62">(2006年後出生)</text:p>
          </table:table-cell>
        </table:table-row>
        <table:table-row table:style-name="TableRow63">
          <table:table-cell table:style-name="TableCell64">
            <text:p text:style-name="P65">Advanced 高級組</text:p>
            <text:p text:style-name="P66">(高中)</text:p>
          </table:table-cell>
          <table:table-cell table:style-name="TableCell67">
            <text:p text:style-name="P68">Born in 2003</text:p>
            <text:p text:style-name="P69">(2003年後出生)</text:p>
          </table:table-cell>
        </table:table-row>
      </table:table>
      <text:p text:style-name="P70"/>
      <text:p text:style-name="P71">六、報名方式及渠道：<text:s/></text:p>
      <text:p text:style-name="P72">　　※一律採網路報名</text:p>
      <text:p text:style-name="P73"><text:span text:style-name="T74">　　　(1)報名表單填寫：</text:span><text:a xlink:href="https://forms.gle/cNetMtyfHADLkYiv7" office:target-frame-name="_top" xlink:show="replace"><text:span text:style-name="T75">https://forms.gle/cNetMtyfHADLkYiv7</text:span></text:a></text:p>
      <text:p text:style-name="P76"><text:span text:style-name="T77">　　　(2)將報名表(附件)填寫完成後，</text:span><text:span text:style-name="T78">傳真至(07)</text:span><text:a xlink:href="mailto:287-5150或寄至olpctoptop@gmail.com" office:target-frame-name="_top" xlink:show="replace"><text:span text:style-name="T79">287-5150或寄至olpctoptop@gmail.com</text:span></text:a></text:p>
      <text:p text:style-name="P80"/>
      <text:p text:style-name="P81">　　※報名費用：每隊3600元 (6人一隊，一人600元)</text:p>
      <text:p text:style-name="P82"><text:span text:style-name="T83">※</text:span><text:span text:style-name="T84">報名截止日為</text:span><text:span text:style-name="T85">10/31</text:span><text:span text:style-name="T86"><text:s/></text:span><text:span text:style-name="T87">(</text:span><text:span text:style-name="T88">日</text:span><text:span text:style-name="T89">)</text:span><text:span text:style-name="T90">。</text:span></text:p>
      <text:p text:style-name="P91"/>
      <text:p text:style-name="P92">七、競賽日期：</text:p>
      <text:p text:style-name="P93"><text:span text:style-name="T94"><text:s text:c="2"/></text:span><text:span text:style-name="T95">2021</text:span><text:span text:style-name="T96">年</text:span><text:span text:style-name="T97">11</text:span><text:span text:style-name="T98">月</text:span><text:span text:style-name="T99">28</text:span><text:span text:style-name="T100">日</text:span><text:span text:style-name="T101">(</text:span><text:span text:style-name="T102">日</text:span><text:span text:style-name="T103">)</text:span><text:span text:style-name="T104"><text:s/></text:span><text:span text:style-name="T105">上午9:00~11:50</text:span><text:span text:style-name="T106"><text:s/></text:span></text:p>
      <text:p text:style-name="P107"/>
      <text:p text:style-name="P108">八、競賽地點：<text:s/>(將視疫情及報名情況調整活動時程與新增考區)</text:p>
      <text:p text:style-name="P109"><text:span text:style-name="T110">　　</text:span><text:span text:style-name="T111">1.實體舉行 (北區-台北市</text:span><text:span text:style-name="T112">、</text:span><text:span text:style-name="T113">桃竹區-新竹市</text:span><text:span text:style-name="T114">、</text:span><text:span text:style-name="T115">中區-台中市</text:span><text:span text:style-name="T116">、</text:span><text:span text:style-name="T117">南區-高雄市)</text:span></text:p>
      <text:p text:style-name="P118"><text:span text:style-name="T119">　　</text:span><text:span text:style-name="T120">2.線上舉行</text:span></text:p>
      <text:p text:style-name="P121"><text:span text:style-name="T122">　　</text:span><text:span text:style-name="T123">3.兩者並行 (視疫情而定)</text:span></text:p>
      <text:soft-page-break/>
      <text:p text:style-name="P124">九、競賽項目：<text:s/>(滿分200分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時間</text:p>
          </table:table-cell>
          <table:table-cell table:style-name="TableCell135">
            <text:p text:style-name="P136">作答方式</text:p>
          </table:table-cell>
          <table:table-cell table:style-name="TableCell137">
            <text:p text:style-name="P138">說明</text:p>
          </table:table-cell>
        </table:table-row>
        <table:table-row table:style-name="TableRow139">
          <table:table-cell table:style-name="TableCell140">
            <text:p text:style-name="P141">個人賽</text:p>
          </table:table-cell>
          <table:table-cell table:style-name="TableCell142">
            <text:p text:style-name="P143">60分鐘</text:p>
          </table:table-cell>
          <table:table-cell table:style-name="TableCell144">
            <text:p text:style-name="P145">個人獨立作答，只需簡答。</text:p>
          </table:table-cell>
          <table:table-cell table:style-name="TableCell146">
            <text:p text:style-name="P147">第一輪(15題)</text:p>
            <text:p text:style-name="P148">考試時間：20分鐘</text:p>
            <text:p text:style-name="P149">每題2分，共30分。</text:p>
            <text:p text:style-name="P150"/>
            <text:p text:style-name="P151">第二輪(8題)</text:p>
            <text:p text:style-name="P152">考試時間：40分鐘</text:p>
            <text:p text:style-name="P153">前6題每題4分，後2題每題8分，共40分。</text:p>
            <text:p text:style-name="P154"/>
            <text:p text:style-name="P155">※六人之平均分為全隊分數，最高分為 70分</text:p>
          </table:table-cell>
        </table:table-row>
        <table:table-row table:style-name="TableRow156">
          <table:table-cell table:style-name="TableCell157">
            <text:p text:style-name="P158">接力賽</text:p>
          </table:table-cell>
          <table:table-cell table:style-name="TableCell159">
            <text:p text:style-name="P160">21分鐘</text:p>
          </table:table-cell>
          <table:table-cell table:style-name="TableCell161">
            <text:p text:style-name="P162">兩人一組，</text:p>
            <text:p text:style-name="P163">共三組。</text:p>
          </table:table-cell>
          <table:table-cell table:style-name="TableCell164">
            <text:p text:style-name="P165">6名團隊成員分成3組，一組2人，由位置1和位置2組成，考試分為3輪進行，一輪2題。</text:p>
            <text:p text:style-name="P166">在每一輪中，位置1解答第一個問題，位置2解答第二個問題。第二個問題只能用第一個問題的答案來解決，而第一個問題的答案在每一個小組中由位置1傳遞給位置2。</text:p>
            <text:p text:style-name="P167"/>
            <text:p text:style-name="P168">考試時間：每輪7分鐘。</text:p>
            <text:p text:style-name="P169">每輪20分，共60分。</text:p>
            <text:p text:style-name="P170"/>
            <text:p text:style-name="P171">※只須提交第二題答案卷。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團體賽</text:p>
          </table:table-cell>
          <table:table-cell table:style-name="TableCell177">
            <text:p text:style-name="P178">40分鐘</text:p>
          </table:table-cell>
          <table:table-cell table:style-name="TableCell179">
            <text:p text:style-name="P180">全隊共同作答，只需簡答。</text:p>
          </table:table-cell>
          <table:table-cell table:style-name="TableCell181">
            <text:p text:style-name="P182">6名團隊成員共同作答14題。</text:p>
            <text:p text:style-name="P183"/>
            <text:p text:style-name="P184">考試時間：考試時間：40分鐘</text:p>
            <text:p text:style-name="P185">每題5分，共70分</text:p>
            <text:p text:style-name="P186"/>
            <text:p text:style-name="P187">※全隊只須提交一份答案卷。</text:p>
            <text:p text:style-name="P188"/>
          </table:table-cell>
        </table:table-row>
      </table:table>
      <text:p text:style-name="P189"><text:bookmark-start text:name="_GoBack"/><text:bookmark-end text:name="_GoBack"/></text:p>
      <text:soft-page-break/>
      <text:p text:style-name="P190"><text:span text:style-name="T191">十</text:span><text:span text:style-name="T192">、競賽資訊：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日期</text:span></text:p>
          </table:table-cell>
          <table:table-cell table:style-name="TableCell200">
            <text:p text:style-name="P201"><text:span text:style-name="T202">內容</text:span></text:p>
          </table:table-cell>
        </table:table-row>
        <table:table-row table:style-name="TableRow203">
          <table:table-cell table:style-name="TableCell204">
            <text:p text:style-name="P205"><text:span text:style-name="T206">10/31(日)</text:span></text:p>
          </table:table-cell>
          <table:table-cell table:style-name="TableCell207">
            <text:p text:style-name="P208"><text:span text:style-name="T209">截止報名</text:span></text:p>
          </table:table-cell>
        </table:table-row>
        <table:table-row table:style-name="TableRow210">
          <table:table-cell table:style-name="TableCell211">
            <text:p text:style-name="P212">11/28(日)<text:s/></text:p>
          </table:table-cell>
          <table:table-cell table:style-name="TableCell213">
            <text:p text:style-name="P214">2021<text:s/>WMTC International世界數學團體錦標賽。</text:p>
          </table:table-cell>
        </table:table-row>
        <table:table-row table:style-name="TableRow215">
          <table:table-cell table:style-name="TableCell216">
            <text:p text:style-name="P217">12/14(二)<text:s/></text:p>
          </table:table-cell>
          <table:table-cell table:style-name="TableCell218">
            <text:p text:style-name="P219">於中華數學協會官網公布獎項。</text:p>
          </table:table-cell>
        </table:table-row>
        <table:table-row table:style-name="TableRow220">
          <table:table-cell table:style-name="TableCell221">
            <text:p text:style-name="P222">預計12月底</text:p>
          </table:table-cell>
          <table:table-cell table:style-name="TableCell223">
            <text:p text:style-name="P224">陸續寄發獎牌(狀)至考生學校。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>※獎項公佈日程可能因為主辦方作業提早或延後公佈。</text:p>
      <text:p text:style-name="P232"/>
      <text:p text:style-name="P233">注意事項</text:p>
      <text:list text:style-name="LFO20" text:continue-numbering="true">
        <text:list-item>
          <text:p text:style-name="P234"><text:span text:style-name="T235">請</text:span><text:span text:style-name="T236">務必於</text:span><text:span text:style-name="T237">110</text:span><text:span text:style-name="T238">年</text:span><text:span text:style-name="T239">10</text:span><text:span text:style-name="T240">月</text:span><text:span text:style-name="T241">31</text:span><text:span text:style-name="T242">日</text:span><text:span text:style-name="T243">前，</text:span><text:span text:style-name="T244">完成所有報名手續。</text:span></text:p>
        </text:list-item>
        <text:list-item>
          <text:p text:style-name="P245">請自行組隊報名，不得單獨報考參與個人賽。</text:p>
        </text:list-item>
        <text:list-item>
          <text:p text:style-name="P246">視疫情情況，中華數學協會保有活動變更權利。</text:p>
        </text:list-item>
        <text:list-item>
          <text:p text:style-name="P247">報名資料欄位請詳實填寫，若有資訊不全，導致無法接收本會訊息，恕不負責。</text:p>
        </text:list-item>
        <text:list-item>
          <text:p text:style-name="P248">如有疑問，請於週一至週五08:00-17:00來電中華數學<text:bookmark-start text:name="_Hlt78811104"/><text:bookmark-start text:name="_Hlt78811105"/><text:bookmark-end text:name="_Hlt78811104"/><text:bookmark-end text:name="_Hlt78811105"/>協會。</text:p>
        </text:list-item>
      </text:list>
      <text:p text:style-name="P249">電話：(07)285-0086、(07)288-1660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-----------</text:span><text:span text:style-name="T263">請將以下報名表填寫後提交</text:span><text:span text:style-name="T264">-----------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<text:span text:style-name="T274">【2021 WMTC International世界數學團體錦標賽</text:span><text:span text:style-name="T275">」</text:span><text:span text:style-name="T276">團體</text:span><text:span text:style-name="T277">報名表</text:span><text:span text:style-name="T27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隊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報考組別：</text:span><text:span text:style-name="T286"><text:s/></text:span><text:span text:style-name="T287">☐</text:span><text:span text:style-name="T288">Junior 初級組</text:span><text:span text:style-name="T289">－</text:span><text:span text:style-name="T290">小學</text:span><text:span text:style-name="T291">（</text:span><text:span text:style-name="T292">2009年以後出生</text:span><text:span text:style-name="T293">）</text:span></text:p>
            <text:p text:style-name="P294"><text:span text:style-name="T295">　　　</text:span><text:span text:style-name="T296">☐</text:span><text:span text:style-name="T297">Intermediate 中級組</text:span><text:span text:style-name="T298">－</text:span><text:span text:style-name="T299">國中</text:span><text:span text:style-name="T300">（</text:span><text:span text:style-name="T301">2006年以後出生</text:span><text:span text:style-name="T302">）</text:span></text:p>
            <text:p text:style-name="P303"><text:span text:style-name="T304">　　　</text:span><text:span text:style-name="T305">☐</text:span><text:span text:style-name="T306">Advanced 高級組</text:span><text:span text:style-name="T307">－</text:span><text:span text:style-name="T308">高中</text:span><text:span text:style-name="T309">（</text:span><text:span text:style-name="T310">2003年以後出生，並未就讀大學。</text:span><text:span text:style-name="T3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團隊主要聯絡人：</text:p>
          </table:table-cell>
          <table:covered-table-cell/>
          <table:covered-table-cell/>
          <table:table-cell table:style-name="TableCell315" table:number-columns-spanned="2">
            <text:p text:style-name="P316">團隊聯絡電話：</text:p>
          </table:table-cell>
          <table:covered-table-cell/>
        </table:table-row>
        <table:table-row table:style-name="TableRow317">
          <table:table-cell table:style-name="TableCell318" table:number-columns-spanned="5">
            <text:p text:style-name="P319">主要聯絡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指導老師</text:span><text:span text:style-name="T3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匯款方式</text:p>
          </table:table-cell>
          <table:covered-table-cell/>
          <table:table-cell table:style-name="TableCell328" table:number-columns-spanned="3">
            <text:p text:style-name="P329"><text:span text:style-name="T330">匯款日期：</text:span><text:span text:style-name="T331"><text:s text:c="4"/></text:span><text:span text:style-name="T332">月</text:span><text:span text:style-name="T333"><text:s text:c="4"/></text:span><text:span text:style-name="T334">日。匯款末5碼 (或其他備註)：</text:span><text:span text:style-name="T335">　　　　　　</text:span><text:span text:style-name="T336">。</text:span></text:p>
            <text:p text:style-name="P337"><text:span text:style-name="T338">匯款金額：</text:span><text:span text:style-name="T339">　　　　　　　　　元</text:span><text:span text:style-name="T340">。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備註</text:p>
          </table:table-cell>
          <table:covered-table-cell/>
          <table:table-cell table:style-name="TableCell344" table:number-columns-spanned="3">
            <text:list text:style-name="LFO21" text:continue-numbering="true">
              <text:list-item>
                <text:p text:style-name="P345">上述資料請詳實填寫，若有資訊不全，導致無法接收本會訊息，恕不負責。</text:p>
              </text:list-item>
              <text:list-item>
                <text:p text:style-name="P346"><text:span text:style-name="T347">填寫完畢後，請將報名資料傳真至(07)</text:span><text:span text:style-name="T348">287-5150或寄至olpctoptop@gmail.com，</text:span><text:span text:style-name="T349">主旨：2021 WMTC_(隊伍名稱)報名資料</text:span><text:span text:style-name="T350">。</text:span></text:p>
              </text:list-item>
            </text:list>
            <text:p text:style-name="P351">3.匯款完成後，務必來電07-2850086或07-2881660確認。</text:p>
            <text:p text:style-name="P352">匯款資訊如下：</text:p>
            <text:p text:style-name="P353">-玉山銀行 七賢分行 (808)</text:p>
            <text:p text:style-name="P354">-帳號：0299-940-029690</text:p>
            <text:p text:style-name="P355">-戶名：奧林匹克文化事業股份有限公司</text:p>
          </table:table-cell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隊長</text:p>
          </table:table-cell>
          <table:table-cell table:style-name="TableCell359" table:number-columns-spanned="3">
            <text:p text:style-name="P360">學生姓名：</text:p>
          </table:table-cell>
          <table:covered-table-cell/>
          <table:covered-table-cell/>
          <table:table-cell table:style-name="TableCell361">
            <text:p text:style-name="P362">英文名：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生日：西元<text:s/>　　<text:s text:c="4"/>年<text:s/>　　<text:s/>月<text:s/>　　<text:s/>日</text:p>
          </table:table-cell>
          <table:covered-table-cell/>
          <table:covered-table-cell/>
          <table:table-cell table:style-name="TableCell367" table:number-rows-spanned="2">
            <text:p text:style-name="P368"><text:span text:style-name="T369">聯絡地址：</text:span><text:span text:style-name="T370">（</text:span><text:span text:style-name="T371">寄送相關資料，</text:span><text:span text:style-name="T372">請</text:span><text:span text:style-name="T373">清楚填寫可收件地址</text:span><text:span text:style-name="T374">）</text:span></text:p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>手機：<text:s text:c="14"/>電話：</text:p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><text:span text:style-name="T385">就讀學校： <text:s text:c="6"/></text:span><text:span text:style-name="T386">縣(市) <text:s text:c="4"/>　　　鄉鎮市區</text:span><text:span text:style-name="T387"><text:s text:c="12"/></text:span><text:span text:style-name="T388"><text:s text:c="6"/>　　<text:s/></text:span><text:span text:style-name="T389"><text:s text:c="2"/>　　</text:span><text:span text:style-name="T390">年</text:span><text:span text:style-name="T391"><text:s text:c="2"/>　　</text:span><text:span text:style-name="T392"><text:s/>班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soft-page-break/>
            <text:p text:style-name="P399">1</text:p>
          </table:table-cell>
          <table:table-cell table:style-name="TableCell400">
            <text:p text:style-name="P401">學生姓名：</text:p>
          </table:table-cell>
          <table:table-cell table:style-name="TableCell402">
            <text:p text:style-name="P403">英文名：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生日：西元<text:s/>　　<text:s text:c="4"/>年<text:s/>　　<text:s/>月<text:s/>　　<text:s/>日</text:p>
          </table:table-cell>
          <table:table-cell table:style-name="TableCell408" table:number-rows-spanned="2">
            <text:p text:style-name="P409"><text:span text:style-name="T410">聯絡地址：</text:span><text:span text:style-name="T411">（</text:span><text:span text:style-name="T412">寄送相關資料，</text:span><text:span text:style-name="T413">請</text:span><text:span text:style-name="T414">清楚填寫可收件地址</text:span><text:span text:style-name="T415">）</text:span></text:p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手機：<text:s text:c="14"/>電話：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就讀學校： <text:s text:c="6"/></text:span><text:span text:style-name="T427">縣(市) <text:s text:c="4"/>　　　鄉鎮市區</text:span><text:span text:style-name="T428"><text:s text:c="12"/></text:span><text:span text:style-name="T429"><text:s text:c="6"/>　　<text:s/></text:span><text:span text:style-name="T430"><text:s text:c="2"/>　　</text:span><text:span text:style-name="T431">年</text:span><text:span text:style-name="T432"><text:s text:c="2"/>　　</text:span><text:span text:style-name="T433"><text:s/>班</text:span></text:p>
          </table:table-cell>
          <table:covered-table-cell/>
        </table:table-row>
        <table:table-row table:style-name="TableRow434">
          <table:table-cell table:style-name="TableCell435" table:number-rows-spanned="4">
            <text:p text:style-name="P436">2</text:p>
          </table:table-cell>
          <table:table-cell table:style-name="TableCell437">
            <text:p text:style-name="P438">學生姓名：</text:p>
          </table:table-cell>
          <table:table-cell table:style-name="TableCell439">
            <text:p text:style-name="P440">英文名：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生日：西元<text:s/>　　<text:s text:c="4"/>年<text:s/>　　<text:s/>月<text:s/>　　<text:s/>日</text:p>
          </table:table-cell>
          <table:table-cell table:style-name="TableCell445" table:number-rows-spanned="2">
            <text:p text:style-name="P446"><text:span text:style-name="T447">聯絡地址：</text:span><text:span text:style-name="T448">（</text:span><text:span text:style-name="T449">寄送相關資料，</text:span><text:span text:style-name="T450">請</text:span><text:span text:style-name="T451">清楚填寫可收件地址</text:span><text:span text:style-name="T452">）</text:span></text:p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手機：<text:s text:c="14"/>電話：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就讀學校： <text:s text:c="6"/></text:span><text:span text:style-name="T464">縣(市) <text:s text:c="4"/>　　　鄉鎮市區</text:span><text:span text:style-name="T465"><text:s text:c="12"/></text:span><text:span text:style-name="T466"><text:s text:c="6"/>　　<text:s/></text:span><text:span text:style-name="T467"><text:s text:c="2"/>　　</text:span><text:span text:style-name="T468">年</text:span><text:span text:style-name="T469"><text:s text:c="2"/>　　</text:span><text:span text:style-name="T470"><text:s/>班</text:span></text:p>
          </table:table-cell>
          <table:covered-table-cell/>
        </table:table-row>
        <table:table-row table:style-name="TableRow471">
          <table:table-cell table:style-name="TableCell472" table:number-rows-spanned="4">
            <text:p text:style-name="P473">3</text:p>
          </table:table-cell>
          <table:table-cell table:style-name="TableCell474">
            <text:p text:style-name="P475">學生姓名：</text:p>
          </table:table-cell>
          <table:table-cell table:style-name="TableCell476">
            <text:p text:style-name="P477">英文名：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生日：西元<text:s/>　　<text:s text:c="4"/>年<text:s/>　　<text:s/>月<text:s/>　　<text:s/>日</text:p>
          </table:table-cell>
          <table:table-cell table:style-name="TableCell482" table:number-rows-spanned="2">
            <text:p text:style-name="P483"><text:span text:style-name="T484">聯絡地址：</text:span><text:span text:style-name="T485">（</text:span><text:span text:style-name="T486">寄送相關資料，</text:span><text:span text:style-name="T487">請</text:span><text:span text:style-name="T488">清楚填寫可收件地址</text:span><text:span text:style-name="T489">）</text:span>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手機：<text:s text:c="14"/>電話：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<text:span text:style-name="T500">就讀學校： <text:s text:c="6"/></text:span><text:span text:style-name="T501">縣(市) <text:s text:c="4"/>　　　鄉鎮市區</text:span><text:span text:style-name="T502"><text:s text:c="12"/></text:span><text:span text:style-name="T503"><text:s text:c="6"/>　　<text:s/></text:span><text:span text:style-name="T504"><text:s text:c="2"/>　　</text:span><text:span text:style-name="T505">年</text:span><text:span text:style-name="T506"><text:s text:c="2"/>　　</text:span><text:span text:style-name="T507"><text:s/>班</text:span></text:p>
          </table:table-cell>
          <table:covered-table-cell/>
        </table:table-row>
        <table:table-row table:style-name="TableRow508">
          <table:table-cell table:style-name="TableCell509" table:number-rows-spanned="4">
            <text:p text:style-name="P510">4</text:p>
          </table:table-cell>
          <table:table-cell table:style-name="TableCell511">
            <text:p text:style-name="P512">學生姓名：</text:p>
          </table:table-cell>
          <table:table-cell table:style-name="TableCell513">
            <text:p text:style-name="P514">英文名：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生日：西元<text:s/>　　<text:s text:c="4"/>年<text:s/>　　<text:s/>月<text:s/>　　<text:s/>日</text:p>
          </table:table-cell>
          <table:table-cell table:style-name="TableCell519" table:number-rows-spanned="2">
            <text:p text:style-name="P520"><text:span text:style-name="T521">聯絡地址：</text:span><text:span text:style-name="T522">（</text:span><text:span text:style-name="T523">寄送相關資料，</text:span><text:span text:style-name="T524">請</text:span><text:span text:style-name="T525">清楚填寫可收件地址</text:span><text:span text:style-name="T526">）</text:span></text:p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手機：<text:s text:c="14"/>電話：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<text:span text:style-name="T537">就讀學校： <text:s text:c="6"/></text:span><text:span text:style-name="T538">縣(市) <text:s text:c="4"/>　　　鄉鎮市區</text:span><text:span text:style-name="T539"><text:s text:c="12"/></text:span><text:span text:style-name="T540"><text:s text:c="6"/>　　<text:s/></text:span><text:span text:style-name="T541"><text:s text:c="2"/>　　</text:span><text:span text:style-name="T542">年</text:span><text:span text:style-name="T543"><text:s text:c="2"/>　　</text:span><text:span text:style-name="T544"><text:s/>班</text:span></text:p>
          </table:table-cell>
          <table:covered-table-cell/>
        </table:table-row>
        <table:table-row table:style-name="TableRow545">
          <table:table-cell table:style-name="TableCell546" table:number-rows-spanned="4">
            <text:p text:style-name="P547">5</text:p>
          </table:table-cell>
          <table:table-cell table:style-name="TableCell548">
            <text:p text:style-name="P549">學生姓名：</text:p>
          </table:table-cell>
          <table:table-cell table:style-name="TableCell550">
            <text:p text:style-name="P551">英文名：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生日：西元<text:s/>　　<text:s text:c="4"/>年<text:s/>　　<text:s/>月<text:s/>　　<text:s/>日</text:p>
          </table:table-cell>
          <table:table-cell table:style-name="TableCell556" table:number-rows-spanned="2">
            <text:p text:style-name="P557"><text:span text:style-name="T558">聯絡地址：</text:span><text:span text:style-name="T559">（</text:span><text:span text:style-name="T560">寄送相關資料，</text:span><text:span text:style-name="T561">請</text:span><text:span text:style-name="T562">清楚填寫可收件地址</text:span><text:span text:style-name="T563">）</text:span></text:p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手機：<text:s text:c="14"/>電話：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就讀學校： <text:s text:c="6"/></text:span><text:span text:style-name="T575">縣(市) <text:s text:c="4"/>　　　鄉鎮市區</text:span><text:span text:style-name="T576"><text:s text:c="12"/></text:span><text:span text:style-name="T577"><text:s text:c="6"/>　　<text:s/></text:span><text:span text:style-name="T578"><text:s text:c="2"/>　　</text:span><text:span text:style-name="T579">年</text:span><text:span text:style-name="T580"><text:s text:c="2"/>　　</text:span><text:span text:style-name="T581"><text:s/>班</text:span></text:p>
          </table:table-cell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>
      <style:text-properties style:font-name-complex="Times New Roman" fo:font-size="12pt" style:font-size-asian="12pt" style:font-size-complex="12pt"/>
    </style:style>
    <style:style style:name="標題8字元" style:display-name="標題 8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style:font-name-complex="Times New Roman"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>
      <style:text-properties style:font-name-complex="Times New Roman" fo:color="#333333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SimSun" style:font-name-asian="SimSun" style:font-name-complex="SimSu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9847in" text:min-label-width="0.3229in" text:list-level-position-and-space-mode="label-alignment">
          <style:list-level-label-alignment text:label-followed-by="listtab" fo:margin-left="2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332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ARML local</dc:title>
    <dc:subject/>
    <meta:initial-creator>Administrator</meta:initial-creator>
    <dc:creator>User</dc:creator>
    <meta:creation-date>2021-08-09T01:58:00Z</meta:creation-date>
    <dc:date>2021-08-09T01:58:00Z</dc:date>
    <meta:print-date>2021-04-28T06:4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19" meta:row-count="24" meta:non-whitespace-character-count="2914"/>
  </office:meta>
</office:document-meta>
</file>