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944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4" style:family="table">
      <style:table-properties style:width="7.125in" fo:margin-left="0.075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3" style:family="table-row">
      <style:table-row-properties style:min-row-height="0.36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right="-0.084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 fo:margin-left="0.0972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3.476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25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break-before="page" fo:text-align="center" fo:line-height="0.3333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6.125in"/>
    </style:style>
    <style:style style:name="Table148" style:family="table">
      <style:table-properties style:width="6.125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2916in">
        <style:tab-stops>
          <style:tab-stop style:type="left" style:position="2.3194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9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4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5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6" style:parent-style-name="內文" style:family="paragraph">
      <style:paragraph-properties fo:line-height="0.3472in" fo:margin-left="3.2486in" fo:text-indent="0.000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18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1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23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8">
              <text:p text:style-name="P15"><text:span text:style-name="T16">新竹市</text:span><text:span text:style-name="T17">110</text:span><text:span text:style-name="T18">年模範父親表揚</text:span><text:span text:style-name="T19">活動推薦表</text:span><text:span text:style-name="T20">-</text:span><text:span text:style-name="T21">市府</text:span><text:span text:style-name="T22">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>
            <text:p text:style-name="P25">被推薦者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4"/>年 <text:s text:c="2"/>月 <text:s text:c="2"/>日</text:p>
          </table:table-cell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歲</text:p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子女數及其年齡</text:p>
          </table:table-cell>
          <table:table-cell table:style-name="TableCell48" table:number-columns-spanned="4">
            <text:p text:style-name="P49">人( <text:s text:c="18"/>歲)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居住住址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推薦類別</text:span><text:span text:style-name="T68">(限一個類別，請打</text:span><text:span text:style-name="T69">ˇ</text:span><text:span text:style-name="T70">)</text:span></text:p>
          </table:table-cell>
          <table:table-cell table:style-name="TableCell71" table:number-columns-spanned="7">
            <text:p text:style-name="P72">□自力爸爸　　　<text:s text:c="2"/>□給力爸爸<text:s text:c="6"/></text:p>
            <text:p text:style-name="P73"><text:span text:style-name="T74">□</text:span><text:span text:style-name="T75">魔力</text:span><text:span text:style-name="T76">爸爸</text:span><text:span text:style-name="T77"><text:s text:c="8"/></text:span><text:span text:style-name="T78">□</text:span><text:span text:style-name="T79">熱力</text:span><text:span text:style-name="T80">爸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具體事蹟及背景資料至少500~ 1000字</text:p>
            <text:p text:style-name="P84">(說明：請敘明勾選類別之具體事蹟，並描敘被推薦者之家庭情形、經濟狀況、就業狀況及如何發揮父職角色)</text:p>
          </table:table-cell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原因</text:p>
            <text:p text:style-name="P101"/>
            <text:p text:style-name="P102"/>
          </table:table-cell>
          <table:table-cell table:style-name="TableCell103" table:number-columns-spanned="7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推薦單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單位負責人(簽章)</text:p>
          </table:table-cell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單位連絡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單位</text:p>
            <text:p text:style-name="P125">聯絡電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單位聯絡地址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備註：</text:span><text:span text:style-name="T135">本表</text:span><text:span text:style-name="T136">件及照片除紙本正本一份以外，</text:span><text:span text:style-name="T137">請另以電子檔</text:span><text:span text:style-name="T138">(照片原始檔)</text:span><text:span text:style-name="T139">傳送至</text:span><text:span text:style-name="T140">市府局處承辦人</text:span></text:p>
      <text:soft-page-break/>
      <text:p text:style-name="P141"><text:span text:style-name="T142">受 推 薦 人</text:span><text:span text:style-name="T143"><text:s/></text:span><text:span text:style-name="T144">員</text:span><text:span text:style-name="T145"><text:s/>照 片</text:span></text:p>
      <text:p text:style-name="P146">被推薦者姓名：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照片黏貼處，請浮貼)</text:p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(照片黏貼處，請浮貼)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><text:span text:style-name="T183">備註：本</text:span><text:span text:style-name="T184">照片除紙本正本一份以外，</text:span><text:span text:style-name="T185">請另以電子檔</text:span><text:span text:style-name="T186">(照片原始檔)</text:span><text:span text:style-name="T187">傳送至</text:span><text:span text:style-name="T188">市府局處承辦人</text:span></text:p>
      <text:p text:style-name="P189"/>
      <text:p text:style-name="P190"/>
      <text:p text:style-name="P191">新竹市110年模範父親受推薦人刑事案件紀錄查核同意書</text:p>
      <text:p text:style-name="P192"><text:s/></text:p>
      <text:p text:style-name="內文"><text:span text:style-name="T193">本人 <text:s text:c="14"/>（姓名）</text:span><text:span text:style-name="T194">經推薦參加</text:span><text:span text:style-name="T195">1</text:span><text:span text:style-name="T196">1</text:span><text:span text:style-name="T197">0</text:span><text:span text:style-name="T198">年度</text:span><text:span text:style-name="T199">模範</text:span><text:span text:style-name="T200">父</text:span><text:span text:style-name="T201">親</text:span><text:span text:style-name="T202">表揚</text:span><text:span text:style-name="T203">活動</text:span><text:span text:style-name="T204">，依據推薦作業之規定，同意接受相關單位</text:span><text:span text:style-name="T205">刑事案件紀錄</text:span><text:span text:style-name="T206">查核。</text:span></text:p>
      <text:p text:style-name="P207"><text:s text:c="2"/></text:p>
      <text:p text:style-name="P208"/>
      <text:p text:style-name="P209"><text:s text:c="5"/>此致</text:p>
      <text:p text:style-name="P210">新竹市政府</text:p>
      <text:p text:style-name="P211"/>
      <text:p text:style-name="P212"/>
      <text:p text:style-name="P213"/>
      <text:p text:style-name="P214">立同意書人： <text:s text:c="13"/>（簽章）身分證字號：</text:p>
      <text:p text:style-name="P215">地址：</text:p>
      <text:p text:style-name="P216">電話：</text:p>
      <text:p text:style-name="P217"/>
      <text:p text:style-name="P218"/>
      <text:p text:style-name="P219"/>
      <text:p text:style-name="P220"/>
      <text:p text:style-name="P221">中<text:s text:c="2"/>華 <text:s/>民 <text:s/>國<text:s text:c="2"/>110<text:s/>年<text:s text:c="5"/>月<text:s text:c="7"/>日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75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fo:color="#FF0000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一年慶祝母親節活動</dc:title>
    <dc:subject/>
    <meta:initial-creator>1</meta:initial-creator>
    <dc:creator>User</dc:creator>
    <meta:creation-date>2021-07-21T02:39:00Z</meta:creation-date>
    <dc:date>2021-07-21T02:39:00Z</dc:date>
    <meta:print-date>2018-02-01T05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