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2" text:style-name="WW_CharLFO4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6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9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T10" style:parent-style-name="預設段落字型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T11" style:parent-style-name="預設段落字型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9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13" style:parent-style-name="內文" style:list-style-name="LFO1" style:family="paragraph">
      <style:paragraph-properties style:snap-to-layout-grid="false" fo:margin-bottom="0.1368in" fo:margin-left="0.3909in" fo:text-indent="-0.3909in">
        <style:tab-stops>
          <style:tab-stop style:type="left" style:position="-0.0576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3" style:parent-style-name="內文" style:list-style-name="LFO1" style:family="paragraph">
      <style:paragraph-properties style:snap-to-layout-grid="false" fo:margin-bottom="0.1368in" fo:margin-left="0.3909in" fo:text-indent="-0.3909in">
        <style:tab-stops>
          <style:tab-stop style:type="left" style:position="-0.0576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 fo:text-align="justify" fo:margin-bottom="0.1368in" fo:margin-right="-0.0381in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list-style-name="LFO2" style:family="paragraph">
      <style:paragraph-properties style:snap-to-layout-grid="false" fo:text-align="justify" fo:margin-bottom="0.1368in" fo:margin-right="-0.0381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margin-bottom="0.1368in" fo:margin-right="-0.0381in"/>
      <style:text-properties style:font-name="標楷體" style:font-name-asian="標楷體" fo:font-weight="bold" style:font-weight-asian="bold" fo:color="#000000" fo:font-size="14pt" style:font-size-asian="14pt"/>
    </style:style>
    <style:style style:name="P51" style:parent-style-name="內文" style:family="paragraph">
      <style:paragraph-properties style:snap-to-layout-grid="false" fo:text-align="justify" fo:margin-bottom="0.1368in" fo:margin-left="0.3333in" fo:margin-right="-0.0381in" fo:text-indent="0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" style:parent-style-name="內文" style:list-style-name="LFO3" style:family="paragraph">
      <style:paragraph-properties style:snap-to-layout-grid="false" fo:margin-left="0.5826in" fo:text-indent="-0.24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9" style:parent-style-name="內文" style:list-style-name="LFO3" style:family="paragraph">
      <style:paragraph-properties style:snap-to-layout-grid="false" fo:margin-left="0.5826in" fo:text-indent="-0.247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0" style:parent-style-name="內文" style:list-style-name="LFO4" style:family="paragraph">
      <style:paragraph-properties style:snap-to-layout-grid="false" fo:margin-left="0.5826in" fo:margin-right="-0.0965in" fo:text-indent="-0.2479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margin-right="-0.0965in"/>
      <style:text-properties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margin-right="-0.0965in"/>
      <style:text-properties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3347in" fo:margin-right="-0.0965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4" style:family="table-column">
      <style:table-column-properties style:column-width="0.3381in" style:use-optimal-column-width="false"/>
    </style:style>
    <style:style style:name="TableColumn95" style:family="table-column">
      <style:table-column-properties style:column-width="2.9472in" style:use-optimal-column-width="false"/>
    </style:style>
    <style:style style:name="TableColumn96" style:family="table-column">
      <style:table-column-properties style:column-width="3.3472in" style:use-optimal-column-width="false"/>
    </style:style>
    <style:style style:name="Table93" style:family="table">
      <style:table-properties style:width="6.6326in" fo:margin-left="0.3333in" table:align="left"/>
    </style:style>
    <style:style style:name="TableRow97" style:family="table-row">
      <style:table-row-properties style:min-row-height="0.3791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center" style:position="1.4534in"/>
          <style:tab-stop style:type="right" style:position="2.9076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533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margin-left="0in">
        <style:tab-stops>
          <style:tab-stop style:type="left" style:position="4.375in"/>
        </style:tab-stops>
      </style:paragraph-properties>
      <style:text-properties style:font-name-asian="標楷體" fo:color="#000000"/>
    </style:style>
    <style:style style:name="P110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-asian="標楷體" fo:color="#000000"/>
    </style:style>
    <style:style style:name="P111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 fo:color="#000000"/>
    </style:style>
    <style:style style:name="P112" style:parent-style-name="內文" style:family="paragraph">
      <style:paragraph-properties style:snap-to-layout-grid="false">
        <style:tab-stops>
          <style:tab-stop style:type="left" style:position="0in"/>
          <style:tab-stop style:type="left" style:position="3.0416in"/>
        </style:tab-stops>
      </style:paragraph-properties>
      <style:text-properties style:font-name-asian="標楷體" fo:color="#000000"/>
    </style:style>
    <style:style style:name="TableRow113" style:family="table-row">
      <style:table-row-properties style:min-row-height="0.448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1in">
        <style:tab-stops>
          <style:tab-stop style:type="left" style:position="3.375in"/>
        </style:tab-stops>
      </style:paragraph-properties>
      <style:text-properties style:font-name-asian="標楷體" fo:color="#000000"/>
    </style:style>
    <style:style style:name="P125" style:parent-style-name="內文" style:family="paragraph">
      <style:paragraph-properties fo:break-before="page" style:snap-to-layout-grid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4.4298in" style:use-optimal-column-width="false"/>
    </style:style>
    <style:style style:name="Table128" style:family="table">
      <style:table-properties style:width="6.6937in" fo:margin-left="0.272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超連結" style:family="text">
      <style:text-properties style:font-name-asian="標楷體" fo:color="#000000" style:text-underline-type="none"/>
    </style:style>
    <style:style style:name="T155" style:parent-style-name="超連結" style:family="text">
      <style:text-properties style:font-name-asian="標楷體" fo:color="#000000" style:text-underline-type="none"/>
    </style:style>
    <style:style style:name="T156" style:parent-style-name="超連結" style:family="text">
      <style:text-properties style:font-name-asian="標楷體" fo:color="#000000" style:text-underline-type="none"/>
    </style:style>
    <style:style style:name="T157" style:parent-style-name="超連結" style:family="text">
      <style:text-properties style:font-name-asian="標楷體" fo:color="#000000" style:text-underline-type="none"/>
    </style:style>
    <style:style style:name="T158" style:parent-style-name="超連結" style:family="text">
      <style:text-properties style:font-name-asian="標楷體" fo:color="#000000" style:text-underline-type="none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Row168" style:family="table-row">
      <style:table-row-properties style:min-row-height="5.577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/>
    </style:style>
    <style:style style:name="P175" style:parent-style-name="內文" style:family="paragraph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內文" style:family="paragraph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P185" style:parent-style-name="內文" style:list-style-name="LFO5" style:family="paragraph">
      <style:paragraph-properties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186" style:parent-style-name="內文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list-style-name="LFO5" style:family="paragraph">
      <style:paragraph-properties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197" style:parent-style-name="內文" style:family="paragraph">
      <style:paragraph-properties fo:margin-left="0.25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list-style-name="LFO5" style:family="paragraph"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margin-left="0.25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list-style-name="LFO5" style:family="paragraph"/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P211" style:parent-style-name="內文" style:family="paragraph">
      <style:paragraph-properties fo:margin-left="0.25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超連結" style:family="text">
      <style:text-properties style:font-name-asian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break-before="page" fo:margin-top="0.125in" fo:margin-bottom="0.1666in" fo:line-height="0.2777in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70" style:family="table-column">
      <style:table-column-properties style:column-width="1.6736in" style:use-optimal-column-width="false"/>
    </style:style>
    <style:style style:name="TableColumn271" style:family="table-column">
      <style:table-column-properties style:column-width="0.984in" style:use-optimal-column-width="false"/>
    </style:style>
    <style:style style:name="TableColumn272" style:family="table-column">
      <style:table-column-properties style:column-width="4.0361in" style:use-optimal-column-width="false"/>
    </style:style>
    <style:style style:name="Table269" style:family="table">
      <style:table-properties style:width="6.6937in" fo:margin-left="0.272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style:snap-to-layout-grid="false"/>
      <style:text-properties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color="#000000"/>
    </style:style>
    <style:style style:name="P289" style:parent-style-name="內文" style:family="paragraph">
      <style:paragraph-properties style:snap-to-layout-grid="false"/>
      <style:text-properties style:font-name-asian="標楷體" fo:color="#000000"/>
    </style:style>
    <style:style style:name="P290" style:parent-style-name="內文" style:family="paragraph">
      <style:paragraph-properties style:snap-to-layout-grid="false"/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/>
    </style:style>
    <style:style style:name="P293" style:parent-style-name="內文" style:family="paragraph">
      <style:text-properties style:font-name-asian="標楷體" fo:color="#000000"/>
    </style:style>
    <style:style style:name="P294" style:parent-style-name="內文" style:family="paragraph">
      <style:text-properties style:font-name-asian="標楷體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-asian="標楷體" fo:color="#000000"/>
    </style:style>
    <style:style style:name="P298" style:parent-style-name="內文" style:family="paragraph">
      <style:paragraph-properties style:snap-to-layout-grid="false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-asian="標楷體" fo:color="#000000"/>
    </style:style>
    <style:style style:name="P301" style:parent-style-name="內文" style:family="paragraph">
      <style:paragraph-properties style:snap-to-layout-grid="false"/>
      <style:text-properties style:font-name-asian="標楷體" fo:color="#000000"/>
    </style:style>
    <style:style style:name="P302" style:parent-style-name="內文" style:family="paragraph">
      <style:paragraph-properties style:snap-to-layout-grid="false"/>
      <style:text-properties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color="#000000"/>
    </style:style>
    <style:style style:name="P305" style:parent-style-name="內文" style:family="paragraph">
      <style:text-properties style:font-name-asian="標楷體" fo:color="#000000"/>
    </style:style>
    <style:style style:name="P306" style:parent-style-name="內文" style:family="paragraph">
      <style:text-properties style:font-name-asian="標楷體" fo:color="#000000"/>
    </style:style>
    <style:style style:name="P307" style:parent-style-name="內文" style:family="paragraph">
      <style:paragraph-properties fo:margin-top="0.125in" fo:line-height="0.2777in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 fo:margin-top="0.125in" fo:line-height="0.2777in" fo:margin-left="0.3333in">
        <style:tab-stops/>
      </style:paragraph-properties>
      <style:text-properties style:font-name-asian="標楷體" fo:color="#000000"/>
    </style:style>
    <style:style style:name="P310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1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2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3" style:parent-style-name="內文" style:list-style-name="LFO6" style:family="paragraph">
      <style:paragraph-properties fo:margin-top="0.125in" fo:line-height="0.2777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314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5" style:parent-style-name="內文" style:list-style-name="LFO6" style:family="paragraph">
      <style:paragraph-properties fo:line-height="0.2777in" fo:text-indent="-0.3347in"/>
      <style:text-properties style:font-name-asian="標楷體" fo:color="#000000"/>
    </style:style>
    <style:style style:name="P316" style:parent-style-name="內文" style:list-style-name="LFO6" style:family="paragraph">
      <style:paragraph-properties fo:margin-bottom="0.1666in" fo:line-height="0.2777in" fo:text-indent="-0.3347in"/>
      <style:text-properties style:font-name-asian="標楷體" fo:color="#000000"/>
    </style:style>
    <style:style style:name="P317" style:parent-style-name="內文" style:list-style-name="LFO6" style:family="paragraph">
      <style:paragraph-properties fo:margin-top="0.125in" style:line-height-at-least="0.2777in" fo:margin-right="0.059in"/>
      <style:text-properties style:font-name-asian="標楷體" fo:color="#000000"/>
    </style:style>
    <style:style style:name="P318" style:parent-style-name="內文" style:family="paragraph">
      <style:paragraph-properties fo:margin-top="0.125in" style:line-height-at-least="0.2777in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4" style:parent-style-name="內文" style:list-style-name="LFO6" style:family="paragraph">
      <style:paragraph-properties style:line-height-at-least="0.2777in"/>
      <style:text-properties style:font-name-asian="標楷體" fo:color="#000000"/>
    </style:style>
    <style:style style:name="P325" style:parent-style-name="內文" style:list-style-name="LFO6" style:family="paragraph">
      <style:text-properties style:font-name-asian="標楷體" fo:color="#000000"/>
    </style:style>
    <style:style style:name="P326" style:parent-style-name="內文" style:list-style-name="LFO6" style:family="paragraph">
      <style:text-properties style:font-name-asian="標楷體" fo:color="#000000"/>
    </style:style>
    <style:style style:name="P327" style:parent-style-name="內文" style:family="paragraph">
      <style:paragraph-properties style:line-height-at-least="0.2777in" fo:margin-left="1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29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30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31" style:parent-style-name="內文" style:family="paragraph">
      <style:paragraph-properties style:line-height-at-least="0.2777in" fo:margin-left="1in">
        <style:tab-stops>
          <style:tab-stop style:type="left" style:position="0.6736in"/>
        </style:tab-stops>
      </style:paragraph-properties>
      <style:text-properties style:font-name-asian="標楷體" fo:color="#000000"/>
    </style:style>
    <style:style style:name="P332" style:parent-style-name="內文" style:family="paragraph">
      <style:paragraph-properties fo:break-before="page" style:line-height-at-least="0.2777in">
        <style:tab-stops>
          <style:tab-stop style:type="left" style:position="1.6736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39" style:parent-style-name="Default" style:family="paragraph">
      <style:text-properties style:font-name="Times New Roman" style:font-name-complex="Times New Roman" fo:font-size="20pt" style:font-size-asian="20pt" style:font-size-complex="20pt"/>
    </style:style>
    <style:style style:name="P3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4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42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43" style:parent-style-name="Default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49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50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51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52" style:parent-style-name="內文" style:family="paragraph">
      <style:text-properties style:font-name-asian="標楷體" fo:color="#000000"/>
    </style:style>
    <style:style style:name="P353" style:parent-style-name="內文" style:family="paragraph">
      <style:text-properties style:font-name-asian="標楷體" fo:color="#000000"/>
    </style:style>
    <style:style style:name="P354" style:parent-style-name="內文" style:family="paragraph">
      <style:text-properties style:font-name-asian="標楷體" fo:color="#000000"/>
    </style:style>
    <style:style style:name="P355" style:parent-style-name="內文" style:family="paragraph">
      <style:text-properties style:font-name-asian="標楷體" fo:color="#000000"/>
    </style:style>
    <style:style style:name="P356" style:parent-style-name="內文" style:family="paragraph">
      <style:text-properties style:font-name-asian="標楷體" fo:color="#000000"/>
    </style:style>
    <style:style style:name="P35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358" style:parent-style-name="內文" style:family="paragraph">
      <style:paragraph-properties style:text-autospace="none"/>
    </style:style>
    <style:style style:name="T35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P362" style:parent-style-name="內文" style:family="paragraph">
      <style:paragraph-properties style:text-autospace="none"/>
      <style:text-properties style:font-name-asian="標楷體" fo:color="#000000"/>
    </style:style>
    <style:style style:name="P363" style:parent-style-name="內文" style:family="paragraph">
      <style:paragraph-properties style:text-autospace="none"/>
      <style:text-properties style:font-name-asian="標楷體" fo:color="#000000"/>
    </style:style>
    <style:style style:name="P364" style:parent-style-name="內文" style:family="paragraph">
      <style:paragraph-properties style:text-autospace="none"/>
      <style:text-properties style:font-name-asian="標楷體" fo:color="#000000"/>
    </style:style>
    <style:style style:name="P365" style:parent-style-name="內文" style:family="paragraph">
      <style:paragraph-properties style:text-autospace="none"/>
      <style:text-properties style:font-name-asian="標楷體" fo:color="#000000"/>
    </style:style>
    <style:style style:name="P366" style:parent-style-name="內文" style:family="paragraph">
      <style:paragraph-properties style:text-autospace="none"/>
      <style:text-properties style:font-name-asian="標楷體" fo:color="#000000"/>
    </style:style>
    <style:style style:name="P367" style:parent-style-name="內文" style:family="paragraph">
      <style:paragraph-properties style:text-autospace="none"/>
      <style:text-properties style:font-name-asian="標楷體" fo:color="#000000"/>
    </style:style>
    <style:style style:name="P368" style:parent-style-name="內文" style:family="paragraph">
      <style:paragraph-properties style:line-height-at-least="0.2777in">
        <style:tab-stops>
          <style:tab-stop style:type="left" style:position="1.6736in"/>
        </style:tab-stops>
      </style:paragraph-properties>
    </style:style>
    <style:style style:name="T36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7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75" style:parent-style-name="Default" style:family="paragraph">
      <style:text-properties style:font-name="Times New Roman" style:font-name-complex="Times New Roman" fo:font-size="20pt" style:font-size-asian="20pt" style:font-size-complex="20pt"/>
    </style:style>
    <style:style style:name="P3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78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79" style:parent-style-name="Default" style:family="paragraph">
      <style:paragraph-properties style:snap-to-layout-grid="false"/>
    </style:style>
    <style:style style:name="T3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83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4" style:parent-style-name="Default" style:family="paragraph">
      <style:paragraph-properties fo:margin-bottom="0.412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5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6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7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8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89" style:parent-style-name="Defaul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text-autospace="none"/>
      <style:text-properties style:font-name-asian="標楷體" fo:color="#000000"/>
    </style:style>
    <style:style style:name="P391" style:parent-style-name="內文" style:family="paragraph">
      <style:paragraph-properties style:text-autospace="none"/>
      <style:text-properties style:font-name-asian="標楷體" fo:color="#000000"/>
    </style:style>
    <style:style style:name="P392" style:parent-style-name="內文" style:family="paragraph">
      <style:paragraph-properties style:text-autospace="none"/>
      <style:text-properties style:font-name-asian="標楷體" fo:color="#000000"/>
    </style:style>
    <style:style style:name="P393" style:parent-style-name="內文" style:family="paragraph">
      <style:paragraph-properties style:text-autospace="none"/>
    </style:style>
    <style:style style:name="T39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9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-asian="標楷體" fo:color="#000000" style:letter-kerning="false"/>
    </style:style>
    <style:style style:name="P397" style:parent-style-name="內文" style:family="paragraph">
      <style:paragraph-properties style:text-autospace="none"/>
      <style:text-properties style:font-name-asian="標楷體" fo:color="#000000"/>
    </style:style>
    <style:style style:name="P398" style:parent-style-name="內文" style:family="paragraph">
      <style:paragraph-properties style:text-autospace="none"/>
      <style:text-properties style:font-name-asian="標楷體" fo:color="#000000"/>
    </style:style>
    <style:style style:name="P399" style:parent-style-name="內文" style:family="paragraph">
      <style:paragraph-properties style:text-autospace="none"/>
      <style:text-properties style:font-name-asian="標楷體" fo:color="#000000"/>
    </style:style>
    <style:style style:name="P400" style:parent-style-name="內文" style:family="paragraph">
      <style:paragraph-properties style:text-autospace="none"/>
      <style:text-properties style:font-name-asian="標楷體" fo:color="#000000"/>
    </style:style>
    <style:style style:name="P401" style:parent-style-name="內文" style:family="paragraph">
      <style:paragraph-properties style:text-autospace="none"/>
      <style:text-properties style:font-name-asian="標楷體" fo:color="#000000"/>
    </style:style>
    <style:style style:name="P402" style:parent-style-name="內文" style:family="paragraph">
      <style:paragraph-properties style:text-autospace="none"/>
    </style:style>
    <style:style style:name="T403" style:parent-style-name="預設段落字型" style:family="text">
      <style:text-properties style:font-name-asian="標楷體" fo:color="#000000" style:letter-kerning="false" fo:font-size="22pt" style:font-size-asian="22pt" style:font-size-complex="22pt"/>
    </style:style>
    <style:style style:name="P404" style:parent-style-name="內文" style:family="paragraph">
      <style:paragraph-properties style:text-autospace="none" fo:text-align="center"/>
    </style:style>
    <style:style style:name="T405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407" style:family="table-column">
      <style:table-column-properties style:column-width="1.5479in"/>
    </style:style>
    <style:style style:name="TableColumn408" style:family="table-column">
      <style:table-column-properties style:column-width="1.552in"/>
    </style:style>
    <style:style style:name="TableColumn409" style:family="table-column">
      <style:table-column-properties style:column-width="1.5493in"/>
    </style:style>
    <style:style style:name="TableColumn410" style:family="table-column">
      <style:table-column-properties style:column-width="1.5506in"/>
    </style:style>
    <style:style style:name="Table406" style:family="table">
      <style:table-properties style:width="6.2in" fo:margin-left="0in" table:align="left"/>
    </style:style>
    <style:style style:name="TableRow411" style:family="table-row">
      <style:table-row-properties style:min-row-height="0.5069in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</style:style>
    <style:style style:name="T4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15" style:family="table-row">
      <style:table-row-properties style:min-row-height="0.0847in"/>
    </style:style>
    <style:style style:name="TableCell416" style:family="table-cell">
      <style:table-cell-properties fo:border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="新細明體" fo:color="#000000" style:letter-kerning="false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/>
    </style:style>
    <style:style style:name="T426" style:parent-style-name="預設段落字型" style:family="text">
      <style:text-properties style:font-name="新細明體" fo:color="#000000" style:letter-kerning="false"/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ableRow433" style:family="table-row">
      <style:table-row-properties style:min-row-height="0.5208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438" style:family="table-row">
      <style:table-row-properties style:min-row-height="0.5208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justify"/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4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ableRow449" style:family="table-row">
      <style:table-row-properties style:min-row-height="0.4666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54" style:family="table-row">
      <style:table-row-properties style:min-row-height="0.5208in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68" style:family="table-row">
      <style:table-row-properties/>
    </style:style>
    <style:style style:name="P469" style:parent-style-name="內文" style:family="paragraph">
      <style:paragraph-properties fo:widows="2" fo:orphans="2"/>
      <style:text-properties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/>
      <style:text-properties style:font-name-asian="標楷體" fo:color="#000000"/>
    </style:style>
    <style:style style:name="P47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77" style:family="table-row">
      <style:table-row-properties style:min-row-height="0.2409in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/>
    </style:style>
    <style:style style:name="T48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486" style:family="table-column">
      <style:table-column-properties style:column-width="0.4833in"/>
    </style:style>
    <style:style style:name="TableColumn487" style:family="table-column">
      <style:table-column-properties style:column-width="0.1541in"/>
    </style:style>
    <style:style style:name="Table485" style:family="table">
      <style:table-properties style:width="0.6375in" fo:margin-left="0in" table:align="left"/>
    </style:style>
    <style:style style:name="TableRow488" style:family="table-row">
      <style:table-row-properties style:min-row-height="0.0833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4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4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/>
      <style:text-properties style:font-name-asian="標楷體" fo:color="#000000"/>
    </style:style>
    <style:style style:name="P50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-asian="標楷體" fo:color="#000000"/>
    </style:style>
    <style:style style:name="P51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18" style:family="table-row">
      <style:table-row-properties style:min-row-height="0.5208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text-autospace="none"/>
      <style:text-properties style:font-name-asian="標楷體" fo:color="#000000"/>
    </style:style>
    <style:style style:name="P53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-asian="標楷體" fo:color="#000000"/>
    </style:style>
    <style:style style:name="P54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/>
      <style:text-properties style:font-name-asian="標楷體" fo:color="#000000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/>
      <style:text-properties style:font-name-asian="標楷體" fo:color="#000000"/>
    </style:style>
    <style:style style:name="P55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-asian="標楷體" fo:color="#0000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66" style:family="table-row">
      <style:table-row-properties/>
    </style:style>
    <style:style style:name="P567" style:parent-style-name="內文" style:family="paragraph">
      <style:paragraph-properties fo:widows="2" fo:orphans="2"/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570" style:parent-style-name="內文" style:family="paragraph">
      <style:paragraph-properties fo:text-align="justify"/>
      <style:text-properties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75" style:family="table-row">
      <style:table-row-properties/>
    </style:style>
    <style:style style:name="P576" style:parent-style-name="內文" style:family="paragraph">
      <style:paragraph-properties fo:widows="2" fo:orphans="2"/>
      <style:text-properties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text-autospace="none"/>
    </style:style>
    <style:style style:name="T579" style:parent-style-name="預設段落字型" style:family="text">
      <style:text-properties style:font-name-asian="標楷體" fo:color="#000000" style:letter-kerning="false"/>
    </style:style>
    <style:style style:name="T580" style:parent-style-name="預設段落字型" style:family="text">
      <style:text-properties style:font-name-asian="標楷體" fo:color="#000000" style:letter-kerning="false"/>
    </style:style>
    <style:style style:name="T581" style:parent-style-name="預設段落字型" style:family="text">
      <style:text-properties style:font-name-asian="標楷體" fo:color="#000000" style:letter-kerning="false"/>
    </style:style>
    <style:style style:name="T582" style:parent-style-name="預設段落字型" style:family="text">
      <style:text-properties style:font-name-asian="標楷體" fo:color="#000000" style:letter-kerning="false"/>
    </style:style>
    <style:style style:name="P583" style:parent-style-name="內文" style:family="paragraph">
      <style:text-properties style:font-name-asian="標楷體" fo:color="#000000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Cell5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TableRow588" style:family="table-row">
      <style:table-row-properties/>
    </style:style>
    <style:style style:name="TableCell5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591" style:parent-style-name="內文" style:family="paragraph">
      <style:paragraph-properties fo:text-align="justify"/>
      <style:text-properties style:font-name-asian="標楷體" fo:color="#000000"/>
    </style:style>
    <style:style style:name="TableCell5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94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595" style:parent-style-name="內文" style:family="paragraph">
      <style:paragraph-properties fo:break-before="page" style:text-autospace="none"/>
    </style:style>
    <style:style style:name="T59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9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P599" style:parent-style-name="內文" style:list-style-name="LFO7" style:family="paragraph">
      <style:paragraph-properties style:text-autospace="none"/>
    </style:style>
    <style:style style:name="T600" style:parent-style-name="超連結" style:family="text">
      <style:text-properties style:font-name-asian="標楷體" fo:font-weight="bold" style:font-weight-asian="bold" style:font-weight-complex="bold" fo:color="#000000" style:letter-kerning="false" style:text-underline-type="none"/>
    </style:style>
    <style:style style:name="T601" style:parent-style-name="超連結" style:family="text">
      <style:text-properties style:font-name-asian="標楷體" fo:color="#000000" style:letter-kerning="false" style:text-underline-type="none"/>
    </style:style>
    <style:style style:name="T602" style:parent-style-name="超連結" style:family="text">
      <style:text-properties style:font-name-asian="標楷體" fo:font-weight="bold" style:font-weight-asian="bold" fo:color="#000000" style:letter-kerning="false" style:text-underline-type="none"/>
    </style:style>
    <style:style style:name="T603" style:parent-style-name="超連結" style:family="text">
      <style:text-properties style:font-name-asian="標楷體" fo:color="#000000" style:letter-kerning="false" style:text-underline-type="none"/>
    </style:style>
    <style:style style:name="T604" style:parent-style-name="超連結" style:family="text">
      <style:text-properties style:font-name-asian="標楷體" fo:color="#000000" style:letter-kerning="false" style:text-underline-type="none"/>
    </style:style>
    <style:style style:name="T605" style:parent-style-name="超連結" style:family="text">
      <style:text-properties style:font-name-asian="標楷體" fo:color="#000000" style:letter-kerning="false" style:text-underline-type="none"/>
    </style:style>
    <style:style style:name="T606" style:parent-style-name="超連結" style:family="text">
      <style:text-properties style:font-name-asian="標楷體" style:font-weight-complex="bold" fo:color="#000000" style:letter-kerning="false" style:text-underline-type="none"/>
    </style:style>
    <style:style style:name="T607" style:parent-style-name="超連結" style:family="text">
      <style:text-properties style:font-name-asian="標楷體" fo:color="#000000" style:letter-kerning="false" style:text-underline-type="none"/>
    </style:style>
    <style:style style:name="T608" style:parent-style-name="超連結" style:family="text">
      <style:text-properties style:font-name-asian="標楷體" fo:color="#000000" style:letter-kerning="false" style:text-underline-type="none"/>
    </style:style>
    <style:style style:name="T609" style:parent-style-name="預設段落字型" style:family="text">
      <style:text-properties style:font-name-asian="標楷體" fo:color="#000000" style:letter-kerning="false"/>
    </style:style>
    <style:style style:name="T6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1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P616" style:parent-style-name="內文" style:list-style-name="LFO7" style:family="paragraph">
      <style:paragraph-properties style:text-autospace="none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618" style:parent-style-name="預設段落字型" style:family="text">
      <style:text-properties style:font-name-asian="標楷體" fo:color="#000000" style:letter-kerning="false"/>
    </style:style>
    <style:style style:name="T619" style:parent-style-name="預設段落字型" style:family="text">
      <style:text-properties style:font-name-asian="標楷體" fo:color="#000000" style:letter-kerning="false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-asian="標楷體" fo:color="#000000" style:letter-kerning="false"/>
    </style:style>
    <style:style style:name="T622" style:parent-style-name="預設段落字型" style:family="text">
      <style:text-properties style:font-name-asian="標楷體" fo:color="#000000" style:letter-kerning="false"/>
    </style:style>
    <style:style style:name="T623" style:parent-style-name="預設段落字型" style:family="text">
      <style:text-properties style:font-name-asian="標楷體" fo:color="#000000" style:letter-kerning="false"/>
    </style:style>
    <style:style style:name="P624" style:parent-style-name="內文" style:list-style-name="LFO7" style:family="paragraph">
      <style:paragraph-properties style:text-autospace="none"/>
    </style:style>
    <style:style style:name="T625" style:parent-style-name="預設段落字型" style:family="text">
      <style:text-properties style:font-name-asian="標楷體" fo:color="#000000" style:letter-kerning="false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-asian="標楷體" fo:color="#000000" style:letter-kerning="false"/>
    </style:style>
    <style:style style:name="T628" style:parent-style-name="預設段落字型" style:family="text">
      <style:text-properties style:font-name-asian="標楷體" fo:color="#000000" style:letter-kerning="false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T631" style:parent-style-name="預設段落字型" style:family="text">
      <style:text-properties style:font-name-asian="標楷體" fo:color="#000000" style:letter-kerning="false"/>
    </style:style>
    <style:style style:name="T632" style:parent-style-name="預設段落字型" style:family="text">
      <style:text-properties style:font-name-asian="標楷體" fo:color="#000000" style:letter-kerning="false"/>
    </style:style>
    <style:style style:name="T633" style:parent-style-name="預設段落字型" style:family="text">
      <style:text-properties style:font-name-asian="標楷體" fo:color="#000000" style:letter-kerning="false"/>
    </style:style>
    <style:style style:name="T634" style:parent-style-name="預設段落字型" style:family="text">
      <style:text-properties style:font-name-asian="標楷體" fo:color="#000000" style:letter-kerning="false"/>
    </style:style>
    <style:style style:name="P635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636" style:parent-style-name="內文" style:family="paragraph">
      <style:paragraph-properties style:text-autospace="none"/>
      <style:text-properties style:font-name-asian="標楷體" fo:color="#000000"/>
    </style:style>
    <style:style style:name="P637" style:parent-style-name="內文" style:family="paragraph">
      <style:text-properties style:font-name-asian="標楷體" fo:color="#000000"/>
    </style:style>
    <style:style style:name="P638" style:parent-style-name="內文" style:family="paragraph">
      <style:paragraph-properties fo:margin-left="3.6666in" fo:margin-right="0.6666in" fo:text-indent="0.3333in">
        <style:tab-stops/>
      </style:paragraph-properties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內文" style:family="paragraph">
      <style:paragraph-properties fo:text-align="end" fo:margin-left="3.6666in" fo:margin-right="0.6666in" fo:text-indent="0.3333in">
        <style:tab-stops/>
      </style:paragraph-properties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color="#000000"/>
    </style:style>
    <style:style style:name="P648" style:parent-style-name="內文" style:family="paragraph">
      <style:paragraph-properties fo:margin-right="0.6666in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20pt" style:font-size-asian="20pt" style:font-size-complex="20pt"/>
    </style:style>
    <style:style style:name="P656" style:parent-style-name="內文" style:family="paragraph">
      <style:paragraph-properties fo:text-align="center" fo:margin-right="0.6666in"/>
    </style:style>
    <style:style style:name="T657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659" style:family="table-column">
      <style:table-column-properties style:column-width="3.252in"/>
    </style:style>
    <style:style style:name="TableColumn660" style:family="table-column">
      <style:table-column-properties style:column-width="3.3437in"/>
    </style:style>
    <style:style style:name="Table658" style:family="table">
      <style:table-properties style:width="6.5958in" fo:margin-left="-0.1222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20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right="0.6666in"/>
      <style:text-properties style:font-name-asian="標楷體" fo:color="#000000"/>
    </style:style>
    <style:style style:name="P664" style:parent-style-name="內文" style:family="paragraph">
      <style:paragraph-properties fo:margin-right="0.6666in"/>
      <style:text-properties style:font-name-asian="標楷體" fo:color="#000000"/>
    </style:style>
    <style:style style:name="TableColumn666" style:family="table-column">
      <style:table-column-properties style:column-width="2.3166in"/>
    </style:style>
    <style:style style:name="Table665" style:family="table">
      <style:table-properties style:width="2.3166in" fo:margin-left="0in" table:align="center"/>
    </style:style>
    <style:style style:name="TableRow667" style:family="table-row">
      <style:table-row-properties style:min-row-height="0.6805in"/>
    </style:style>
    <style:style style:name="TableCell668" style:family="table-cell">
      <style:table-cell-properties fo:border="0.0034in solid #FFFFFF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/>
      <style:text-properties style:font-name-asian="標楷體" fo:color="#000000" style:letter-kerning="false" fo:font-size="26pt" style:font-size-asian="26pt" style:font-size-complex="26pt"/>
    </style:style>
    <style:style style:name="P670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671" style:parent-style-name="內文" style:family="paragraph">
      <style:paragraph-properties style:text-autospace="none" fo:text-align="center"/>
    </style:style>
    <style:style style:name="T67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67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674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675" style:parent-style-name="內文" style:family="paragraph">
      <style:paragraph-properties fo:margin-right="0.6666in"/>
      <style:text-properties style:font-name-asian="標楷體" fo:color="#000000"/>
    </style:style>
    <style:style style:name="P676" style:parent-style-name="內文" style:family="paragraph">
      <style:paragraph-properties fo:margin-right="0.6666in"/>
      <style:text-properties style:font-name-asian="標楷體" fo:color="#000000"/>
    </style:style>
    <style:style style:name="TableCell677" style:family="table-cell">
      <style:table-cell-properties fo:border="0.020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679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68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681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682" style:parent-style-name="內文" style:family="paragraph">
      <style:paragraph-properties fo:margin-right="0.6666in"/>
    </style:style>
    <style:style style:name="T68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68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685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686" style:parent-style-name="內文" style:family="paragraph">
      <style:paragraph-properties fo:margin-right="0.6666in"/>
      <style:text-properties style:font-name-asian="標楷體" fo:color="#000000"/>
    </style:style>
    <style:style style:name="TableColumn688" style:family="table-column">
      <style:table-column-properties style:column-width="3.252in"/>
    </style:style>
    <style:style style:name="TableColumn689" style:family="table-column">
      <style:table-column-properties style:column-width="3.3437in"/>
    </style:style>
    <style:style style:name="Table687" style:family="table">
      <style:table-properties style:width="6.5958in" fo:margin-left="-0.1222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20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right="0.6666in"/>
      <style:text-properties style:font-name-asian="標楷體" fo:color="#000000"/>
    </style:style>
    <style:style style:name="P693" style:parent-style-name="內文" style:family="paragraph">
      <style:paragraph-properties fo:margin-right="0.6666in"/>
      <style:text-properties style:font-name-asian="標楷體" fo:color="#000000"/>
    </style:style>
    <style:style style:name="TableColumn695" style:family="table-column">
      <style:table-column-properties style:column-width="2.3166in"/>
    </style:style>
    <style:style style:name="Table694" style:family="table">
      <style:table-properties style:width="2.3166in" fo:margin-left="0in" table:align="center"/>
    </style:style>
    <style:style style:name="TableRow696" style:family="table-row">
      <style:table-row-properties style:min-row-height="0.6805in"/>
    </style:style>
    <style:style style:name="TableCell697" style:family="table-cell">
      <style:table-cell-properties fo:border="0.0034in solid #FFFFFF" style:writing-mode="lr-tb" fo:padding-top="0in" fo:padding-left="0.075in" fo:padding-bottom="0in" fo:padding-right="0.075in"/>
    </style:style>
    <style:style style:name="P69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699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00" style:parent-style-name="內文" style:family="paragraph">
      <style:paragraph-properties style:text-autospace="none" fo:text-align="center"/>
    </style:style>
    <style:style style:name="T70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0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0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04" style:parent-style-name="內文" style:family="paragraph">
      <style:paragraph-properties fo:margin-right="0.6666in"/>
      <style:text-properties style:font-name-asian="標楷體" fo:color="#000000"/>
    </style:style>
    <style:style style:name="P705" style:parent-style-name="內文" style:family="paragraph">
      <style:paragraph-properties fo:margin-right="0.6666in"/>
      <style:text-properties style:font-name-asian="標楷體" fo:color="#000000"/>
    </style:style>
    <style:style style:name="TableCell706" style:family="table-cell">
      <style:table-cell-properties fo:border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0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0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1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11" style:parent-style-name="內文" style:family="paragraph">
      <style:paragraph-properties fo:margin-right="0.6666in"/>
    </style:style>
    <style:style style:name="T71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1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1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15" style:parent-style-name="內文" style:family="paragraph">
      <style:paragraph-properties fo:margin-right="0.6666in"/>
      <style:text-properties style:font-name-asian="標楷體" fo:color="#000000"/>
    </style:style>
    <style:style style:name="TableColumn717" style:family="table-column">
      <style:table-column-properties style:column-width="3.252in"/>
    </style:style>
    <style:style style:name="TableColumn718" style:family="table-column">
      <style:table-column-properties style:column-width="3.3437in"/>
    </style:style>
    <style:style style:name="Table716" style:family="table">
      <style:table-properties style:width="6.5958in" fo:margin-left="-0.1222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right="0.6666in"/>
      <style:text-properties style:font-name-asian="標楷體" fo:color="#000000"/>
    </style:style>
    <style:style style:name="P722" style:parent-style-name="內文" style:family="paragraph">
      <style:paragraph-properties fo:margin-right="0.6666in"/>
      <style:text-properties style:font-name-asian="標楷體" fo:color="#000000"/>
    </style:style>
    <style:style style:name="TableColumn724" style:family="table-column">
      <style:table-column-properties style:column-width="2.3166in"/>
    </style:style>
    <style:style style:name="Table723" style:family="table">
      <style:table-properties style:width="2.3166in" fo:margin-left="0in" table:align="center"/>
    </style:style>
    <style:style style:name="TableRow725" style:family="table-row">
      <style:table-row-properties style:min-row-height="0.6805in"/>
    </style:style>
    <style:style style:name="TableCell726" style:family="table-cell">
      <style:table-cell-properties fo:border="0.0034in solid #FFFFFF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28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29" style:parent-style-name="內文" style:family="paragraph">
      <style:paragraph-properties style:text-autospace="none" fo:text-align="center"/>
    </style:style>
    <style:style style:name="T730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3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3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33" style:parent-style-name="內文" style:family="paragraph">
      <style:paragraph-properties fo:margin-right="0.6666in"/>
      <style:text-properties style:font-name-asian="標楷體" fo:color="#000000"/>
    </style:style>
    <style:style style:name="P734" style:parent-style-name="內文" style:family="paragraph">
      <style:paragraph-properties fo:margin-right="0.6666in"/>
      <style:text-properties style:font-name-asian="標楷體" fo:color="#000000"/>
    </style:style>
    <style:style style:name="TableCell735" style:family="table-cell">
      <style:table-cell-properties fo:border="0.020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3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3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3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40" style:parent-style-name="內文" style:family="paragraph">
      <style:paragraph-properties fo:margin-right="0.6666in"/>
    </style:style>
    <style:style style:name="T741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4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4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44" style:parent-style-name="內文" style:family="paragraph">
      <style:paragraph-properties fo:margin-right="0.6666in"/>
      <style:text-properties style:font-name-asian="標楷體" fo:color="#000000"/>
    </style:style>
    <style:style style:name="P745" style:parent-style-name="內文" style:family="paragraph">
      <style:paragraph-properties fo:break-before="page" fo:margin-right="0.6666in"/>
      <style:text-properties style:font-name-asian="標楷體" fo:color="#000000"/>
    </style:style>
    <style:style style:name="P746" style:parent-style-name="內文" style:family="paragraph">
      <style:paragraph-properties fo:margin-right="0.6666in"/>
      <style:text-properties style:font-name-asian="標楷體" fo:color="#000000"/>
    </style:style>
    <style:style style:name="TableColumn748" style:family="table-column">
      <style:table-column-properties style:column-width="3.252in"/>
    </style:style>
    <style:style style:name="TableColumn749" style:family="table-column">
      <style:table-column-properties style:column-width="3.3437in"/>
    </style:style>
    <style:style style:name="Table747" style:family="table">
      <style:table-properties style:width="6.5958in" fo:margin-left="-0.1222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20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right="0.6666in"/>
      <style:text-properties style:font-name-asian="標楷體" fo:color="#000000"/>
    </style:style>
    <style:style style:name="P753" style:parent-style-name="內文" style:family="paragraph">
      <style:paragraph-properties fo:margin-right="0.6666in"/>
      <style:text-properties style:font-name-asian="標楷體" fo:color="#000000"/>
    </style:style>
    <style:style style:name="TableColumn755" style:family="table-column">
      <style:table-column-properties style:column-width="2.3166in"/>
    </style:style>
    <style:style style:name="Table754" style:family="table">
      <style:table-properties style:width="2.3166in" fo:margin-left="0in" table:align="center"/>
    </style:style>
    <style:style style:name="TableRow756" style:family="table-row">
      <style:table-row-properties style:min-row-height="0.6805in"/>
    </style:style>
    <style:style style:name="TableCell757" style:family="table-cell">
      <style:table-cell-properties fo:border="0.0034in solid #FFFFFF" style:writing-mode="lr-tb" fo:padding-top="0in" fo:padding-left="0.075in" fo:padding-bottom="0in" fo:padding-right="0.075in"/>
    </style:style>
    <style:style style:name="P75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59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60" style:parent-style-name="內文" style:family="paragraph">
      <style:paragraph-properties style:text-autospace="none" fo:text-align="center"/>
    </style:style>
    <style:style style:name="T76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6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63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64" style:parent-style-name="內文" style:family="paragraph">
      <style:paragraph-properties fo:margin-right="0.6666in"/>
      <style:text-properties style:font-name-asian="標楷體" fo:color="#000000"/>
    </style:style>
    <style:style style:name="P765" style:parent-style-name="內文" style:family="paragraph">
      <style:paragraph-properties fo:margin-right="0.6666in"/>
      <style:text-properties style:font-name-asian="標楷體" fo:color="#000000"/>
    </style:style>
    <style:style style:name="TableCell766" style:family="table-cell">
      <style:table-cell-properties fo:border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68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6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70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71" style:parent-style-name="內文" style:family="paragraph">
      <style:paragraph-properties fo:margin-right="0.6666in"/>
    </style:style>
    <style:style style:name="T77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7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774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775" style:parent-style-name="內文" style:family="paragraph">
      <style:paragraph-properties fo:margin-right="0.6666in"/>
      <style:text-properties style:font-name-asian="標楷體" fo:color="#000000"/>
    </style:style>
    <style:style style:name="TableColumn777" style:family="table-column">
      <style:table-column-properties style:column-width="3.252in"/>
    </style:style>
    <style:style style:name="TableColumn778" style:family="table-column">
      <style:table-column-properties style:column-width="3.3437in"/>
    </style:style>
    <style:style style:name="Table776" style:family="table">
      <style:table-properties style:width="6.5958in" fo:margin-left="-0.1222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right="0.6666in"/>
      <style:text-properties style:font-name-asian="標楷體" fo:color="#000000"/>
    </style:style>
    <style:style style:name="P782" style:parent-style-name="內文" style:family="paragraph">
      <style:paragraph-properties fo:margin-right="0.6666in"/>
      <style:text-properties style:font-name-asian="標楷體" fo:color="#000000"/>
    </style:style>
    <style:style style:name="TableColumn784" style:family="table-column">
      <style:table-column-properties style:column-width="2.3166in"/>
    </style:style>
    <style:style style:name="Table783" style:family="table">
      <style:table-properties style:width="2.3166in" fo:margin-left="0in" table:align="center"/>
    </style:style>
    <style:style style:name="TableRow785" style:family="table-row">
      <style:table-row-properties style:min-row-height="0.6805in"/>
    </style:style>
    <style:style style:name="TableCell786" style:family="table-cell">
      <style:table-cell-properties fo:border="0.0034in solid #FFFFFF" style:writing-mode="lr-tb" fo:padding-top="0in" fo:padding-left="0.075in" fo:padding-bottom="0in" fo:padding-right="0.075in"/>
    </style:style>
    <style:style style:name="P787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88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789" style:parent-style-name="內文" style:family="paragraph">
      <style:paragraph-properties style:text-autospace="none" fo:text-align="center"/>
    </style:style>
    <style:style style:name="T790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9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792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793" style:parent-style-name="內文" style:family="paragraph">
      <style:paragraph-properties fo:margin-right="0.6666in"/>
      <style:text-properties style:font-name-asian="標楷體" fo:color="#000000"/>
    </style:style>
    <style:style style:name="P794" style:parent-style-name="內文" style:family="paragraph">
      <style:paragraph-properties fo:margin-right="0.6666in"/>
      <style:text-properties style:font-name-asian="標楷體" fo:color="#000000"/>
    </style:style>
    <style:style style:name="TableCell795" style:family="table-cell">
      <style:table-cell-properties fo:border="0.020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97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79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799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00" style:parent-style-name="內文" style:family="paragraph">
      <style:paragraph-properties fo:margin-right="0.6666in"/>
    </style:style>
    <style:style style:name="T801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0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0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804" style:parent-style-name="內文" style:family="paragraph">
      <style:paragraph-properties fo:margin-right="0.6666in"/>
      <style:text-properties style:font-name-asian="標楷體" fo:color="#000000"/>
    </style:style>
    <style:style style:name="TableColumn806" style:family="table-column">
      <style:table-column-properties style:column-width="3.252in"/>
    </style:style>
    <style:style style:name="TableColumn807" style:family="table-column">
      <style:table-column-properties style:column-width="3.3437in"/>
    </style:style>
    <style:style style:name="Table805" style:family="table">
      <style:table-properties style:width="6.5958in" fo:margin-left="-0.1222in" table:align="left"/>
    </style:style>
    <style:style style:name="TableRow808" style:family="table-row">
      <style:table-row-properties/>
    </style:style>
    <style:style style:name="TableCell809" style:family="table-cell">
      <style:table-cell-properties fo:border="0.020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right="0.6666in"/>
      <style:text-properties style:font-name-asian="標楷體" fo:color="#000000"/>
    </style:style>
    <style:style style:name="P811" style:parent-style-name="內文" style:family="paragraph">
      <style:paragraph-properties fo:margin-right="0.6666in"/>
      <style:text-properties style:font-name-asian="標楷體" fo:color="#000000"/>
    </style:style>
    <style:style style:name="TableColumn813" style:family="table-column">
      <style:table-column-properties style:column-width="2.3166in"/>
    </style:style>
    <style:style style:name="Table812" style:family="table">
      <style:table-properties style:width="2.3166in" fo:margin-left="0in" table:align="center"/>
    </style:style>
    <style:style style:name="TableRow814" style:family="table-row">
      <style:table-row-properties style:min-row-height="0.6805in"/>
    </style:style>
    <style:style style:name="TableCell815" style:family="table-cell">
      <style:table-cell-properties fo:border="0.0034in solid #FFFFFF" style:writing-mode="lr-tb" fo:padding-top="0in" fo:padding-left="0.075in" fo:padding-bottom="0in" fo:padding-right="0.075in"/>
    </style:style>
    <style:style style:name="P816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17" style:parent-style-name="內文" style:family="paragraph">
      <style:paragraph-properties style:text-autospace="none"/>
      <style:text-properties style:font-name-asian="標楷體" fo:color="#000000" style:letter-kerning="false" fo:font-size="26pt" style:font-size-asian="26pt" style:font-size-complex="26pt"/>
    </style:style>
    <style:style style:name="P818" style:parent-style-name="內文" style:family="paragraph">
      <style:paragraph-properties style:text-autospace="none" fo:text-align="center"/>
    </style:style>
    <style:style style:name="T819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20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T821" style:parent-style-name="預設段落字型" style:family="text">
      <style:text-properties style:font-name-asian="標楷體" fo:color="#000000" style:letter-kerning="false" fo:font-size="26pt" style:font-size-asian="26pt" style:font-size-complex="26pt"/>
    </style:style>
    <style:style style:name="P822" style:parent-style-name="內文" style:family="paragraph">
      <style:paragraph-properties fo:margin-right="0.6666in"/>
      <style:text-properties style:font-name-asian="標楷體" fo:color="#000000"/>
    </style:style>
    <style:style style:name="P823" style:parent-style-name="內文" style:family="paragraph">
      <style:paragraph-properties fo:margin-right="0.6666in"/>
      <style:text-properties style:font-name-asian="標楷體" fo:color="#000000"/>
    </style:style>
    <style:style style:name="TableCell824" style:family="table-cell">
      <style:table-cell-properties fo:border="0.020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26" style:parent-style-name="內文" style:family="paragraph">
      <style:paragraph-properties fo:text-align="center" fo:margin-right="0.6666in"/>
      <style:text-properties style:font-name-asian="標楷體" fo:color="#000000"/>
    </style:style>
    <style:style style:name="P827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28" style:parent-style-name="Default" style:family="paragraph">
      <style:paragraph-properties fo:text-align="center"/>
      <style:text-properties style:font-name="Times New Roman" style:font-name-complex="Times New Roman" fo:font-size="26pt" style:font-size-asian="26pt" style:font-size-complex="26pt"/>
    </style:style>
    <style:style style:name="P829" style:parent-style-name="內文" style:family="paragraph">
      <style:paragraph-properties fo:margin-right="0.6666in"/>
    </style:style>
    <style:style style:name="T830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31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832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833" style:parent-style-name="內文" style:family="paragraph">
      <style:paragraph-properties fo:margin-right="0.6666in"/>
      <style:text-properties style:font-name-asian="標楷體" fo:color="#000000"/>
    </style:style>
    <style:style style:name="P834" style:parent-style-name="內文" style:family="paragraph">
      <style:paragraph-properties fo:margin-right="0.6666in"/>
      <style:text-properties style:font-name-asian="標楷體" fo:color="#000000"/>
    </style:style>
    <style:style style:name="P835" style:parent-style-name="內文" style:family="paragraph">
      <style:paragraph-properties fo:margin-right="0.6666in"/>
      <style:text-properties style:font-name-asian="標楷體" fo:color="#000000"/>
    </style:style>
    <style:style style:name="P836" style:parent-style-name="內文" style:family="paragraph">
      <style:paragraph-properties fo:margin-right="0.6666in"/>
      <style:text-properties style:font-name-asian="標楷體" fo:color="#000000"/>
    </style:style>
    <style:style style:name="P837" style:parent-style-name="Default" style:family="paragraph">
      <style:paragraph-properties fo:break-before="page"/>
      <style:text-properties style:font-name="Times New Roman" style:font-name-complex="Times New Roman" style:letter-kerning="true"/>
    </style:style>
    <style:style style:name="P838" style:parent-style-name="Default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39" style:parent-style-name="內文" style:family="paragraph">
      <style:paragraph-properties fo:text-align="center" fo:margin-right="0.6666in"/>
    </style:style>
    <style:style style:name="T84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84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8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843" style:parent-style-name="內文" style:family="paragraph">
      <style:paragraph-properties fo:margin-right="0.0187in"/>
      <style:text-properties style:font-name-asian="標楷體" fo:color="#000000"/>
    </style:style>
    <style:style style:name="P844" style:parent-style-name="內文" style:family="paragraph">
      <style:paragraph-properties fo:text-align="justify" fo:margin-right="0.6666in"/>
      <style:text-properties style:font-name-asian="標楷體" fo:color="#000000"/>
    </style:style>
    <style:style style:name="P845" style:parent-style-name="內文" style:family="paragraph">
      <style:paragraph-properties fo:text-align="justify" fo:margin-right="0.6666in"/>
      <style:text-properties style:font-name-asian="標楷體" fo:color="#000000"/>
    </style:style>
    <style:style style:name="P846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47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48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49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0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1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2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3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4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5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6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7" style:parent-style-name="內文" style:family="paragraph">
      <style:paragraph-properties fo:text-align="justify" fo:line-height="150%" fo:margin-right="0.6652in"/>
      <style:text-properties style:font-name-asian="標楷體" fo:color="#000000"/>
    </style:style>
    <style:style style:name="P858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859" style:parent-style-name="內文" style:family="paragraph">
      <style:paragraph-properties fo:text-align="justify" fo:line-height="150%" fo:margin-right="0.6652in"/>
      <style:text-properties style:font-name-asian="標楷體"/>
    </style:style>
    <style:style style:name="P860" style:parent-style-name="內文" style:family="paragraph">
      <style:paragraph-properties fo:text-align="center" fo:line-height="150%" fo:margin-right="0.6652in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 CNUCMT全國高中職創意行銷暨</text:p>
      <text:p text:style-name="P4"><text:span text:style-name="T5">休閒觀光</text:span><text:span text:style-name="T6">遊程設計專題競賽</text:span></text:p>
      <text:p text:style-name="P7"/>
      <text:p text:style-name="P8"><text:span text:style-name="T9">[Creativity * Management * Travel</text:span><text:span text:style-name="T10">－</text:span><text:span text:style-name="T11">Lighting up your future]</text:span></text:p>
      <text:p text:style-name="P12"/>
      <text:list text:style-name="LFO1" text:continue-numbering="true">
        <text:list-item>
          <text:p text:style-name="P13"><text:span text:style-name="T14">主辦單位</text:span><text:span text:style-name="T15">：</text:span><text:span text:style-name="T16">嘉南藥理大學休閒保健管理系</text:span><text:span text:style-name="T17"><text:s/></text:span><text:span text:style-name="T18">(</text:span><text:span text:style-name="T19">台南市仁德區二仁路一段</text:span><text:span text:style-name="T20">60</text:span><text:span text:style-name="T21">號</text:span><text:span text:style-name="T22">)</text:span></text:p>
        </text:list-item>
        <text:list-item>
          <text:p text:style-name="P23"><text:span text:style-name="T24">競賽活動意義與目的：</text:span><text:span text:style-name="T25"><text:s/></text:span></text:p>
        </text:list-item>
      </text:list>
      <text:list text:style-name="LFO2" text:continue-numbering="true">
        <text:list-item>
          <text:p text:style-name="P26"><text:span text:style-name="T27">嘉南藥理大學為一所強調樂活</text:span><text:span text:style-name="T28">(LOHAS)</text:span><text:span text:style-name="T29">、</text:span><text:span text:style-name="T30">創新</text:span><text:span text:style-name="T31">、</text:span><text:span text:style-name="T32">及</text:span><text:span text:style-name="T33">服務之優質綜合型大學。本次主辦單位</text:span><text:span text:style-name="T34">－</text:span><text:span text:style-name="T35">嘉南藥理大學休閒保健管理系</text:span><text:span text:style-name="T36">(</text:span><text:span text:style-name="T37">含碩士班</text:span><text:span text:style-name="T38">)</text:span><text:span text:style-name="T39">不僅獲得教育部評鑑通過，基於優質專業師資及豐碩系所發展基礎，將</text:span><text:span text:style-name="T40">「</text:span><text:span text:style-name="T41">休閒暨會展行銷與管理</text:span><text:span text:style-name="T42">」</text:span><text:span text:style-name="T43">列為發展重點，更已培育出相當多企業所愛用的優秀產業人才。為培養高中職學生在商業經營</text:span><text:span text:style-name="T44">、創意思考、</text:span><text:span text:style-name="T45">行銷企劃提案</text:span><text:span text:style-name="T46">、及餐旅暨遊程規劃等領域之專題製作能力，嘉藥休閒系舉辦本次「</text:span><text:span text:style-name="T47">2021 CNUCMT</text:span><text:span text:style-name="T48">全國高中職創意行銷暨休閒觀光遊程設計專題競賽」，敬盼同學們共襄盛舉。</text:span></text:p>
        </text:list-item>
        <text:list-item>
          <text:p text:style-name="P49">本次競賽活動目的，係為了讓高中職同學在與他校同學競賽過程中，得知己知彼且百戰百勝，透過活動累積實戰經驗，提升企劃實作能力及價值，不僅有利蓄積就讀大學前之準備，更有助於厚植同學未來的學涯及職涯發展動能。</text:p>
        </text:list-item>
      </text:list>
      <text:p text:style-name="P50">三、參加競賽之對象</text:p>
      <text:p text:style-name="P51"><text:span text:style-name="T52">本競賽活動特別針對全國高中職</text:span><text:span text:style-name="T53">商管群</text:span><text:span text:style-name="T54">(</text:span><text:span text:style-name="T55">如</text:span><text:span text:style-name="T56">:</text:span><text:span text:style-name="T57">商經科</text:span><text:span text:style-name="T58">、</text:span><text:span text:style-name="T59">資處科</text:span><text:span text:style-name="T60">、</text:span><text:span text:style-name="T61">國貿科</text:span><text:span text:style-name="T62">…</text:span><text:span text:style-name="T63">等</text:span><text:span text:style-name="T64">)</text:span><text:span text:style-name="T65">、</text:span><text:span text:style-name="T66">以及餐旅群</text:span><text:span text:style-name="T67">(</text:span><text:span text:style-name="T68">如</text:span><text:span text:style-name="T69">:</text:span><text:span text:style-name="T70">餐飲</text:span><text:span text:style-name="T71">、</text:span><text:span text:style-name="T72">餐管</text:span><text:span text:style-name="T73">、與觀光科</text:span><text:span text:style-name="T74">...</text:span><text:span text:style-name="T75">等</text:span><text:span text:style-name="T76">)</text:span><text:span text:style-name="T77">之高中職同學們，辦理「商業經營創意行銷企劃」及「休閒觀光遊程規劃設計」等兩領域之專題競賽，盼藉由此企劃提案競賽活動，預期達到以下目標：</text:span></text:p>
      <text:list text:style-name="LFO3" text:continue-numbering="true">
        <text:list-item>
          <text:p text:style-name="P78">讓參與的學生在撰寫商業經營、行銷企劃、以及餐旅暨遊程設計等領域之專題製作，並於參加競賽的過程中，能嘗試統整在其他課程中習得的各種商管與觀光知識，就新創事業或行銷企劃進行有系統的思考。</text:p>
        </text:list-item>
        <text:list-item>
          <text:p text:style-name="P79">培養學生撰寫書面報告能力。</text:p>
        </text:list-item>
      </text:list>
      <text:list text:style-name="LFO4" text:continue-numbering="true">
        <text:list-item>
          <text:p text:style-name="P80"><text:span text:style-name="T81">透過多元化的學習活動，可增進同學互動、擴大視野，並且激發其創業思考及創意能力。</text:span>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四</text:span><text:span text:style-name="T91">、</text:span><text:span text:style-name="T92">競賽分組與評分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soft-page-break/>
            <text:p text:style-name="P99">競賽分組</text:p>
          </table:table-cell>
          <table:covered-table-cell/>
          <table:table-cell table:style-name="TableCell100">
            <text:p text:style-name="P101">評分項目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商業經營創意行銷企劃組</text:p>
            <text:p text:style-name="P107">(每隊限2~6人)</text:p>
          </table:table-cell>
          <table:table-cell table:style-name="TableCell108" table:number-rows-spanned="2">
            <text:p text:style-name="P109">本活動以書面審查方式進行評分，三項評審標準如下：</text:p>
            <text:p text:style-name="P110">(1)企劃書完整性<text:s text:c="5"/>40%</text:p>
            <text:p text:style-name="P111">(2)可執行度<text:s text:c="13"/>30%</text:p>
            <text:p text:style-name="P112">(3)創意度<text:s text:c="17"/>30%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休閒觀光遊程規劃設計組</text:p>
            <text:p text:style-name="P118"><text:span text:style-name="T119">(</text:span><text:span text:style-name="T120">每隊限</text:span><text:span text:style-name="T121">2~6</text:span><text:span text:style-name="T122">人</text:span><text:span text:style-name="T123">)</text:span></text:p>
          </table:table-cell>
          <table:covered-table-cell>
            <text:p text:style-name="P124"/>
          </table:covered-table-cell>
        </table:table-row>
      </table:table>
      <text:soft-page-break/>
      <text:p text:style-name="P125"><text:span text:style-name="T126">五、</text:span><text:span text:style-name="T127">競賽流程與繳交項目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日程</text:p>
          </table:table-cell>
          <table:table-cell table:style-name="TableCell135">
            <text:p text:style-name="P136">流程項目</text:p>
          </table:table-cell>
          <table:table-cell table:style-name="TableCell137">
            <text:p text:style-name="P138">內容說明</text:p>
          </table:table-cell>
        </table:table-row>
        <table:table-row table:style-name="TableRow139">
          <table:table-cell table:style-name="TableCell140">
            <text:p text:style-name="P141">2021/02/22(一)至<text:s/></text:p>
            <text:p text:style-name="P142">2021/3/22(一)<text:line-break/></text:p>
          </table:table-cell>
          <table:table-cell table:style-name="TableCell143">
            <text:p text:style-name="P144">報名/繳交</text:p>
            <text:p text:style-name="P145"><text:span text:style-name="T146">參賽文件</text:span></text:p>
          </table:table-cell>
          <table:table-cell table:style-name="TableCell147">
            <text:p text:style-name="P148">報名方式：</text:p>
            <text:p text:style-name="內文"><text:span text:style-name="T149">■</text:span><text:span text:style-name="T150"><text:s/></text:span><text:span text:style-name="T151">請上</text:span><text:span text:style-name="T152">google</text:span><text:span text:style-name="T153">表單上報名</text:span></text:p>
            <text:p text:style-name="內文"><text:a xlink:href="mailto:※參賽隊伍資料表電子檔於填妥後也請E-mail至leisurestust8@gmail.com" office:target-frame-name="_top" xlink:show="replace"><text:span text:style-name="T154">※</text:span><text:span text:style-name="T155">參賽隊伍資料表電子檔於填妥後也請</text:span><text:span text:style-name="T156">E-mail</text:span><text:span text:style-name="T157">至</text:span><text:span text:style-name="T158">leisurestust8@gmail.com</text:span></text:a><text:span text:style-name="T159">，</text:span><text:span text:style-name="T160"><text:s/></text:span><text:span text:style-name="T161">來信標題</text:span><text:span text:style-name="T162">:</text:span><text:span text:style-name="T163">高中職競賽</text:span><text:span text:style-name="T164">-</text:span><text:span text:style-name="T165">學校名稱</text:span><text:span text:style-name="T166">-</text:span><text:span text:style-name="T167">隊伍名稱。待工作人員確認報名資料無誤後會回信通知。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.繳交時間：</text:p>
            <text:p text:style-name="P175">110年02月22日(星期一)至110年3月22日(星期一)。</text:p>
            <text:p text:style-name="內文"><text:span text:style-name="T176">（以上傳為憑，</text:span><text:span text:style-name="T177">逾期不予受理</text:span><text:span text:style-name="T178">）</text:span></text:p>
            <text:p text:style-name="P179">2.應繳交之書面資料：</text:p>
            <text:p text:style-name="內文"><text:span text:style-name="T180">■</text:span><text:span text:style-name="T181">需繳交文件共四件</text:span></text:p>
            <text:p text:style-name="內文"><text:span text:style-name="T182">企劃書</text:span><text:span text:style-name="T183">3</text:span><text:span text:style-name="T184">份、參賽隊伍資料表、學生證正反面影本、著作授權同意書</text:span></text:p>
            <text:list text:style-name="LFO5" text:continue-numbering="true">
              <text:list-item>
                <text:p text:style-name="P185">企劃書紙本:<text:s/></text:p>
              </text:list-item>
            </text:list>
            <text:p text:style-name="P186"><text:span text:style-name="T187">參賽企劃書乙式</text:span><text:span text:style-name="T188">3</text:span><text:span text:style-name="T189">份，企劃書格式請參閱</text:span><text:span text:style-name="T190">(</text:span><text:span text:style-name="T191">附件一</text:span><text:span text:style-name="T192">與</text:span><text:span text:style-name="T193">附件二</text:span><text:span text:style-name="T194">)</text:span><text:span text:style-name="T195">。</text:span></text:p>
            <text:list text:style-name="LFO5" text:continue-numbering="true">
              <text:list-item>
                <text:p text:style-name="P196">參賽隊伍資料表:</text:p>
              </text:list-item>
            </text:list>
            <text:p text:style-name="P197"><text:span text:style-name="T198">參賽隊伍資料表一份，須有指導老師與隊長</text:span><text:span text:style-name="T199">簽名</text:span><text:span text:style-name="T200">，參賽隊伍資料表請參閱</text:span><text:span text:style-name="T201">附件二</text:span><text:span text:style-name="T202">。</text:span></text:p>
            <text:list text:style-name="LFO5" text:continue-numbering="true">
              <text:list-item>
                <text:p text:style-name="P203">學生證正反面影本:</text:p>
              </text:list-item>
            </text:list>
            <text:p text:style-name="P204"><text:span text:style-name="T205">參賽隊伍中所有成員之學生證正反面影本各一份，請參閱</text:span><text:span text:style-name="T206">附件三</text:span><text:span text:style-name="T207">。</text:span></text:p>
            <text:list text:style-name="LFO5" text:continue-numbering="true">
              <text:list-item>
                <text:p text:style-name="P208"><text:span text:style-name="T209">著作授權同意書</text:span><text:span text:style-name="T210">:</text:span></text:p>
              </text:list-item>
            </text:list>
            <text:p text:style-name="P211"><text:span text:style-name="T212">授權同意書一份，須有每位授權人</text:span><text:span text:style-name="T213">簽名</text:span><text:span text:style-name="T214">，授權同意書請參閱</text:span><text:span text:style-name="T215">附件四</text:span><text:span text:style-name="T216">。</text:span></text:p>
            <text:p text:style-name="P217">※以上資料附件1~4繳交電子檔,另外附件2~4可拍照傳到Google<text:s/>資料夾內,並將上述附件資料1~4,傳至一個<text:s/>Google<text:s/>雲端資料夾內,將資料夾連結傳到Email:leisurestust8@gmail.com，<text:s/></text:p>
            <text:p text:style-name="P218">來信標題:高中職競賽-學校名稱-隊伍名稱。</text:p>
            <text:p text:style-name="內文"><text:span text:style-name="T219">Google</text:span><text:span text:style-name="T220">資料夾檔案名稱為</text:span><text:span text:style-name="T221">:</text:span><text:span text:style-name="T222">2021CNUCMT+</text:span><text:span text:style-name="T223">參賽學校與科別</text:span><text:span text:style-name="T224">+</text:span><text:span text:style-name="T225">隊伍名稱</text:span></text:p>
            <text:p text:style-name="內文"><text:span text:style-name="T226"><text:s text:c="2"/></text:span><text:span text:style-name="T227">例如</text:span><text:span text:style-name="T228">: 2021</text:span><text:span text:style-name="T229"><text:s/>CNUCMT</text:span><text:span text:style-name="T230">光華高中觀餐科旅遊我最行</text:span></text:p>
          </table:table-cell>
        </table:table-row>
        <table:table-row table:style-name="TableRow231">
          <table:table-cell table:style-name="TableCell232">
            <text:p text:style-name="P233">2021/03/26(五) <text:s/></text:p>
          </table:table-cell>
          <table:table-cell table:style-name="TableCell234">
            <text:p text:style-name="P235">成績公佈</text:p>
          </table:table-cell>
          <table:table-cell table:style-name="TableCell236">
            <text:p text:style-name="P237">競賽結果將於3月26日(五)公告於：</text:p>
            <text:p text:style-name="內文"><text:span text:style-name="T238">嘉南藥理大學休閒保健管理系首頁</text:span><text:span text:style-name="T239">:<text:s/></text:span><text:a xlink:href="http://www.rec.cnu.edu.tw/" office:target-frame-name="_top" xlink:show="replace"><text:span text:style-name="T240">http://www.rec.cnu.edu.tw/</text:span></text:a></text:p>
          </table:table-cell>
        </table:table-row>
        <table:table-row table:style-name="TableRow241">
          <table:table-cell table:style-name="TableCell242">
            <text:p text:style-name="P243">2021/04/09(五) <text:s/></text:p>
          </table:table-cell>
          <table:table-cell table:style-name="TableCell244">
            <text:p text:style-name="P245">頒獎</text:p>
          </table:table-cell>
          <table:table-cell table:style-name="TableCell246">
            <text:p text:style-name="內文"><text:span text:style-name="T247">頒獎活動將於</text:span><text:span text:style-name="T248">110</text:span><text:span text:style-name="T249">年</text:span><text:span text:style-name="T250">4</text:span><text:span text:style-name="T251">月</text:span><text:span text:style-name="T252">9</text:span><text:span text:style-name="T253">日</text:span><text:span text:style-name="T254">(</text:span><text:span text:style-name="T255">五</text:span><text:span text:style-name="T256">)</text:span><text:span text:style-name="T257">上午</text:span><text:span text:style-name="T258">10</text:span><text:span text:style-name="T259">點</text:span><text:span text:style-name="T260">30</text:span><text:span text:style-name="T261">分</text:span><text:span text:style-name="T262">於嘉南藥理大學創客教室</text:span><text:span text:style-name="T263">(V</text:span><text:span text:style-name="T264">棟</text:span><text:span text:style-name="T265">205)</text:span><text:span text:style-name="T266">舉辦</text:span></text:p>
          </table:table-cell>
        </table:table-row>
      </table:table>
      <text:soft-page-break/>
      <text:p text:style-name="P267"><text:span text:style-name="T268">六、獎勵辦法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參賽組別</text:p>
          </table:table-cell>
          <table:table-cell table:style-name="TableCell276">
            <text:p text:style-name="P277">獎項</text:p>
          </table:table-cell>
          <table:table-cell table:style-name="TableCell278">
            <text:p text:style-name="P279">獎勵內容</text:p>
          </table:table-cell>
        </table:table-row>
        <table:table-row table:style-name="TableRow280">
          <table:table-cell table:style-name="TableCell281">
            <text:p text:style-name="P282"><text:span text:style-name="T283">1.</text:span><text:span text:style-name="T284"><text:s/></text:span><text:span text:style-name="T285">商業經營創意行銷</text:span></text:p>
            <text:p text:style-name="P286"><text:s text:c="4"/>企劃組</text:p>
          </table:table-cell>
          <table:table-cell table:style-name="TableCell287">
            <text:p text:style-name="P288">特優1隊</text:p>
            <text:p text:style-name="P289">優勝3隊</text:p>
            <text:p text:style-name="P290">佳作數隊</text:p>
          </table:table-cell>
          <table:table-cell table:style-name="TableCell291">
            <text:p text:style-name="P292">特優獎:<text:s/>獎金+獎狀乙張</text:p>
            <text:p text:style-name="P293">優勝獎:<text:s/>獎金+獎狀乙張</text:p>
            <text:p text:style-name="P294">佳作獎:<text:s/>獎狀乙張</text:p>
          </table:table-cell>
        </table:table-row>
        <table:table-row table:style-name="TableRow295">
          <table:table-cell table:style-name="TableCell296">
            <text:p text:style-name="P297">2.<text:s/>休閒觀光遊程規劃</text:p>
            <text:p text:style-name="P298"><text:s text:c="4"/>設計組</text:p>
          </table:table-cell>
          <table:table-cell table:style-name="TableCell299">
            <text:p text:style-name="P300">特優1隊</text:p>
            <text:p text:style-name="P301">優勝3隊</text:p>
            <text:p text:style-name="P302">佳作數隊</text:p>
          </table:table-cell>
          <table:table-cell table:style-name="TableCell303">
            <text:p text:style-name="P304">特優獎:<text:s/>獎金+獎狀乙張</text:p>
            <text:p text:style-name="P305">優勝獎:<text:s/>獎金+獎狀乙張</text:p>
            <text:p text:style-name="P306">佳作獎:<text:s/>獎狀乙張</text:p>
          </table:table-cell>
        </table:table-row>
      </table:table>
      <text:p text:style-name="P307"><text:span text:style-name="T308">七、注意事項</text:span></text:p>
      <text:p text:style-name="P309">1.參賽資格：</text:p>
      <text:list text:style-name="LFO6" text:continue-numbering="true">
        <text:list-item>
          <text:list>
            <text:list-item>
              <text:p text:style-name="P310">全國高中職學生，參賽隊伍以同校在校學生身份為限，每校不限一隊參加。</text:p>
            </text:list-item>
            <text:list-item>
              <text:p text:style-name="P311">參賽隊伍每人限報名一隊（指導老師不包含在內），且不得重複組隊報名，違者取消參賽資格。</text:p>
            </text:list-item>
            <text:list-item>
              <text:p text:style-name="P312">指導老師資格：不限定為高職任職之教師，產業界人士亦可。</text:p>
            </text:list-item>
          </text:list>
        </text:list-item>
        <text:list-item>
          <text:p text:style-name="P313">參賽人數：</text:p>
          <text:list text:continue-numbering="true">
            <text:list-item>
              <text:p text:style-name="P314">每隊隊伍報名人數限2~6人。</text:p>
            </text:list-item>
            <text:list-item>
              <text:p text:style-name="P315">可自由組隊，跨年級和科系，但不可跨校，每隊需指派一名隊長(學生)。</text:p>
            </text:list-item>
            <text:list-item>
              <text:p text:style-name="P316">每一參賽隊伍至少需有一名指導老師。</text:p>
            </text:list-item>
          </text:list>
        </text:list-item>
        <text:list-item>
          <text:p text:style-name="P317">獎狀以各隊報名表為頒獎依據，請謹慎填寫報名表各項資料，不受理更改。</text:p>
        </text:list-item>
      </text:list>
      <text:p text:style-name="P318"><text:span text:style-name="T319"><text:s text:c="3"/></text:span><text:span text:style-name="T320"><text:s/></text:span><text:span text:style-name="T321">六、</text:span><text:span text:style-name="T322"><text:s/></text:span><text:span text:style-name="T323">聯絡窗口：</text:span></text:p>
      <text:list text:style-name="LFO6" text:continue-numbering="true">
        <text:list-item>
          <text:list>
            <text:list-item>
              <text:p text:style-name="P324">地址：71710臺南市仁德區二仁路一段60號，</text:p>
            </text:list-item>
            <text:list-item>
              <text:p text:style-name="P325">嘉南藥理大學休閒保健管理系<text:s/>2021 CNUCMT工作團隊</text:p>
            </text:list-item>
            <text:list-item>
              <text:p text:style-name="P326">聯絡人:<text:s/>休閒保健管理系<text:s/>林老師(06)266-4911<text:s/>分機6505</text:p>
            </text:list-item>
          </text:list>
        </text:list-item>
      </text:list>
      <text:p text:style-name="P327"><text:s text:c="42"/>黃小姐<text:s/>(06)266-4911<text:s/>分機6500</text:p>
      <text:p text:style-name="P328"/>
      <text:p text:style-name="P329"/>
      <text:p text:style-name="P330"/>
      <text:p text:style-name="P331"/>
      <text:soft-page-break/>
      <text:p text:style-name="P332"><text:span text:style-name="T333">【附件一</text:span><text:span text:style-name="T334">-1</text:span><text:span text:style-name="T335">】</text:span><text:span text:style-name="T336">商業經營創意行銷企劃組</text:span><text:span text:style-name="T337">-</text:span><text:span text:style-name="T338">企劃書格式</text:span></text:p>
      <text:p text:style-name="P339"/>
      <text:p text:style-name="P340">目錄</text:p>
      <text:p text:style-name="P341"/>
      <text:p text:style-name="P342">壹、<text:s/>產業背景分析</text:p>
      <text:p text:style-name="P343"><text:span text:style-name="T344"><text:s text:c="4"/></text:span><text:span text:style-name="T345">（例如：產業現況、產業未來環境預測、產業之競爭分析、產業電子商務之需求</text:span><text:span text:style-name="T346">…</text:span><text:span text:style-name="T347">等）</text:span></text:p>
      <text:p text:style-name="P348"/>
      <text:p text:style-name="P349">貳、<text:s/>擬實施之行銷策略及方法</text:p>
      <text:p text:style-name="P350">參、<text:s/>預期成果及效益</text:p>
      <text:p text:style-name="P351">肆、<text:s/>參考文獻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</text:span><text:span text:style-name="T360"></text:span><text:span text:style-name="T361">以上僅供參考，參賽作品可以自行提出更適當之內容。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【附件一</text:span><text:span text:style-name="T370">-2</text:span><text:span text:style-name="T371">】</text:span><text:span text:style-name="T372">休閒觀光遊程規劃設計組</text:span><text:span text:style-name="T373">-</text:span><text:span text:style-name="T374">企劃書格式</text:span></text:p>
      <text:p text:style-name="P375"/>
      <text:p text:style-name="P376">目錄</text:p>
      <text:p text:style-name="P377"/>
      <text:p text:style-name="P378">壹、<text:s/>旅遊地點背景分析</text:p>
      <text:p text:style-name="P379"><text:span text:style-name="T380"><text:s text:c="4"/></text:span><text:span text:style-name="T381"><text:s/></text:span></text:p>
      <text:p text:style-name="P382"/>
      <text:p text:style-name="P383">貳、<text:s/>遊程主題名稱、旅遊範圍、天數</text:p>
      <text:p text:style-name="P384">參、<text:s/>遊程規劃理念、競爭力</text:p>
      <text:p text:style-name="P385">肆、遊程規劃行程、交通工具、住宿安排及成本分析</text:p>
      <text:p text:style-name="P386"/>
      <text:p text:style-name="P387">伍、遊程特色說明及其它</text:p>
      <text:p text:style-name="P388"/>
      <text:p text:style-name="P389">六、結論與建議</text:p>
      <text:p text:style-name="P390"/>
      <text:p text:style-name="P391"/>
      <text:p text:style-name="P392"/>
      <text:p text:style-name="P393"><text:span text:style-name="T394"></text:span><text:span text:style-name="T395"></text:span><text:span text:style-name="T396">以上僅供參考，參賽作品可以自行提出更適當之內容。</text:span></text:p>
      <text:p text:style-name="P397"/>
      <text:p text:style-name="P398"/>
      <text:p text:style-name="P399"/>
      <text:p text:style-name="P400"/>
      <text:p text:style-name="P401"/>
      <text:p text:style-name="P402"><text:span text:style-name="T403">【附件二】</text:span></text:p>
      <text:p text:style-name="P404"><text:span text:style-name="T405">參賽隊伍資料表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soft-page-break/>
            <text:p text:style-name="P413"><text:span text:style-name="T414">參賽隊伍基本資料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<text:span text:style-name="T418">參加競賽組別﹕</text:span><text:span text:style-name="T419">□</text:span><text:span text:style-name="T420"><text:s/></text:span><text:span text:style-name="T421">1.</text:span><text:span text:style-name="T422"><text:s/></text:span><text:span text:style-name="T423">商業經營創意行銷企劃</text:span><text:span text:style-name="T424">組</text:span><text:span text:style-name="T425"><text:s text:c="6"/></text:span><text:span text:style-name="T426">□</text:span><text:span text:style-name="T427"><text:s/></text:span><text:span text:style-name="T428">2.</text:span><text:span text:style-name="T429"><text:s/></text:span><text:span text:style-name="T430">休閒觀光遊程規劃設計</text:span><text:span text:style-name="T431">組</text:span><text:span text:style-name="T432"><text:s text:c="2"/></text:span>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＊隊伍名稱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＊報名人數</text:p>
          </table:table-cell>
          <table:table-cell table:style-name="TableCell441" table:number-columns-spanned="3">
            <text:p text:style-name="P442"><text:span text:style-name="T443">共</text:span><text:span text:style-name="T444"><text:s text:c="10"/></text:span><text:span text:style-name="T445">人</text:span><text:span text:style-name="T446">(</text:span><text:span text:style-name="T447">不包含指導老師</text:span><text:span text:style-name="T448">)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＊企劃案名稱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＊學校名稱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rows-spanned="2">
            <text:p text:style-name="P461">＊指導老師</text:p>
          </table:table-cell>
          <table:table-cell table:style-name="TableCell462">
            <text:p text:style-name="P463">姓名</text:p>
          </table:table-cell>
          <table:table-cell table:style-name="TableCell464">
            <text:p text:style-name="P465">單位</text:p>
          </table:table-cell>
          <table:table-cell table:style-name="TableCell466">
            <text:p text:style-name="P467">職稱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><text:span text:style-name="T480">參賽隊伍學生資料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隊伍人數</text:p>
          </table:table-cell>
          <table:table-cell table:style-name="TableCell484">
            <table:table table:style-name="Table485">
              <table:table-columns>
                <table:table-column table:style-name="TableColumn486"/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>姓名</text:p>
                </table:table-cell>
                <table:table-cell table:style-name="TableCell491">
                  <text:p text:style-name="P492"/>
                </table:table-cell>
              </table:table-row>
            </table:table>
            <text:p text:style-name="P493"/>
          </table:table-cell>
          <table:table-cell table:style-name="TableCell494">
            <text:p text:style-name="P495">科系名稱</text:p>
          </table:table-cell>
          <table:table-cell table:style-name="TableCell496">
            <text:p text:style-name="P497">年級</text:p>
          </table:table-cell>
        </table:table-row>
        <table:table-row table:style-name="TableRow498">
          <table:table-cell table:style-name="TableCell499">
            <text:p text:style-name="P500">＊隊長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＊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</table:table-cell>
        </table:table-row>
        <table:table-row table:style-name="TableRow557">
          <table:table-cell table:style-name="TableCell558" table:number-rows-spanned="3">
            <text:p text:style-name="P559">聯絡方式</text:p>
          </table:table-cell>
          <table:table-cell table:style-name="TableCell560">
            <text:p text:style-name="P561">聯絡人</text:p>
          </table:table-cell>
          <table:table-cell table:style-name="TableCell562">
            <text:p text:style-name="P563">電話</text:p>
          </table:table-cell>
          <table:table-cell table:style-name="TableCell564">
            <text:p text:style-name="P565">e-mail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＊(老師)</text:p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＊</text:span><text:span text:style-name="T580">(</text:span><text:span text:style-name="T581">隊長</text:span><text:span text:style-name="T582">)</text:span></text:p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備註</text:p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</table:table>
      <text:p text:style-name="P594">(＊為必填)</text:p>
      <text:soft-page-break/>
      <text:p text:style-name="P595"><text:span text:style-name="T596"></text:span><text:span text:style-name="T597"></text:span><text:span text:style-name="T598">注意事項：</text:span></text:p>
      <text:list text:style-name="LFO7" text:continue-numbering="true">
        <text:list-item>
          <text:p text:style-name="P599"><text:a xlink:href="mailto:110年3月22日前請將本報名表電子檔填妥後E-mail至leisurestust8@gmail.com" office:target-frame-name="_top" xlink:show="replace"><text:span text:style-name="T600">110</text:span><text:span text:style-name="T601">年</text:span><text:span text:style-name="T602">3</text:span><text:span text:style-name="T603">月</text:span><text:span text:style-name="T604">22</text:span><text:span text:style-name="T605">日前請將本報名表電子檔填妥後</text:span><text:span text:style-name="T606">E-mail</text:span><text:span text:style-name="T607">至</text:span><text:span text:style-name="T608">leisurestust8@gmail.com</text:span></text:a><text:span text:style-name="T609">，來信標題：</text:span><text:span text:style-name="T610">高中職競賽</text:span><text:span text:style-name="T611">-</text:span><text:span text:style-name="T612">學校名稱</text:span><text:span text:style-name="T613">-</text:span><text:span text:style-name="T614">隊伍名稱</text:span><text:span text:style-name="T615">，並收到確認信，即可完成報名程序。</text:span></text:p>
        </text:list-item>
        <text:list-item>
          <text:p text:style-name="P616"><text:span text:style-name="T617">獎狀以各隊報名表為頒獎依據，請謹慎填寫報名表各項資料，自</text:span><text:span text:style-name="T618">110</text:span><text:span text:style-name="T619">年</text:span><text:span text:style-name="T620">3</text:span><text:span text:style-name="T621">月</text:span><text:span text:style-name="T622">22</text:span><text:span text:style-name="T623">日後即不受理更改。</text:span></text:p>
        </text:list-item>
        <text:list-item>
          <text:p text:style-name="P624"><text:span text:style-name="T625">110<text:s/></text:span><text:span text:style-name="T626">年</text:span><text:span text:style-name="T627"><text:s/>3<text:s/></text:span><text:span text:style-name="T628">月</text:span><text:span text:style-name="T629"><text:s/>22<text:s/></text:span><text:span text:style-name="T630">日前應繳交書面資料</text:span><text:span text:style-name="T631">(</text:span><text:span text:style-name="T632">請參考簡章內容</text:span><text:span text:style-name="T633">)</text:span><text:span text:style-name="T634">：企劃書乙式三份、參賽隊伍資料表、學生證正反面影本及著作授權同意書共四件。參賽隊伍資料表、著作授權同意書請至本活動網址。</text:span></text:p>
        </text:list-item>
      </text:list>
      <text:p text:style-name="P635"/>
      <text:p text:style-name="P636"/>
      <text:p text:style-name="P637"/>
      <text:p text:style-name="P638"><text:span text:style-name="T639"><draw:connector draw:type="line" svg:x1="5.28194in" svg:y1="0.20139in" svg:x2="6.33055in" svg:y2="0.20139in" draw:z-index="251657216" draw:id="id1" draw:style-name="a1" draw:name="直線接點 7" text:anchor-type="paragraph"><svg:title/><svg:desc/></draw:connector></text:span><text:span text:style-name="T640">指導老師</text:span><text:span text:style-name="T641"><text:s/></text:span><text:span text:style-name="T642">姓名</text:span><text:span text:style-name="T643">: <text:s text:c="13"/></text:span></text:p>
      <text:p text:style-name="P644"><text:span text:style-name="T645"><text:s text:c="8"/></text:span><text:span text:style-name="T646"><text:s text:c="8"/></text:span><text:span text:style-name="T647"><text:s text:c="10"/></text:span></text:p>
      <text:p text:style-name="P648"><text:span text:style-name="T649"><draw:connector draw:type="line" svg:x1="5.28194in" svg:y1="0.20139in" svg:x2="6.33055in" svg:y2="0.20139in" draw:z-index="251658240" draw:id="id2" draw:style-name="a2" draw:name="直線接點 8" text:anchor-type="paragraph"><svg:title/><svg:desc/></draw:connector></text:span><text:span text:style-name="T650"><text:s text:c="52"/></text:span><text:span text:style-name="T651">隊長</text:span><text:span text:style-name="T652"><text:s/></text:span><text:span text:style-name="T653">姓名</text:span><text:span text:style-name="T654">: <text:s text:c="15"/></text:span></text:p>
      <text:soft-page-break/>
      <text:p text:style-name="P655">【附件三】</text:p>
      <text:p text:style-name="P656"><text:span text:style-name="T657">參賽隊伍學生證正反面影印黏貼表</text:span>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  <text:p text:style-name="P664"/>
            <table:table table:style-name="Table665">
              <table:table-columns>
                <table:table-column table:style-name="TableColumn666"/>
              </table:table-columns>
              <table:table-row table:style-name="TableRow667">
                <table:table-cell table:style-name="TableCell668">
                  <text:p text:style-name="P669">隊長</text:p>
                  <text:p text:style-name="P670">學生證黏貼處</text:p>
                  <text:p text:style-name="P671"><text:span text:style-name="T672">(</text:span><text:span text:style-name="T673">正面</text:span><text:span text:style-name="T674">)</text:span></text:p>
                </table:table-cell>
              </table:table-row>
            </table:table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  <text:p text:style-name="P680">隊長</text:p>
            <text:p text:style-name="P681">學生證黏貼處</text:p>
            <text:p text:style-name="P682"><text:span text:style-name="T683"><text:s text:c="5"/>(</text:span><text:span text:style-name="T684">反面</text:span><text:span text:style-name="T685">)</text:span>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  <text:p text:style-name="P693"/>
            <table:table table:style-name="Table694">
              <table:table-columns>
                <table:table-column table:style-name="TableColumn695"/>
              </table:table-columns>
              <table:table-row table:style-name="TableRow696">
                <table:table-cell table:style-name="TableCell697">
                  <text:p text:style-name="P698">組員2</text:p>
                  <text:p text:style-name="P699">學生證黏貼處</text:p>
                  <text:p text:style-name="P700"><text:span text:style-name="T701">(</text:span><text:span text:style-name="T702">正面</text:span><text:span text:style-name="T703">)</text:span></text:p>
                </table:table-cell>
              </table:table-row>
            </table:table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  <text:p text:style-name="P709">組員2</text:p>
            <text:p text:style-name="P710">學生證黏貼處</text:p>
            <text:p text:style-name="P711"><text:span text:style-name="T712"><text:s text:c="5"/>(</text:span><text:span text:style-name="T713">反面</text:span><text:span text:style-name="T714">)</text:span>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/>
            <table:table table:style-name="Table723">
              <table:table-columns>
                <table:table-column table:style-name="TableColumn724"/>
              </table:table-columns>
              <table:table-row table:style-name="TableRow725">
                <table:table-cell table:style-name="TableCell726">
                  <text:p text:style-name="P727">組員3</text:p>
                  <text:p text:style-name="P728">學生證黏貼處</text:p>
                  <text:p text:style-name="P729"><text:span text:style-name="T730">(</text:span><text:span text:style-name="T731">正面</text:span><text:span text:style-name="T732">)</text:span></text:p>
                </table:table-cell>
              </table:table-row>
            </table:table>
            <text:p text:style-name="P733"/>
            <text:p text:style-name="P734"/>
          </table:table-cell>
          <table:table-cell table:style-name="TableCell735">
            <text:p text:style-name="P736"/>
            <text:p text:style-name="P737"/>
            <text:p text:style-name="P738">組員3</text:p>
            <text:p text:style-name="P739">學生證黏貼處</text:p>
            <text:p text:style-name="P740"><text:span text:style-name="T741"><text:s text:c="5"/>(</text:span><text:span text:style-name="T742">反面</text:span><text:span text:style-name="T743">)</text:span></text:p>
          </table:table-cell>
        </table:table-row>
      </table:table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P753"/>
            <table:table table:style-name="Table754">
              <table:table-columns>
                <table:table-column table:style-name="TableColumn755"/>
              </table:table-columns>
              <table:table-row table:style-name="TableRow756">
                <table:table-cell table:style-name="TableCell757">
                  <text:p text:style-name="P758">組員4</text:p>
                  <text:p text:style-name="P759">學生證黏貼處</text:p>
                  <text:p text:style-name="P760"><text:span text:style-name="T761">(</text:span><text:span text:style-name="T762">正面</text:span><text:span text:style-name="T763">)</text:span></text:p>
                </table:table-cell>
              </table:table-row>
            </table:table>
            <text:p text:style-name="P764"/>
            <text:p text:style-name="P765"/>
          </table:table-cell>
          <table:table-cell table:style-name="TableCell766">
            <text:p text:style-name="P767"/>
            <text:p text:style-name="P768"/>
            <text:p text:style-name="P769">組員4</text:p>
            <text:p text:style-name="P770">學生證黏貼處</text:p>
            <text:p text:style-name="P771"><text:span text:style-name="T772"><text:s text:c="5"/>(</text:span><text:span text:style-name="T773">反面</text:span><text:span text:style-name="T774">)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  <text:p text:style-name="P782"/>
            <table:table table:style-name="Table783">
              <table:table-columns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組員5</text:p>
                  <text:p text:style-name="P788">學生證黏貼處</text:p>
                  <text:p text:style-name="P789"><text:span text:style-name="T790">(</text:span><text:span text:style-name="T791">正面</text:span><text:span text:style-name="T792">)</text:span></text:p>
                </table:table-cell>
              </table:table-row>
            </table:table>
            <text:p text:style-name="P793"/>
            <text:p text:style-name="P794"/>
          </table:table-cell>
          <table:table-cell table:style-name="TableCell795">
            <text:p text:style-name="P796"/>
            <text:p text:style-name="P797"/>
            <text:p text:style-name="P798">組員5</text:p>
            <text:p text:style-name="P799">學生證黏貼處</text:p>
            <text:p text:style-name="P800"><text:span text:style-name="T801"><text:s text:c="5"/>(</text:span><text:span text:style-name="T802">反面</text:span><text:span text:style-name="T803">)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  <text:p text:style-name="P811"/>
            <table:table table:style-name="Table812">
              <table:table-columns>
                <table:table-column table:style-name="TableColumn813"/>
              </table:table-columns>
              <table:table-row table:style-name="TableRow814">
                <table:table-cell table:style-name="TableCell815">
                  <text:p text:style-name="P816">組員6</text:p>
                  <text:p text:style-name="P817">學生證黏貼處</text:p>
                  <text:p text:style-name="P818"><text:span text:style-name="T819">(</text:span><text:span text:style-name="T820">正面</text:span><text:span text:style-name="T821">)</text:span></text:p>
                </table:table-cell>
              </table:table-row>
            </table:table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  <text:p text:style-name="P827">組員6</text:p>
            <text:p text:style-name="P828">學生證黏貼處</text:p>
            <text:p text:style-name="P829"><text:span text:style-name="T830"><text:s text:c="5"/>(</text:span><text:span text:style-name="T831">反面</text:span><text:span text:style-name="T832">)</text:span></text:p>
          </table:table-cell>
        </table:table-row>
      </table:table>
      <text:p text:style-name="P833"/>
      <text:p text:style-name="P834"/>
      <text:p text:style-name="P835"/>
      <text:p text:style-name="P836"/>
      <text:p text:style-name="P837"/>
      <text:p text:style-name="P838">【附件四】</text:p>
      <text:p text:style-name="P839"><text:span text:style-name="T840">2021 CNUCMT</text:span><text:span text:style-name="T841">全國高中職創意行銷暨休閒觀光遊程設計專題競賽專題競賽</text:span><text:span text:style-name="T842">同意授權書</text:span></text:p>
      <text:p text:style-name="P843">立授權書人因組隊報名參加由嘉南藥理大學大學舉辦之「2021<text:s/>CNUCMT全國高中職創意行銷暨休閒觀光遊程設計專題競賽」，同意將報名參賽之作品無償、非專屬授權嘉南藥理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<text:s/>但上述授權不包括為商業目的之使用。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844">此致</text:p>
      <text:p text:style-name="P845"><text:s text:c="127"/>嘉南藥理大學</text:p>
      <text:p text:style-name="P846"/>
      <text:p text:style-name="P847">立授權書人<text:s text:c="3"/>學校名稱：<text:s text:c="58"/>團隊名稱：</text:p>
      <text:p text:style-name="P848">1.<text:s/>姓名:<text:s/><text:tab/><text:tab/><text:tab/><text:tab/>身份證字號：</text:p>
      <text:p text:style-name="P849"><text:s text:c="3"/>簽名：<text:s/><text:tab/><text:tab/><text:tab/><text:tab/>住<text:s/>址：</text:p>
      <text:p text:style-name="P850">2.<text:s/>姓名：<text:s/><text:tab/><text:tab/><text:tab/><text:tab/>身份證字號：</text:p>
      <text:p text:style-name="P851"><text:s text:c="3"/>簽名：<text:s/><text:tab/><text:tab/><text:tab/><text:tab/>住<text:s/>址：</text:p>
      <text:p text:style-name="P852">3.<text:s/>姓名：<text:s/><text:tab/><text:tab/><text:tab/><text:tab/>身份證字號：</text:p>
      <text:p text:style-name="P853"><text:s text:c="3"/>簽名：<text:s/><text:tab/><text:tab/><text:tab/><text:tab/>住<text:s/>址：</text:p>
      <text:p text:style-name="P854">4.<text:s/>姓名：<text:s/><text:tab/><text:tab/><text:tab/><text:tab/>身份證字號：</text:p>
      <text:p text:style-name="P855"><text:s text:c="3"/>簽名：<text:s/><text:tab/><text:tab/><text:tab/><text:tab/>住<text:s/>址：</text:p>
      <text:p text:style-name="P856">5.<text:s/>姓名：<text:s/><text:tab/><text:tab/><text:tab/><text:tab/>身份證字號：</text:p>
      <text:soft-page-break/>
      <text:p text:style-name="P857"><text:s text:c="3"/>簽名：<text:s/><text:tab/><text:tab/><text:tab/><text:tab/>住<text:s/>址：</text:p>
      <text:p text:style-name="P858">6.<text:s/>姓名：<text:s/><text:tab/><text:tab/><text:tab/><text:tab/>身份證字號：</text:p>
      <text:p text:style-name="P859"><text:s text:c="3"/>簽名：<text:s/><text:tab/><text:tab/><text:tab/><text:tab/>住<text:s/>址</text:p>
      <text:p text:style-name="P860"><text:span text:style-name="T861">中</text:span><text:span text:style-name="T862"><text:s/></text:span><text:span text:style-name="T863">華</text:span><text:span text:style-name="T864"><text:s/></text:span><text:span text:style-name="T865">民</text:span><text:span text:style-name="T866"><text:s/></text:span><text:span text:style-name="T867">國</text:span><text:span text:style-name="T868"><text:s text:c="2"/>110 <text:s text:c="2"/></text:span><text:span text:style-name="T869">年</text:span><text:span text:style-name="T870"><text:s text:c="5"/></text:span><text:span text:style-name="T871">月</text:span><text:span text:style-name="T872"><text:s text:c="6"/></text:span><text:span text:style-name="T8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style:style style:name="WW_CharLFO5LVL1" style:family="text">
      <style:text-properties style:font-name="新細明體" style:font-name-asian="新細明體" style:font-name-complex="新細明體" fo:font-weight="bold" style:font-weight-asian="bold"/>
    </style:style>
    <style:style style:name="WW_CharLFO6LVL2" style:family="text">
      <style:text-properties style:font-name="Wingding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25in"/>
        </style:list-level-properties>
      </text:list-level-style-image>
      <text:list-level-style-bullet text:level="2" text:style-name="WW_CharLFO4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5">
      <text:list-level-style-number text:level="1" text:style-name="WW_CharLFO5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2" text:anchor-type="paragraph" svg:x="0in" svg:y="0.00069in" svg:width="0.13889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莉銘 彭</dc:creator>
    <meta:creation-date>2021-01-18T10:24:00Z</meta:creation-date>
    <dc:date>2021-01-18T10:24:00Z</dc:date>
    <meta:print-date>2020-03-03T08:10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683" meta:character-count="4569" meta:row-count="32" meta:non-whitespace-character-count="3895"/>
  </office:meta>
</office:document-meta>
</file>