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center" draw:fill="solid" draw:fill-color="#fff2cc" draw:opacity="100%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center" draw:fill="solid" draw:fill-color="#e2f0d9" draw:opacity="100%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100%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center" draw:fill="solid" draw:fill-color="#e2f0d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center" draw:fill="solid" draw:fill-color="#e2f0d9" draw:opacity="100%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center" draw:fill="solid" draw:fill-color="#e2f0d9" draw:opacity="100%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center" draw:fill="solid" draw:fill-color="#e2f0d9" draw:opacity="100%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center" draw:fill="solid" draw:fill-color="#e2f0d9" draw:opacity="100%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100%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center" draw:fill="solid" draw:fill-color="#e2f0d9" draw:opacity="100%" draw:stroke="none" draw:auto-grow-width="false" draw:auto-grow-heigh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center" draw:fill="solid" draw:fill-color="#e2f0d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center" draw:fill="solid" draw:fill-color="#e2f0d9" draw:opacity="100%" draw:stroke="none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center" draw:fill="solid" draw:fill-color="#e2f0d9" draw:opacity="100%" draw:stroke="none" draw:auto-grow-width="false" draw:auto-grow-heigh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center" draw:fill="solid" draw:fill-color="#e2f0d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center" draw:fill="solid" draw:fill-color="#fff2cc" draw:opacity="100%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100%" draw:stroke="none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center" draw:fill="solid" draw:fill-color="#e2f0d9" draw:opacity="100%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55" draw:master-page-name="Master1-Layout1-title-標題投影片" presentation:presentation-page-layout-name="Master1-PPL1" draw:id="Slide-256">
        <draw:frame draw:id="id63" draw:style-name="a365" draw:name="文字方塊 3" svg:x="1.53646in" svg:y="0.47049in" svg:width="30.3559in" svg:height="1.00868in">
          <draw:text-box>
            <text:p text:style-name="a364" text:class-names="" text:cond-style-name=""><text:span text:style-name="a356" text:class-names="">2021</text:span><text:span text:style-name="a357" text:class-names="">中學生跨域問題解決創意專題</text:span><text:span text:style-name="a358" text:class-names=""><text:s text:c="1"/></text:span><text:span text:style-name="a359" text:class-names="">(</text:span><text:span text:style-name="a360" text:class-names="">OO</text:span><text:span text:style-name="a361" text:class-names="">類</text:span><text:span text:style-name="a362" text:class-names="">)</text:span><text:span text:style-name="a363" text:class-names=""/></text:p>
          </draw:text-box>
          <svg:title/>
          <svg:desc/>
        </draw:frame>
        <draw:frame draw:id="id64" draw:style-name="a372" draw:name="文字方塊 4" svg:x="1.53646in" svg:y="1.88715in" svg:width="30.3559in" svg:height="1.00868in">
          <draw:text-box>
            <text:p text:style-name="a371" text:class-names="" text:cond-style-name=""><text:span text:style-name="a366" text:class-names="">xxxxxxxxxxx</text:span><text:span text:style-name="a367" text:class-names=""><text:s text:c="1"/>(</text:span><text:span text:style-name="a368" text:class-names="">小論文題目</text:span><text:span text:style-name="a369" text:class-names="">)</text:span><text:span text:style-name="a370" text:class-names=""/></text:p>
          </draw:text-box>
          <svg:title/>
          <svg:desc/>
        </draw:frame>
        <draw:frame draw:id="id65" draw:style-name="a380" draw:name="文字方塊 5" svg:x="1.53646in" svg:y="3.30382in" svg:width="30.3559in" svg:height="1.00868in">
          <draw:text-box>
            <text:p text:style-name="a379" text:class-names="" text:cond-style-name=""><text:span text:style-name="a373" text:class-names="">xxx-xxx-xxx <text:s text:c="5"/></text:span><text:span text:style-name="a374" text:class-names="">xxxxxxxxxxx</text:span><text:span text:style-name="a375" text:class-names=""><text:s text:c="2"/>(</text:span><text:span text:style-name="a376" text:class-names="">作者姓名與就讀學校</text:span><text:span text:style-name="a377" text:class-names="">)</text:span><text:span text:style-name="a378" text:class-names=""/></text:p>
          </draw:text-box>
          <svg:title/>
          <svg:desc/>
        </draw:frame>
        <draw:frame draw:id="id66" draw:style-name="a393" draw:name="文字方塊 6" svg:x="1.53646in" svg:y="4.72049in" svg:width="30.3559in" svg:height="4.6441in">
          <draw:text-box>
            <text:p text:style-name="a383" text:class-names="" text:cond-style-name=""><text:span text:style-name="a381" text:class-names="">摘要</text:span><text:span text:style-name="a382" text:class-names=""/></text:p>
            <text:p text:style-name="a386" text:class-names="" text:cond-style-name=""><text:span text:style-name="a384" text:class-names="">xxxxxxxxxxxxxxxxxx</text:span><text:span text:style-name="a385" text:class-names=""/></text:p>
            <text:p text:style-name="a388" text:class-names="" text:cond-style-name=""><text:span text:style-name="a387" text:class-names=""/></text:p>
            <text:p text:style-name="a390" text:class-names="" text:cond-style-name=""><text:span text:style-name="a389" text:class-names=""/></text:p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7" draw:style-name="a402" draw:name="文字方塊 7" svg:x="1.53646in" svg:y="9.77083in" svg:width="30.3559in" svg:height="2.82813in">
          <draw:text-box>
            <text:p text:style-name="a396" text:class-names="" text:cond-style-name=""><text:span text:style-name="a394" text:class-names="">研究目的</text:span><text:span text:style-name="a395" text:class-names=""/></text:p>
            <text:p text:style-name="a399" text:class-names="" text:cond-style-name=""><text:span text:style-name="a397" text:class-names="">xxxxxxxxxxxxxxxxxx</text:span><text:span text:style-name="a398" text:class-names=""/></text:p>
            <text:p text:style-name="a401" text:class-names="" text:cond-style-name=""><text:span text:style-name="a400" text:class-names=""/></text:p>
          </draw:text-box>
          <svg:title/>
          <svg:desc/>
        </draw:frame>
        <draw:frame draw:id="id68" draw:style-name="a411" draw:name="文字方塊 8" svg:x="1.53646in" svg:y="13.00521in" svg:width="30.3559in" svg:height="2.82812in">
          <draw:text-box>
            <text:p text:style-name="a405" text:class-names="" text:cond-style-name=""><text:span text:style-name="a403" text:class-names="">研究方法</text:span><text:span text:style-name="a404" text:class-names=""/></text:p>
            <text:p text:style-name="a408" text:class-names="" text:cond-style-name=""><text:span text:style-name="a406" text:class-names="">xxxxxxxxxxxxxxxxxx</text:span><text:span text:style-name="a407" text:class-names=""/></text:p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9" draw:style-name="a446" draw:name="文字方塊 9" svg:x="1.53646in" svg:y="16.23958in" svg:width="30.3559in" svg:height="14.73785in">
          <draw:text-box>
            <text:p text:style-name="a414" text:class-names="" text:cond-style-name=""><text:span text:style-name="a412" text:class-names="">結果與討論</text:span><text:span text:style-name="a413" text:class-names=""/></text:p>
            <text:p text:style-name="a417" text:class-names="" text:cond-style-name=""><text:span text:style-name="a415" text:class-names="">xxxxxxxxxxxxxxxxxx</text:span><text:span text:style-name="a416" text:class-names=""/></text:p>
            <text:p text:style-name="a419" text:class-names="" text:cond-style-name=""><text:span text:style-name="a418" text:class-names=""/></text:p>
            <text:p text:style-name="a421" text:class-names="" text:cond-style-name=""><text:span text:style-name="a420" text:class-names=""/></text:p>
            <text:p text:style-name="a423" text:class-names="" text:cond-style-name=""><text:span text:style-name="a422" text:class-names=""/></text:p>
            <text:p text:style-name="a425" text:class-names="" text:cond-style-name=""><text:span text:style-name="a424" text:class-names=""/></text:p>
            <text:p text:style-name="a427" text:class-names="" text:cond-style-name=""><text:span text:style-name="a426" text:class-names=""/></text:p>
            <text:p text:style-name="a429" text:class-names="" text:cond-style-name=""><text:span text:style-name="a428" text:class-names=""/></text:p>
            <text:p text:style-name="a431" text:class-names="" text:cond-style-name=""><text:span text:style-name="a430" text:class-names=""/></text:p>
            <text:p text:style-name="a433" text:class-names="" text:cond-style-name=""><text:span text:style-name="a432" text:class-names=""/></text:p>
            <text:p text:style-name="a435" text:class-names="" text:cond-style-name=""><text:span text:style-name="a434" text:class-names=""/></text:p>
            <text:p text:style-name="a437" text:class-names="" text:cond-style-name=""><text:span text:style-name="a436" text:class-names=""/></text:p>
            <text:p text:style-name="a439" text:class-names="" text:cond-style-name=""><text:span text:style-name="a438" text:class-names=""/></text:p>
            <text:p text:style-name="a441" text:class-names="" text:cond-style-name=""><text:span text:style-name="a440" text:class-names=""/></text:p>
            <text:p text:style-name="a443" text:class-names="" text:cond-style-name=""><text:span text:style-name="a442" text:class-names=""/></text:p>
            <text:p text:style-name="a445" text:class-names="" text:cond-style-name=""><text:span text:style-name="a444" text:class-names=""/></text:p>
          </draw:text-box>
          <svg:title/>
          <svg:desc/>
        </draw:frame>
        <draw:frame draw:id="id70" draw:style-name="a467" draw:name="文字方塊 10" svg:x="1.76736in" svg:y="31.38542in" svg:width="30.125in" svg:height="8.25694in">
          <draw:text-box>
            <text:p text:style-name="a449" text:class-names="" text:cond-style-name=""><text:span text:style-name="a447" text:class-names="">結論與建議</text:span><text:span text:style-name="a448" text:class-names=""/></text:p>
            <text:p text:style-name="a452" text:class-names="" text:cond-style-name=""><text:span text:style-name="a450" text:class-names="">xxxxxxxxxxxxxxxxxx</text:span><text:span text:style-name="a451" text:class-names=""/></text:p>
            <text:p text:style-name="a454" text:class-names="" text:cond-style-name=""><text:span text:style-name="a453" text:class-names=""/></text:p>
            <text:p text:style-name="a456" text:class-names="" text:cond-style-name=""><text:span text:style-name="a455" text:class-names=""/></text:p>
            <text:p text:style-name="a458" text:class-names="" text:cond-style-name=""><text:span text:style-name="a457" text:class-names=""/></text:p>
            <text:p text:style-name="a460" text:class-names="" text:cond-style-name=""><text:span text:style-name="a459" text:class-names=""/></text:p>
            <text:p text:style-name="a462" text:class-names="" text:cond-style-name=""><text:span text:style-name="a461" text:class-names=""/></text:p>
            <text:p text:style-name="a464" text:class-names="" text:cond-style-name=""><text:span text:style-name="a463" text:class-names=""/></text:p>
            <text:p text:style-name="a466" text:class-names="" text:cond-style-name=""><text:span text:style-name="a465" text:class-names=""/></text:p>
          </draw:text-box>
          <svg:title/>
          <svg:desc/>
        </draw:frame>
        <draw:frame draw:id="id71" draw:style-name="a480" draw:name="文字方塊 11" svg:x="1.76736in" svg:y="40.17535in" svg:width="30.125in" svg:height="4.74826in">
          <draw:text-box>
            <text:p text:style-name="a470" text:class-names="" text:cond-style-name=""><text:span text:style-name="a468" text:class-names="">參考文獻</text:span><text:span text:style-name="a469" text:class-names=""/></text:p>
            <text:p text:style-name="a473" text:class-names="" text:cond-style-name=""><text:span text:style-name="a471" text:class-names="">xxxxxxxxxxxxxxxxxx</text:span><text:span text:style-name="a472" text:class-names=""/></text:p>
            <text:p text:style-name="a475" text:class-names="" text:cond-style-name=""><text:span text:style-name="a474" text:class-names=""/></text:p>
            <text:p text:style-name="a477" text:class-names="" text:cond-style-name=""><text:span text:style-name="a476" text:class-names=""/></text:p>
            <text:p text:style-name="a479" text:class-names="" text:cond-style-name=""><text:span text:style-name="a478" text:class-names=""/></text:p>
          </draw:text-box>
          <svg:title/>
          <svg:desc/>
        </draw:frame>
      </draw:page>
      <draw:page draw:name="Slide2" draw:style-name="a481" draw:master-page-name="Master1-Layout1-title-標題投影片" presentation:presentation-page-layout-name="Master1-PPL1" draw:id="Slide-257">
        <draw:frame draw:id="id72" draw:style-name="a491" draw:name="文字方塊 3" svg:x="1.53646in" svg:y="0.47049in" svg:width="30.3559in" svg:height="1.00868in">
          <draw:text-box>
            <text:p text:style-name="a490" text:class-names="" text:cond-style-name=""><text:span text:style-name="a482" text:class-names="">2021</text:span><text:span text:style-name="a483" text:class-names="">中學生跨域問題解決創意專題</text:span><text:span text:style-name="a484" text:class-names=""><text:s text:c="1"/></text:span><text:span text:style-name="a485" text:class-names="">(</text:span><text:span text:style-name="a486" text:class-names="">OO</text:span><text:span text:style-name="a487" text:class-names="">類</text:span><text:span text:style-name="a488" text:class-names="">)</text:span><text:span text:style-name="a489" text:class-names=""/></text:p>
          </draw:text-box>
          <svg:title/>
          <svg:desc/>
        </draw:frame>
        <draw:frame draw:id="id73" draw:style-name="a498" draw:name="文字方塊 4" svg:x="1.53646in" svg:y="1.88715in" svg:width="30.3559in" svg:height="1.00868in">
          <draw:text-box>
            <text:p text:style-name="a497" text:class-names="" text:cond-style-name=""><text:span text:style-name="a492" text:class-names="">xxxxxxxxxxx</text:span><text:span text:style-name="a493" text:class-names=""><text:s text:c="1"/>(</text:span><text:span text:style-name="a494" text:class-names="">小論文題目</text:span><text:span text:style-name="a495" text:class-names="">)</text:span><text:span text:style-name="a496" text:class-names=""/></text:p>
          </draw:text-box>
          <svg:title/>
          <svg:desc/>
        </draw:frame>
        <draw:frame draw:id="id74" draw:style-name="a506" draw:name="文字方塊 5" svg:x="1.53646in" svg:y="3.30382in" svg:width="30.3559in" svg:height="1.00868in">
          <draw:text-box>
            <text:p text:style-name="a505" text:class-names="" text:cond-style-name=""><text:span text:style-name="a499" text:class-names="">xxx-xxx-xxx <text:s text:c="5"/></text:span><text:span text:style-name="a500" text:class-names="">xxxxxxxxxxx</text:span><text:span text:style-name="a501" text:class-names=""><text:s text:c="2"/>(</text:span><text:span text:style-name="a502" text:class-names="">作者姓名與就讀學校</text:span><text:span text:style-name="a503" text:class-names="">)</text:span><text:span text:style-name="a504" text:class-names=""/></text:p>
          </draw:text-box>
          <svg:title/>
          <svg:desc/>
        </draw:frame>
        <draw:frame draw:id="id75" draw:style-name="a519" draw:name="文字方塊 6" svg:x="1.53646in" svg:y="4.72049in" svg:width="30.3559in" svg:height="4.6441in">
          <draw:text-box>
            <text:p text:style-name="a509" text:class-names="" text:cond-style-name=""><text:span text:style-name="a507" text:class-names="">摘要</text:span><text:span text:style-name="a508" text:class-names=""/></text:p>
            <text:p text:style-name="a512" text:class-names="" text:cond-style-name=""><text:span text:style-name="a510" text:class-names="">xxxxxxxxxxxxxxxxxx</text:span><text:span text:style-name="a511" text:class-names=""/></text:p>
            <text:p text:style-name="a514" text:class-names="" text:cond-style-name=""><text:span text:style-name="a513" text:class-names=""/></text:p>
            <text:p text:style-name="a516" text:class-names="" text:cond-style-name=""><text:span text:style-name="a515" text:class-names=""/></text:p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6" draw:style-name="a528" draw:name="文字方塊 7" svg:x="1.53646in" svg:y="9.77083in" svg:width="15.01736in" svg:height="2.82813in">
          <draw:text-box>
            <text:p text:style-name="a522" text:class-names="" text:cond-style-name=""><text:span text:style-name="a520" text:class-names="">研究目的</text:span><text:span text:style-name="a521" text:class-names=""/></text:p>
            <text:p text:style-name="a525" text:class-names="" text:cond-style-name=""><text:span text:style-name="a523" text:class-names="">xxxxxxxxxxxxxxxxxx</text:span><text:span text:style-name="a524" text:class-names=""/></text:p>
            <text:p text:style-name="a527" text:class-names="" text:cond-style-name=""><text:span text:style-name="a526" text:class-names=""/></text:p>
          </draw:text-box>
          <svg:title/>
          <svg:desc/>
        </draw:frame>
        <draw:frame draw:id="id77" draw:style-name="a537" draw:name="文字方塊 8" svg:x="1.53646in" svg:y="13.00521in" svg:width="15.01736in" svg:height="2.82812in">
          <draw:text-box>
            <text:p text:style-name="a531" text:class-names="" text:cond-style-name=""><text:span text:style-name="a529" text:class-names="">研究方法</text:span><text:span text:style-name="a530" text:class-names=""/></text:p>
            <text:p text:style-name="a534" text:class-names="" text:cond-style-name=""><text:span text:style-name="a532" text:class-names="">xxxxxxxxxxxxxxxxxx</text:span><text:span text:style-name="a533" text:class-names=""/></text:p>
            <text:p text:style-name="a536" text:class-names="" text:cond-style-name=""><text:span text:style-name="a535" text:class-names=""/></text:p>
          </draw:text-box>
          <svg:title/>
          <svg:desc/>
        </draw:frame>
        <draw:frame draw:id="id78" draw:style-name="a604" draw:name="文字方塊 9" svg:x="1.53646in" svg:y="16.23958in" svg:width="15.01736in" svg:height="29.18229in">
          <draw:text-box>
            <text:p text:style-name="a540" text:class-names="" text:cond-style-name=""><text:span text:style-name="a538" text:class-names="">結果與討論</text:span><text:span text:style-name="a539" text:class-names=""/></text:p>
            <text:p text:style-name="a543" text:class-names="" text:cond-style-name=""><text:span text:style-name="a541" text:class-names="">xxxxxxxxxxxxxxxxxx</text:span><text:span text:style-name="a542" text:class-names=""/></text:p>
            <text:p text:style-name="a545" text:class-names="" text:cond-style-name=""><text:span text:style-name="a544" text:class-names=""/></text:p>
            <text:p text:style-name="a547" text:class-names="" text:cond-style-name=""><text:span text:style-name="a546" text:class-names=""/></text:p>
            <text:p text:style-name="a549" text:class-names="" text:cond-style-name=""><text:span text:style-name="a548" text:class-names=""/></text:p>
            <text:p text:style-name="a551" text:class-names="" text:cond-style-name=""><text:span text:style-name="a550" text:class-names=""/></text:p>
            <text:p text:style-name="a553" text:class-names="" text:cond-style-name=""><text:span text:style-name="a552" text:class-names=""/></text:p>
            <text:p text:style-name="a555" text:class-names="" text:cond-style-name=""><text:span text:style-name="a554" text:class-names=""/></text:p>
            <text:p text:style-name="a557" text:class-names="" text:cond-style-name=""><text:span text:style-name="a556" text:class-names=""/></text:p>
            <text:p text:style-name="a559" text:class-names="" text:cond-style-name=""><text:span text:style-name="a558" text:class-names=""/></text:p>
            <text:p text:style-name="a561" text:class-names="" text:cond-style-name=""><text:span text:style-name="a560" text:class-names=""/></text:p>
            <text:p text:style-name="a563" text:class-names="" text:cond-style-name=""><text:span text:style-name="a562" text:class-names=""/></text:p>
            <text:p text:style-name="a565" text:class-names="" text:cond-style-name=""><text:span text:style-name="a564" text:class-names=""/></text:p>
            <text:p text:style-name="a567" text:class-names="" text:cond-style-name=""><text:span text:style-name="a566" text:class-names=""/></text:p>
            <text:p text:style-name="a569" text:class-names="" text:cond-style-name=""><text:span text:style-name="a568" text:class-names=""/></text:p>
            <text:p text:style-name="a571" text:class-names="" text:cond-style-name=""><text:span text:style-name="a570" text:class-names=""/></text:p>
            <text:p text:style-name="a573" text:class-names="" text:cond-style-name=""><text:span text:style-name="a572" text:class-names=""/></text:p>
            <text:p text:style-name="a575" text:class-names="" text:cond-style-name=""><text:span text:style-name="a574" text:class-names=""/></text:p>
            <text:p text:style-name="a577" text:class-names="" text:cond-style-name=""><text:span text:style-name="a576" text:class-names=""/></text:p>
            <text:p text:style-name="a579" text:class-names="" text:cond-style-name=""><text:span text:style-name="a578" text:class-names=""/></text:p>
            <text:p text:style-name="a581" text:class-names="" text:cond-style-name=""><text:span text:style-name="a580" text:class-names=""/></text:p>
            <text:p text:style-name="a583" text:class-names="" text:cond-style-name=""><text:span text:style-name="a582" text:class-names=""/></text:p>
            <text:p text:style-name="a585" text:class-names="" text:cond-style-name=""><text:span text:style-name="a584" text:class-names=""/></text:p>
            <text:p text:style-name="a587" text:class-names="" text:cond-style-name=""><text:span text:style-name="a586" text:class-names=""/></text:p>
            <text:p text:style-name="a589" text:class-names="" text:cond-style-name=""><text:span text:style-name="a588" text:class-names=""/></text:p>
            <text:p text:style-name="a591" text:class-names="" text:cond-style-name=""><text:span text:style-name="a590" text:class-names=""/></text:p>
            <text:p text:style-name="a593" text:class-names="" text:cond-style-name=""><text:span text:style-name="a592" text:class-names=""/></text:p>
            <text:p text:style-name="a595" text:class-names="" text:cond-style-name=""><text:span text:style-name="a594" text:class-names=""/></text:p>
            <text:p text:style-name="a597" text:class-names="" text:cond-style-name=""><text:span text:style-name="a596" text:class-names=""/></text:p>
            <text:p text:style-name="a599" text:class-names="" text:cond-style-name=""><text:span text:style-name="a598" text:class-names=""/></text:p>
            <text:p text:style-name="a601" text:class-names="" text:cond-style-name=""><text:span text:style-name="a600" text:class-names=""/></text:p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9" draw:style-name="a673" draw:name="文字方塊 10" svg:x="17.26736in" svg:y="9.77083in" svg:width="14.30556in" svg:height="30.09201in">
          <draw:text-box>
            <text:p text:style-name="a607" text:class-names="" text:cond-style-name=""><text:span text:style-name="a605" text:class-names="">結論與建議</text:span><text:span text:style-name="a606" text:class-names=""/></text:p>
            <text:p text:style-name="a610" text:class-names="" text:cond-style-name=""><text:span text:style-name="a608" text:class-names="">xxxxxxxxxxxxxxxxxx</text:span><text:span text:style-name="a609" text:class-names=""/></text:p>
            <text:p text:style-name="a612" text:class-names="" text:cond-style-name=""><text:span text:style-name="a611" text:class-names=""/></text:p>
            <text:p text:style-name="a614" text:class-names="" text:cond-style-name=""><text:span text:style-name="a613" text:class-names=""/></text:p>
            <text:p text:style-name="a616" text:class-names="" text:cond-style-name=""><text:span text:style-name="a615" text:class-names=""/></text:p>
            <text:p text:style-name="a618" text:class-names="" text:cond-style-name=""><text:span text:style-name="a617" text:class-names=""/></text:p>
            <text:p text:style-name="a620" text:class-names="" text:cond-style-name=""><text:span text:style-name="a619" text:class-names=""/></text:p>
            <text:p text:style-name="a622" text:class-names="" text:cond-style-name=""><text:span text:style-name="a621" text:class-names=""/></text:p>
            <text:p text:style-name="a624" text:class-names="" text:cond-style-name=""><text:span text:style-name="a623" text:class-names=""/></text:p>
            <text:p text:style-name="a626" text:class-names="" text:cond-style-name=""><text:span text:style-name="a625" text:class-names=""/></text:p>
            <text:p text:style-name="a628" text:class-names="" text:cond-style-name=""><text:span text:style-name="a627" text:class-names=""/></text:p>
            <text:p text:style-name="a630" text:class-names="" text:cond-style-name=""><text:span text:style-name="a629" text:class-names=""/></text:p>
            <text:p text:style-name="a632" text:class-names="" text:cond-style-name=""><text:span text:style-name="a631" text:class-names=""/></text:p>
            <text:p text:style-name="a634" text:class-names="" text:cond-style-name=""><text:span text:style-name="a633" text:class-names=""/></text:p>
            <text:p text:style-name="a636" text:class-names="" text:cond-style-name=""><text:span text:style-name="a635" text:class-names=""/></text:p>
            <text:p text:style-name="a638" text:class-names="" text:cond-style-name=""><text:span text:style-name="a637" text:class-names=""/></text:p>
            <text:p text:style-name="a640" text:class-names="" text:cond-style-name=""><text:span text:style-name="a639" text:class-names=""/></text:p>
            <text:p text:style-name="a642" text:class-names="" text:cond-style-name=""><text:span text:style-name="a641" text:class-names=""/></text:p>
            <text:p text:style-name="a644" text:class-names="" text:cond-style-name=""><text:span text:style-name="a643" text:class-names=""/></text:p>
            <text:p text:style-name="a646" text:class-names="" text:cond-style-name=""><text:span text:style-name="a645" text:class-names=""/></text:p>
            <text:p text:style-name="a648" text:class-names="" text:cond-style-name=""><text:span text:style-name="a647" text:class-names=""/></text:p>
            <text:p text:style-name="a650" text:class-names="" text:cond-style-name=""><text:span text:style-name="a649" text:class-names=""/></text:p>
            <text:p text:style-name="a652" text:class-names="" text:cond-style-name=""><text:span text:style-name="a651" text:class-names=""/></text:p>
            <text:p text:style-name="a654" text:class-names="" text:cond-style-name=""><text:span text:style-name="a653" text:class-names=""/></text:p>
            <text:p text:style-name="a656" text:class-names="" text:cond-style-name=""><text:span text:style-name="a655" text:class-names=""/></text:p>
            <text:p text:style-name="a658" text:class-names="" text:cond-style-name=""><text:span text:style-name="a657" text:class-names=""/></text:p>
            <text:p text:style-name="a660" text:class-names="" text:cond-style-name=""><text:span text:style-name="a659" text:class-names=""/></text:p>
            <text:p text:style-name="a662" text:class-names="" text:cond-style-name=""><text:span text:style-name="a661" text:class-names=""/></text:p>
            <text:p text:style-name="a664" text:class-names="" text:cond-style-name=""><text:span text:style-name="a663" text:class-names=""/></text:p>
            <text:p text:style-name="a666" text:class-names="" text:cond-style-name=""><text:span text:style-name="a665" text:class-names=""/></text:p>
            <text:p text:style-name="a668" text:class-names="" text:cond-style-name=""><text:span text:style-name="a667" text:class-names=""/></text:p>
            <text:p text:style-name="a670" text:class-names="" text:cond-style-name=""><text:span text:style-name="a669" text:class-names=""/></text:p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0" draw:style-name="a686" draw:name="文字方塊 11" svg:x="17.26736in" svg:y="40.77778in" svg:width="14.30556in" svg:height="4.6441in">
          <draw:text-box>
            <text:p text:style-name="a676" text:class-names="" text:cond-style-name=""><text:span text:style-name="a674" text:class-names="">參考文獻</text:span><text:span text:style-name="a675" text:class-names=""/></text:p>
            <text:p text:style-name="a679" text:class-names="" text:cond-style-name=""><text:span text:style-name="a677" text:class-names="">xxxxxxxxxxxxxxxxxx</text:span><text:span text:style-name="a678" text:class-names=""/></text:p>
            <text:p text:style-name="a681" text:class-names="" text:cond-style-name=""><text:span text:style-name="a680" text:class-names=""/></text:p>
            <text:p text:style-name="a683" text:class-names="" text:cond-style-name=""><text:span text:style-name="a682" text:class-names=""/></text:p>
            <text:p text:style-name="a685" text:class-names="" text:cond-style-name=""><text:span text:style-name="a68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32in" svg:y="7.66093in" svg:width="28.14297in" svg:height="16.29708in"/>
      <presentation:placeholder presentation:object="subtitle" svg:x="4.13867in" svg:y="24.58649in" svg:width="24.83203in" svg:height="11.30176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2" style:display-name="標題及內容">
      <presentation:placeholder presentation:object="title" svg:x="2.27604in" svg:y="2.49306in" svg:width="28.55729in" svg:height="9.04688in"/>
      <presentation:placeholder presentation:object="object" svg:x="2.27604in" svg:y="12.46181in" svg:width="28.55729in" svg:height="29.69965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3" style:display-name="章節標題">
      <presentation:placeholder presentation:object="title" svg:x="2.25903in" svg:y="11.6702in" svg:width="28.55684in" svg:height="19.47197in"/>
      <presentation:placeholder presentation:object="outline" svg:x="2.25903in" svg:y="31.32638in" svg:width="28.55684in" svg:height="10.23985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4" style:display-name="兩個內容">
      <presentation:placeholder presentation:object="title" svg:x="2.27604in" svg:y="2.49306in" svg:width="28.55729in" svg:height="9.04688in"/>
      <presentation:placeholder presentation:object="object" svg:x="2.27627in" svg:y="12.4612in" svg:width="14.07149in" svg:height="29.701in"/>
      <presentation:placeholder presentation:object="object" svg:x="16.76162in" svg:y="12.4612in" svg:width="14.07149in" svg:height="29.701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5" style:display-name="比較">
      <presentation:placeholder presentation:object="title" svg:x="2.28058in" svg:y="2.49225in" svg:width="28.55684in" svg:height="9.04792in"/>
      <presentation:placeholder presentation:object="outline" svg:x="2.28059in" svg:y="11.47514in" svg:width="14.00682in" svg:height="5.62379in"/>
      <presentation:placeholder presentation:object="object" svg:x="2.28059in" svg:y="17.09893in" svg:width="14.00682in" svg:height="25.14995in"/>
      <presentation:placeholder presentation:object="outline" svg:x="16.76162in" svg:y="11.47514in" svg:width="14.0758in" svg:height="5.62379in"/>
      <presentation:placeholder presentation:object="object" svg:x="16.76162in" svg:y="17.09893in" svg:width="14.0758in" svg:height="25.14995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6" style:display-name="只有標題">
      <presentation:placeholder presentation:object="title" svg:x="2.27604in" svg:y="2.49306in" svg:width="28.55729in" svg:height="9.04688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7" style:display-name="空白"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8" style:display-name="含標題的內容">
      <presentation:placeholder presentation:object="title" svg:x="2.28058in" svg:y="3.12072in" svg:width="10.67864in" svg:height="10.92251in"/>
      <presentation:placeholder presentation:object="object" svg:x="14.0758in" svg:y="6.73989in" svg:width="16.76162in" svg:height="33.26598in"/>
      <presentation:placeholder presentation:object="outline" svg:x="2.28058in" svg:y="14.04323in" svg:width="10.67864in" svg:height="26.01682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9" style:display-name="含標題的圖片">
      <presentation:placeholder presentation:object="title" svg:x="2.28058in" svg:y="3.12072in" svg:width="10.67864in" svg:height="10.92251in"/>
      <presentation:placeholder presentation:object="graphic" svg:x="14.0758in" svg:y="6.73989in" svg:width="16.76162in" svg:height="33.26598in"/>
      <presentation:placeholder presentation:object="outline" svg:x="2.28058in" svg:y="14.04323in" svg:width="10.67864in" svg:height="26.01682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10" style:display-name="標題及直排文字">
      <presentation:placeholder presentation:object="title" svg:x="2.27604in" svg:y="2.49306in" svg:width="28.55729in" svg:height="9.04688in"/>
      <presentation:placeholder presentation:object="outline" svg:x="2.27604in" svg:y="12.46181in" svg:width="28.55729in" svg:height="29.69965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presentation-page-layout style:name="Master1-PPL11" style:display-name="直排標題及文字">
      <presentation:placeholder presentation:object="title" svg:x="23.6939in" svg:y="2.49224in" svg:width="7.13921in" svg:height="39.66996in"/>
      <presentation:placeholder presentation:object="outline" svg:x="2.27627in" svg:y="2.49224in" svg:width="21.00376in" svg:height="39.66996in"/>
      <presentation:placeholder presentation:object="date-time" svg:x="2.27604in" svg:y="43.38715in" svg:width="7.44965in" svg:height="2.49132in"/>
      <presentation:placeholder presentation:object="footer" svg:x="10.96701in" svg:y="43.38715in" svg:width="11.17535in" svg:height="2.49132in"/>
      <presentation:placeholder presentation:object="page-number" svg:x="23.38368in" svg:y="43.38715in" svg:width="7.44965in" svg:height="2.49132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33.10938in" fo:page-height="46.81076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3.31076in" fo:margin-left="5.793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78in" style:font-size-asian="1.27778in" style:font-size-complex="1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3.31076in" fo:margin-left="2.4826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3.31076in" fo:margin-left="7.44792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6">
      <style:paragraph-properties fo:line-height="90%" fo:text-align="left" style:tab-stop-distance="3.31076in" fo:margin-left="4.13715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3.31076in" fo:margin-left="5.793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01389in" style:font-size-asian="2.01389in" style:font-size-complex="2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90%" fo:text-align="left" style:tab-stop-distance="3.31076in" fo:margin-left="7.44792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7153in" style:font-size-asian="1.47153in" style:font-size-complex="1.47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7153in" style:font-size-asian="1.47153in" style:font-size-complex="1.47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7153in" style:font-size-asian="1.47153in" style:font-size-complex="1.47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3.31076in" fo:margin-left="4.13715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3.31076in" fo:margin-left="5.793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3.31076in" fo:margin-left="7.44792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8764in" style:font-size-asian="1.28764in" style:font-size-complex="1.287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3.31076in" fo:margin-left="2.4826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3.31076in" fo:margin-left="4.13715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972in" style:font-size-asian="0.91972in" style:font-size-complex="0.9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90%" fo:text-align="left" style:tab-stop-distance="3.31076in" fo:margin-left="5.793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01389in" style:font-size-asian="2.01389in" style:font-size-complex="2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972in" style:font-size-asian="0.91972in" style:font-size-complex="0.9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78in" style:font-size-asian="1.27778in" style:font-size-complex="1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3.31076in" fo:margin-left="2.4826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972in" style:font-size-asian="0.91972in" style:font-size-complex="0.91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3.31076in" fo:margin-left="7.44792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569in" style:font-size-asian="0.73569in" style:font-size-complex="0.73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3.31076in" fo:margin-left="0in" fo:margin-right="0in" fo:text-indent="0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3.31076in" fo:margin-left="4.13715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75903in" style:font-size-asian="2.75903in" style:font-size-complex="2.75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3.31076in" fo:margin-left="5.793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75903in" style:font-size-asian="2.75903in" style:font-size-complex="2.75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3.31076in" fo:margin-left="7.44792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0361in" style:font-size-asian="1.10361in" style:font-size-complex="1.10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3.31076in" fo:margin-left="0in" fo:margin-right="0in" fo:text-indent="0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78in" style:font-size-asian="1.27778in" style:font-size-complex="1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7153in" style:font-size-asian="1.47153in" style:font-size-complex="1.47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3.31076in" fo:margin-left="2.4826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3.31076in" fo:margin-left="4.13715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7153in" style:font-size-asian="1.47153in" style:font-size-complex="1.47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7153in" style:font-size-asian="1.47153in" style:font-size-complex="1.47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47153in" style:font-size-asian="1.47153in" style:font-size-complex="1.47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3.31076in" fo:margin-left="0in" fo:margin-right="0in" fo:text-indent="0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3569in" style:font-size-asian="0.73569in" style:font-size-complex="0.73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3.31076in" fo:margin-left="0in" fo:margin-right="0in" fo:text-indent="0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90%" fo:text-align="left" style:tab-stop-distance="3.31076in" fo:margin-left="5.793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01389in" style:font-size-asian="2.01389in" style:font-size-complex="2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3.31076in" fo:margin-left="7.44792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78in" style:font-size-asian="1.27778in" style:font-size-complex="1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3.31076in" fo:margin-left="2.4826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3.31076in" fo:margin-left="2.4826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3.31076in" fo:margin-left="4.13715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3.31076in" fo:margin-left="4.13715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3.31076in" fo:margin-left="5.793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3.31076in" fo:margin-left="5.793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3.31076in" fo:margin-left="7.44792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01389in" style:font-size-asian="2.01389in" style:font-size-complex="2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78in" style:font-size-asian="1.27778in" style:font-size-complex="1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01389in" style:font-size-asian="2.01389in" style:font-size-complex="2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3.31076in" fo:margin-left="7.44792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3.31076in" fo:margin-left="0in" fo:margin-right="0in" fo:text-indent="0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78in" style:font-size-asian="1.27778in" style:font-size-complex="1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90%" fo:text-align="left" style:tab-stop-distance="3.31076in" fo:margin-left="2.4826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01389in" style:font-size-asian="2.01389in" style:font-size-complex="2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3.31076in" fo:margin-left="4.13715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75903in" style:font-size-asian="2.75903in" style:font-size-complex="2.75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01389in" style:font-size-asian="2.01389in" style:font-size-complex="2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75903in" style:font-size-asian="2.75903in" style:font-size-complex="2.75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8">
      <style:paragraph-properties fo:line-height="90%" fo:text-align="left" style:tab-stop-distance="3.31076in" fo:margin-left="5.793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78in" style:font-size-asian="1.27778in" style:font-size-complex="1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3.31076in" fo:margin-left="0in" fo:margin-right="0in" fo:text-indent="0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2.01389in" style:font-size-asian="2.01389in" style:font-size-complex="2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3.31076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7778in" style:font-size-asian="1.27778in" style:font-size-complex="1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3.31076in" fo:margin-left="0.82639in" fo:margin-right="0in" fo:text-indent="-0.82639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3.31076in" fo:margin-left="2.4826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3.31076in" fo:margin-left="7.44792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3.31076in" fo:margin-left="2.48264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0361in" style:font-size-asian="1.10361in" style:font-size-complex="1.10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3.31076in" fo:margin-left="4.13715in" fo:margin-right="0in" fo:text-indent="-0.82639in" fo:margin-top="0.229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3.31076in" fo:margin-left="0in" fo:margin-right="0in" fo:text-indent="0in" fo:margin-top="0.4604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181in" style:font-size-asian="0.55181in" style:font-size-complex="0.551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545in"/>
      </text:list-level-style-number>
      <text:list-level-style-number text:level="3" style:num-format="">
        <style:list-level-properties text:space-before="3.3109in"/>
      </text:list-level-style-number>
      <text:list-level-style-number text:level="4" style:num-format="">
        <style:list-level-properties text:space-before="4.96635in"/>
      </text:list-level-style-number>
      <text:list-level-style-number text:level="5" style:num-format="">
        <style:list-level-properties text:space-before="6.6218in"/>
      </text:list-level-style-number>
      <text:list-level-style-number text:level="6" style:num-format="">
        <style:list-level-properties text:space-before="8.27725in"/>
      </text:list-level-style-number>
      <text:list-level-style-number text:level="7" style:num-format="">
        <style:list-level-properties text:space-before="9.9327in"/>
      </text:list-level-style-number>
      <text:list-level-style-number text:level="8" style:num-format="">
        <style:list-level-properties text:space-before="11.58815in"/>
      </text:list-level-style-number>
      <text:list-level-style-number text:level="9" style:num-format="">
        <style:list-level-properties text:space-before="13.2436in"/>
      </text:list-level-style-number>
    </text:list-style>
    <text:list-style style:name="a181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545in"/>
      </text:list-level-style-number>
      <text:list-level-style-number text:level="3" style:num-format="">
        <style:list-level-properties text:space-before="3.3109in"/>
      </text:list-level-style-number>
      <text:list-level-style-number text:level="4" style:num-format="">
        <style:list-level-properties text:space-before="4.96635in"/>
      </text:list-level-style-number>
      <text:list-level-style-number text:level="5" style:num-format="">
        <style:list-level-properties text:space-before="6.6218in"/>
      </text:list-level-style-number>
      <text:list-level-style-number text:level="6" style:num-format="">
        <style:list-level-properties text:space-before="8.27725in"/>
      </text:list-level-style-number>
      <text:list-level-style-number text:level="7" style:num-format="">
        <style:list-level-properties text:space-before="9.9327in"/>
      </text:list-level-style-number>
      <text:list-level-style-number text:level="8" style:num-format="">
        <style:list-level-properties text:space-before="11.58815in"/>
      </text:list-level-style-number>
      <text:list-level-style-number text:level="9" style:num-format="">
        <style:list-level-properties text:space-before="13.2436in"/>
      </text:list-level-style-number>
    </text:list-style>
    <text:list-style style:name="a184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545in"/>
      </text:list-level-style-number>
      <text:list-level-style-number text:level="3" style:num-format="">
        <style:list-level-properties text:space-before="3.3109in"/>
      </text:list-level-style-number>
      <text:list-level-style-number text:level="4" style:num-format="">
        <style:list-level-properties text:space-before="4.96635in"/>
      </text:list-level-style-number>
      <text:list-level-style-number text:level="5" style:num-format="">
        <style:list-level-properties text:space-before="6.6218in"/>
      </text:list-level-style-number>
      <text:list-level-style-number text:level="6" style:num-format="">
        <style:list-level-properties text:space-before="8.27725in"/>
      </text:list-level-style-number>
      <text:list-level-style-number text:level="7" style:num-format="">
        <style:list-level-properties text:space-before="9.9327in"/>
      </text:list-level-style-number>
      <text:list-level-style-number text:level="8" style:num-format="">
        <style:list-level-properties text:space-before="11.58815in"/>
      </text:list-level-style-number>
      <text:list-level-style-number text:level="9" style:num-format="">
        <style:list-level-properties text:space-before="13.2436in"/>
      </text:list-level-style-number>
    </text:list-style>
    <text:list-style style:name="a65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545in"/>
      </text:list-level-style-number>
      <text:list-level-style-number text:level="3" style:num-format="">
        <style:list-level-properties text:space-before="3.3109in"/>
      </text:list-level-style-number>
      <text:list-level-style-number text:level="4" style:num-format="">
        <style:list-level-properties text:space-before="4.96635in"/>
      </text:list-level-style-number>
      <text:list-level-style-number text:level="5" style:num-format="">
        <style:list-level-properties text:space-before="6.6218in"/>
      </text:list-level-style-number>
      <text:list-level-style-number text:level="6" style:num-format="">
        <style:list-level-properties text:space-before="8.27725in"/>
      </text:list-level-style-number>
      <text:list-level-style-number text:level="7" style:num-format="">
        <style:list-level-properties text:space-before="9.9327in"/>
      </text:list-level-style-number>
      <text:list-level-style-number text:level="8" style:num-format="">
        <style:list-level-properties text:space-before="11.58815in"/>
      </text:list-level-style-number>
      <text:list-level-style-number text:level="9" style:num-format="">
        <style:list-level-properties text:space-before="13.2436in"/>
      </text:list-level-style-number>
    </text:list-style>
    <text:list-style style:name="a130">
      <text:list-level-style-bullet text:level="1" text:bullet-char="•">
        <style:list-level-properties text:space-before="0in" text:min-label-width="0.8263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5625in" text:min-label-width="0.8263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31076in" text:min-label-width="0.8263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96701in" text:min-label-width="0.8263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62153in" text:min-label-width="0.8263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27859in" text:min-label-width="0.8263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93404in" text:min-label-width="0.8263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58949in" text:min-label-width="0.8263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3.24494in" text:min-label-width="0.82639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5545in"/>
      </text:list-level-style-number>
      <text:list-level-style-number text:level="3" style:num-format="">
        <style:list-level-properties text:space-before="3.3109in"/>
      </text:list-level-style-number>
      <text:list-level-style-number text:level="4" style:num-format="">
        <style:list-level-properties text:space-before="4.96635in"/>
      </text:list-level-style-number>
      <text:list-level-style-number text:level="5" style:num-format="">
        <style:list-level-properties text:space-before="6.6218in"/>
      </text:list-level-style-number>
      <text:list-level-style-number text:level="6" style:num-format="">
        <style:list-level-properties text:space-before="8.27725in"/>
      </text:list-level-style-number>
      <text:list-level-style-number text:level="7" style:num-format="">
        <style:list-level-properties text:space-before="9.9327in"/>
      </text:list-level-style-number>
      <text:list-level-style-number text:level="8" style:num-format="">
        <style:list-level-properties text:space-before="11.58815in"/>
      </text:list-level-style-number>
      <text:list-level-style-number text:level="9" style:num-format="">
        <style:list-level-properties text:space-before="13.2436in"/>
      </text:list-level-style-number>
    </text:list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Title Placeholder 1" svg:x="2.27604in" svg:y="2.49306in" svg:width="28.55729in" svg:height="9.04688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Text Placeholder 2" svg:x="2.27604in" svg:y="12.46181in" svg:width="28.55729in" svg:height="29.69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2.27604in" svg:y="43.38715in" svg:width="7.44965in" svg:height="2.49132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Footer Placeholder 4" svg:x="10.96701in" svg:y="43.38715in" svg:width="11.17535in" svg:height="2.49132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23.38368in" svg:y="43.38715in" svg:width="7.44965in" svg:height="2.49132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0">
      <draw:frame draw:id="id5" presentation:style-name="a34" draw:name="Title 1" svg:x="2.4832in" svg:y="7.66093in" svg:width="28.14297in" svg:height="16.29708in" presentation:class="title" presentation:placeholder="false">
        <draw:text-box>
          <text:p text:style-name="a33" text:class-names="" text:cond-style-name=""><text:span text:style-name="a31" text:class-names="">按一下以編輯母片標題樣式</text:span><text:span text:style-name="a32" text:class-names=""/></text:p>
        </draw:text-box>
        <svg:title/>
        <svg:desc/>
      </draw:frame>
      <draw:frame draw:id="id6" presentation:style-name="a38" draw:name="Subtitle 2" svg:x="4.13867in" svg:y="24.58649in" svg:width="24.83203in" svg:height="11.30176in" presentation:class="subtitle" presentation:placeholder="false">
        <draw:text-box>
          <text:p text:style-name="a37" text:class-names="" text:cond-style-name=""><text:span text:style-name="a35" text:class-names="">按一下以編輯母片子標題樣式</text:span><text:span text:style-name="a36" text:class-names=""/></text:p>
        </draw:text-box>
        <svg:title/>
        <svg:desc/>
      </draw:frame>
      <draw:frame draw:id="id7" presentation:style-name="a42" draw:name="Date Placeholder 3" svg:x="2.27604in" svg:y="43.38715in" svg:width="7.44965in" svg:height="2.49132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title/>
        <svg:desc/>
      </draw:frame>
      <draw:frame draw:id="id8" presentation:style-name="a45" draw:name="Footer Placeholder 4" svg:x="10.96701in" svg:y="43.38715in" svg:width="11.17535in" svg:height="2.49132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Slide Number Placeholder 5" svg:x="23.38368in" svg:y="43.38715in" svg:width="7.44965in" svg:height="2.49132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49">
      <draw:frame draw:id="id10" presentation:style-name="a53" draw:name="Title 1" svg:x="2.27604in" svg:y="2.49306in" svg:width="28.55729in" svg:height="9.04688in" presentation:class="title" presentation:placeholder="false">
        <draw:text-box>
          <text:p text:style-name="a52" text:class-names="" text:cond-style-name=""><text:span text:style-name="a50" text:class-names="">按一下以編輯母片標題樣式</text:span><text:span text:style-name="a51" text:class-names=""/></text:p>
        </draw:text-box>
        <svg:title/>
        <svg:desc/>
      </draw:frame>
      <draw:frame draw:id="id11" presentation:style-name="a70" draw:name="Content Placeholder 2" svg:x="2.27604in" svg:y="12.46181in" svg:width="28.55729in" svg:height="29.69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編輯母片文字樣式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第二層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第三層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第五層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Date Placeholder 3" svg:x="2.27604in" svg:y="43.38715in" svg:width="7.44965in" svg:height="2.49132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3" presentation:style-name="a77" draw:name="Footer Placeholder 4" svg:x="10.96701in" svg:y="43.38715in" svg:width="11.17535in" svg:height="2.49132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Slide Number Placeholder 5" svg:x="23.38368in" svg:y="43.38715in" svg:width="7.44965in" svg:height="2.49132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1">
      <draw:frame draw:id="id15" presentation:style-name="a85" draw:name="Title 1" svg:x="2.25903in" svg:y="11.6702in" svg:width="28.55684in" svg:height="19.47197in" presentation:class="title" presentation:placeholder="false">
        <draw:text-box>
          <text:p text:style-name="a84" text:class-names="" text:cond-style-name=""><text:span text:style-name="a82" text:class-names="">按一下以編輯母片標題樣式</text:span><text:span text:style-name="a83" text:class-names=""/></text:p>
        </draw:text-box>
        <svg:title/>
        <svg:desc/>
      </draw:frame>
      <draw:frame draw:id="id16" presentation:style-name="a89" draw:name="Text Placeholder 2" svg:x="2.25903in" svg:y="31.32638in" svg:width="28.55684in" svg:height="10.23985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編輯母片文字樣式</text:span></text:p>
            </text:list-item>
          </text:list>
        </draw:text-box>
        <svg:title/>
        <svg:desc/>
      </draw:frame>
      <draw:frame draw:id="id17" presentation:style-name="a93" draw:name="Date Placeholder 3" svg:x="2.27604in" svg:y="43.38715in" svg:width="7.44965in" svg:height="2.49132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title/>
        <svg:desc/>
      </draw:frame>
      <draw:frame draw:id="id18" presentation:style-name="a96" draw:name="Footer Placeholder 4" svg:x="10.96701in" svg:y="43.38715in" svg:width="11.17535in" svg:height="2.49132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Slide Number Placeholder 5" svg:x="23.38368in" svg:y="43.38715in" svg:width="7.44965in" svg:height="2.49132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00">
      <draw:frame draw:id="id20" presentation:style-name="a104" draw:name="Title 1" svg:x="2.27604in" svg:y="2.49306in" svg:width="28.55729in" svg:height="9.04688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1" presentation:style-name="a121" draw:name="Content Placeholder 2" svg:x="2.27627in" svg:y="12.4612in" svg:width="14.07149in" svg:height="29.701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16.76162in" svg:y="12.4612in" svg:width="14.07149in" svg:height="29.701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Date Placeholder 3" svg:x="2.27604in" svg:y="43.38715in" svg:width="7.44965in" svg:height="2.49132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title/>
        <svg:desc/>
      </draw:frame>
      <draw:frame draw:id="id24" presentation:style-name="a145" draw:name="Footer Placeholder 4" svg:x="10.96701in" svg:y="43.38715in" svg:width="11.17535in" svg:height="2.49132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Slide Number Placeholder 5" svg:x="23.38368in" svg:y="43.38715in" svg:width="7.44965in" svg:height="2.49132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49">
      <draw:frame draw:id="id26" presentation:style-name="a153" draw:name="Title 1" svg:x="2.28058in" svg:y="2.49225in" svg:width="28.55684in" svg:height="9.04792in" presentation:class="title" presentation:placeholder="false">
        <draw:text-box>
          <text:p text:style-name="a152" text:class-names="" text:cond-style-name=""><text:span text:style-name="a150" text:class-names="">按一下以編輯母片標題樣式</text:span><text:span text:style-name="a151" text:class-names=""/></text:p>
        </draw:text-box>
        <svg:title/>
        <svg:desc/>
      </draw:frame>
      <draw:frame draw:id="id27" presentation:style-name="a157" draw:name="Text Placeholder 2" svg:x="2.28059in" svg:y="11.47514in" svg:width="14.00682in" svg:height="5.62379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編輯母片文字樣式</text:span></text:p>
            </text:list-item>
          </text:list>
        </draw:text-box>
        <svg:title/>
        <svg:desc/>
      </draw:frame>
      <draw:frame draw:id="id28" presentation:style-name="a174" draw:name="Content Placeholder 3" svg:x="2.28059in" svg:y="17.09893in" svg:width="14.00682in" svg:height="25.14995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編輯母片文字樣式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第二層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第三層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第五層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16.76162in" svg:y="11.47514in" svg:width="14.0758in" svg:height="5.62379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編輯母片文字樣式</text:span></text:p>
            </text:list-item>
          </text:list>
        </draw:text-box>
        <svg:title/>
        <svg:desc/>
      </draw:frame>
      <draw:frame draw:id="id30" presentation:style-name="a195" draw:name="Content Placeholder 5" svg:x="16.76162in" svg:y="17.09893in" svg:width="14.0758in" svg:height="25.14995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3" svg:x="2.27604in" svg:y="43.38715in" svg:width="7.44965in" svg:height="2.4913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title/>
        <svg:desc/>
      </draw:frame>
      <draw:frame draw:id="id32" presentation:style-name="a202" draw:name="Footer Placeholder 4" svg:x="10.96701in" svg:y="43.38715in" svg:width="11.17535in" svg:height="2.4913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Slide Number Placeholder 5" svg:x="23.38368in" svg:y="43.38715in" svg:width="7.44965in" svg:height="2.4913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6">
      <draw:frame draw:id="id34" presentation:style-name="a210" draw:name="Title 1" svg:x="2.27604in" svg:y="2.49306in" svg:width="28.55729in" svg:height="9.04688in" presentation:class="title" presentation:placeholder="false">
        <draw:text-box>
          <text:p text:style-name="a209" text:class-names="" text:cond-style-name=""><text:span text:style-name="a207" text:class-names="">按一下以編輯母片標題樣式</text:span><text:span text:style-name="a208" text:class-names=""/></text:p>
        </draw:text-box>
        <svg:title/>
        <svg:desc/>
      </draw:frame>
      <draw:frame draw:id="id35" presentation:style-name="a214" draw:name="Date Placeholder 3" svg:x="2.27604in" svg:y="43.38715in" svg:width="7.44965in" svg:height="2.49132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title/>
        <svg:desc/>
      </draw:frame>
      <draw:frame draw:id="id36" presentation:style-name="a217" draw:name="Footer Placeholder 4" svg:x="10.96701in" svg:y="43.38715in" svg:width="11.17535in" svg:height="2.49132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Slide Number Placeholder 5" svg:x="23.38368in" svg:y="43.38715in" svg:width="7.44965in" svg:height="2.49132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1">
      <draw:frame draw:id="id38" presentation:style-name="a225" draw:name="Date Placeholder 3" svg:x="2.27604in" svg:y="43.38715in" svg:width="7.44965in" svg:height="2.49132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title/>
        <svg:desc/>
      </draw:frame>
      <draw:frame draw:id="id39" presentation:style-name="a228" draw:name="Footer Placeholder 4" svg:x="10.96701in" svg:y="43.38715in" svg:width="11.17535in" svg:height="2.49132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Slide Number Placeholder 5" svg:x="23.38368in" svg:y="43.38715in" svg:width="7.44965in" svg:height="2.49132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2">
      <draw:frame draw:id="id41" presentation:style-name="a236" draw:name="Title 1" svg:x="2.28058in" svg:y="3.12072in" svg:width="10.67864in" svg:height="10.92251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42" presentation:style-name="a253" draw:name="Content Placeholder 2" svg:x="14.0758in" svg:y="6.73989in" svg:width="16.76162in" svg:height="33.26598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Text Placeholder 3" svg:x="2.28058in" svg:y="14.04323in" svg:width="10.67864in" svg:height="26.01682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編輯母片文字樣式</text:span></text:p>
            </text:list-item>
          </text:list>
        </draw:text-box>
        <svg:title/>
        <svg:desc/>
      </draw:frame>
      <draw:frame draw:id="id44" presentation:style-name="a261" draw:name="Date Placeholder 3" svg:x="2.27604in" svg:y="43.38715in" svg:width="7.44965in" svg:height="2.49132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title/>
        <svg:desc/>
      </draw:frame>
      <draw:frame draw:id="id45" presentation:style-name="a264" draw:name="Footer Placeholder 4" svg:x="10.96701in" svg:y="43.38715in" svg:width="11.17535in" svg:height="2.49132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Slide Number Placeholder 5" svg:x="23.38368in" svg:y="43.38715in" svg:width="7.44965in" svg:height="2.49132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8">
      <draw:frame draw:id="id47" presentation:style-name="a272" draw:name="Title 1" svg:x="2.28058in" svg:y="3.12072in" svg:width="10.67864in" svg:height="10.92251in" presentation:class="title" presentation:placeholder="false">
        <draw:text-box>
          <text:p text:style-name="a271" text:class-names="" text:cond-style-name=""><text:span text:style-name="a269" text:class-names="">按一下以編輯母片標題樣式</text:span><text:span text:style-name="a270" text:class-names=""/></text:p>
        </draw:text-box>
        <svg:title/>
        <svg:desc/>
      </draw:frame>
      <draw:frame draw:id="id48" presentation:style-name="a276" draw:name="Picture Placeholder 2" svg:x="14.0758in" svg:y="6.73989in" svg:width="16.76162in" svg:height="33.26598in" presentation:class="graphic" presentation:placeholder="false">
        <draw:text-box>
          <text:p text:style-name="a275" text:class-names="" text:cond-style-name=""><text:span text:style-name="a273" text:class-names="">按一下圖示以新增圖片</text:span><text:span text:style-name="a274" text:class-names=""/></text:p>
        </draw:text-box>
        <svg:title/>
        <svg:desc/>
      </draw:frame>
      <draw:frame draw:id="id49" presentation:style-name="a280" draw:name="Text Placeholder 3" svg:x="2.28058in" svg:y="14.04323in" svg:width="10.67864in" svg:height="26.01682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編輯母片文字樣式</text:span></text:p>
            </text:list-item>
          </text:list>
        </draw:text-box>
        <svg:title/>
        <svg:desc/>
      </draw:frame>
      <draw:frame draw:id="id50" presentation:style-name="a284" draw:name="Date Placeholder 3" svg:x="2.27604in" svg:y="43.38715in" svg:width="7.44965in" svg:height="2.49132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/></text:span></text:p>
        </draw:text-box>
        <svg:title/>
        <svg:desc/>
      </draw:frame>
      <draw:frame draw:id="id51" presentation:style-name="a287" draw:name="Footer Placeholder 4" svg:x="10.96701in" svg:y="43.38715in" svg:width="11.17535in" svg:height="2.49132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2" presentation:style-name="a290" draw:name="Slide Number Placeholder 5" svg:x="23.38368in" svg:y="43.38715in" svg:width="7.44965in" svg:height="2.49132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1">
      <draw:frame draw:id="id53" presentation:style-name="a295" draw:name="Title 1" svg:x="2.27604in" svg:y="2.49306in" svg:width="28.55729in" svg:height="9.04688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title/>
        <svg:desc/>
      </draw:frame>
      <draw:frame draw:id="id54" presentation:style-name="a312" draw:name="Vertical Text Placeholder 2" svg:x="2.27604in" svg:y="12.46181in" svg:width="28.55729in" svg:height="29.69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6" draw:name="Date Placeholder 3" svg:x="2.27604in" svg:y="43.38715in" svg:width="7.44965in" svg:height="2.49132in" presentation:class="date-time" presentation:placeholder="false">
        <draw:text-box>
          <text:p text:style-name="a315" text:class-names="" text:cond-style-name=""><text:span text:style-name="a313" text:class-names=""><text:date text:fixed="false" style:data-style-name="a314"/></text:span></text:p>
        </draw:text-box>
        <svg:title/>
        <svg:desc/>
      </draw:frame>
      <draw:frame draw:id="id56" presentation:style-name="a319" draw:name="Footer Placeholder 4" svg:x="10.96701in" svg:y="43.38715in" svg:width="11.17535in" svg:height="2.49132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7" presentation:style-name="a322" draw:name="Slide Number Placeholder 5" svg:x="23.38368in" svg:y="43.38715in" svg:width="7.44965in" svg:height="2.49132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3">
      <draw:frame draw:id="id58" presentation:style-name="a327" draw:name="Vertical Title 1" svg:x="23.6939in" svg:y="2.49224in" svg:width="7.13921in" svg:height="39.66996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9" presentation:style-name="a344" draw:name="Vertical Text Placeholder 2" svg:x="2.27627in" svg:y="2.49224in" svg:width="21.00376in" svg:height="39.66996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8" draw:name="Date Placeholder 3" svg:x="2.27604in" svg:y="43.38715in" svg:width="7.44965in" svg:height="2.49132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/></text:span></text:p>
        </draw:text-box>
        <svg:title/>
        <svg:desc/>
      </draw:frame>
      <draw:frame draw:id="id61" presentation:style-name="a351" draw:name="Footer Placeholder 4" svg:x="10.96701in" svg:y="43.38715in" svg:width="11.17535in" svg:height="2.49132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62" presentation:style-name="a354" draw:name="Slide Number Placeholder 5" svg:x="23.38368in" svg:y="43.38715in" svg:width="7.44965in" svg:height="2.49132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angef</meta:initial-creator>
    <dc:creator>Tony</dc:creator>
    <meta:creation-date>2020-04-01T03:13:38Z</meta:creation-date>
    <dc:date>2021-01-11T03:04:46Z</dc:date>
    <meta:template xlink:href="Office%20Theme" xlink:type="simple"/>
    <meta:editing-cycles>9</meta:editing-cycles>
    <meta:editing-duration>PT1243S</meta:editing-duration>
    <meta:document-statistic meta:paragraph-count="108" meta:word-count="92"/>
  </office:meta>
</office:document-meta>
</file>