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margin-left="0.0166in" fo:margin-right="0.3465in">
        <style:tab-stops/>
      </style:paragraph-properties>
      <style:text-properties style:font-name="Times New Roman" style:font-name-complex="Times New Roman" fo:color="#000000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margin-left="0.0166in" fo:margin-right="0.346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內文Web" style:family="paragraph">
      <style:paragraph-properties fo:margin-top="0.0583in" fo:margin-bottom="0in" fo:margin-left="0.0048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5" style:parent-style-name="內文Web" style:family="paragraph">
      <style:paragraph-properties fo:margin-top="0.0555in" fo:margin-bottom="0in" fo:margin-left="0.3208in">
        <style:tab-stops/>
      </style:paragraph-properties>
    </style:style>
    <style:style style:name="T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7" style:parent-style-name="內文Web" style:family="paragraph">
      <style:paragraph-properties fo:margin-top="0.0555in" fo:margin-bottom="0in" fo:margin-left="0.6416in" fo:margin-right="-0.0006in" fo:text-indent="0.3583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" style:parent-style-name="內文Web" style:family="paragraph">
      <style:paragraph-properties fo:margin-top="0.0555in" fo:margin-bottom="0in" fo:margin-left="0.3208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12" style:parent-style-name="內文Web" style:family="paragraph">
      <style:paragraph-properties fo:margin-top="0.0555in" fo:margin-bottom="0in" fo:text-indent="0.5284in"/>
      <style:text-properties style:font-name="Times New Roman" style:font-name-asian="新細明體" style:font-name-complex="Times New Roman" fo:color="#000000"/>
    </style:style>
    <style:style style:name="P13" style:parent-style-name="內文Web" style:family="paragraph">
      <style:paragraph-properties fo:margin-top="0.0555in" fo:margin-bottom="0in" fo:margin-left="1.8666in" fo:text-indent="0.0006in">
        <style:tab-stops/>
      </style:paragraph-properties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" style:parent-style-name="預設段落字型" style:family="text">
      <style:text-properties style:font-name="Cambria Math" style:font-name-asian="MS Gothic" style:font-name-complex="Cambria Math" fo:color="#000000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22" style:parent-style-name="內文Web" style:family="paragraph">
      <style:paragraph-properties fo:margin-top="0.0555in" fo:margin-bottom="0in" fo:text-indent="0.5284in"/>
      <style:text-properties style:font-name="Times New Roman" style:font-name-asian="新細明體" style:font-name-complex="Times New Roman" fo:color="#000000"/>
    </style:style>
    <style:style style:name="P23" style:parent-style-name="內文Web" style:family="paragraph">
      <style:paragraph-properties fo:text-align="justify" fo:margin-top="0.0555in" fo:margin-bottom="0in" fo:margin-left="1.8666in" fo:text-indent="0.0006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" style:parent-style-name="預設段落字型" style:family="text">
      <style:text-properties style:font-name="Cambria Math" style:font-name-asian="MS Gothic" style:font-name-complex="Cambria Math" fo:color="#000000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31" style:parent-style-name="內文Web" style:family="paragraph">
      <style:paragraph-properties fo:text-align="justify" fo:margin-top="0.0555in" fo:margin-bottom="0in" fo:margin-left="2.2631in" fo:text-indent="-0.393in">
        <style:tab-stops/>
      </style:paragraph-properties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3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39" style:parent-style-name="內文Web" style:family="paragraph">
      <style:paragraph-properties fo:text-align="justify" fo:margin-top="0.0555in" fo:margin-bottom="0in" fo:margin-left="2.2631in" fo:text-indent="-0.393in">
        <style:tab-stops/>
      </style:paragraph-properties>
    </style:style>
    <style:style style:name="T4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4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47" style:parent-style-name="內文Web" style:family="paragraph">
      <style:paragraph-properties fo:margin-top="0.0555in" fo:margin-bottom="0in" fo:margin-left="0.3208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48" style:parent-style-name="內文Web" style:family="paragraph">
      <style:paragraph-properties fo:margin-top="0.0555in" fo:margin-bottom="0in" fo:margin-left="0.6416in" fo:margin-right="-0.0006in" fo:text-indent="0.358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49" style:parent-style-name="內文Web" style:family="paragraph">
      <style:paragraph-properties fo:margin-top="0.2638in" fo:margin-bottom="0in" fo:margin-left="0.0048in">
        <style:tab-stops/>
      </style:paragraph-properties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51" style:parent-style-name="內文Web" style:family="paragraph">
      <style:paragraph-properties fo:margin-top="0.0555in" fo:margin-bottom="0in" fo:margin-left="0.3208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52" style:parent-style-name="內文Web" style:family="paragraph">
      <style:paragraph-properties fo:margin-top="0.0555in" fo:margin-bottom="0in" fo:margin-left="0.6416in" fo:margin-right="-0.0006in" fo:text-indent="0.358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53" style:parent-style-name="內文Web" style:family="paragraph">
      <style:paragraph-properties fo:margin-top="0.0555in" fo:margin-bottom="0in" fo:margin-left="0.3208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54" style:parent-style-name="內文Web" style:family="paragraph">
      <style:paragraph-properties fo:margin-top="0.0388in" fo:margin-bottom="0in" fo:line-height="200%" fo:margin-left="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56" style:parent-style-name="內文Web" style:family="paragraph">
      <style:paragraph-properties fo:margin-top="0.0555in" fo:margin-bottom="0in" fo:margin-left="0.9236in">
        <style:tab-stops/>
      </style:paragraph-properties>
    </style:style>
    <style:style style:name="T5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61" style:parent-style-name="內文Web" style:family="paragraph">
      <style:paragraph-properties fo:margin-top="0.0555in" fo:margin-bottom="0in" fo:margin-left="1.1569in">
        <style:tab-stops/>
      </style:paragraph-properties>
    </style:style>
    <style:style style:name="T62" style:parent-style-name="預設段落字型" style:family="text">
      <style:text-properties style:font-name="新細明體" style:font-name-asian="新細明體" style:font-name-complex="Times New Roman" fo:color="#000000"/>
    </style:style>
    <style:style style:name="P63" style:parent-style-name="內文Web" style:family="paragraph">
      <style:paragraph-properties fo:margin-top="0.0555in" fo:margin-bottom="0in" fo:margin-left="1.2444in">
        <style:tab-stops/>
      </style:paragraph-properties>
    </style:style>
    <style:style style:name="T6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67" style:parent-style-name="內文Web" style:family="paragraph">
      <style:paragraph-properties fo:margin-top="0.0555in" fo:margin-bottom="0in" fo:margin-left="1.6513in" fo:margin-right="-0.0006in">
        <style:tab-stops/>
      </style:paragraph-properties>
    </style:style>
    <style:style style:name="T6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1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73" style:parent-style-name="內文Web" style:family="paragraph">
      <style:paragraph-properties fo:margin-top="0.0555in" fo:margin-bottom="0in" fo:margin-left="1.2444in">
        <style:tab-stops/>
      </style:paragraph-properties>
    </style:style>
    <style:style style:name="T7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77" style:parent-style-name="內文Web" style:family="paragraph">
      <style:paragraph-properties fo:margin-top="0.0555in" fo:margin-bottom="0in" fo:margin-left="1.6513in" fo:margin-right="-0.0006in">
        <style:tab-stops/>
      </style:paragraph-properties>
    </style:style>
    <style:style style:name="T7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7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1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83" style:parent-style-name="內文Web" style:family="paragraph">
      <style:paragraph-properties fo:margin-top="0.0555in" fo:margin-bottom="0in" fo:margin-left="1.2444in">
        <style:tab-stops/>
      </style:paragraph-properties>
    </style:style>
    <style:style style:name="T8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87" style:parent-style-name="內文Web" style:family="paragraph">
      <style:paragraph-properties fo:margin-top="0.0555in" fo:margin-bottom="0in" fo:margin-left="1.6513in" fo:margin-right="-0.0006in">
        <style:tab-stops/>
      </style:paragraph-properties>
    </style:style>
    <style:style style:name="T8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8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1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9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3" style:parent-style-name="內文Web" style:family="paragraph">
      <style:paragraph-properties fo:margin-top="0.0555in" fo:margin-bottom="0in" fo:margin-left="1.2444in">
        <style:tab-stops/>
      </style:paragraph-properties>
    </style:style>
    <style:style style:name="T9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97" style:parent-style-name="內文Web" style:family="paragraph">
      <style:paragraph-properties fo:margin-top="0.0555in" fo:margin-bottom="0in" fo:margin-left="1.9916in" fo:margin-right="-0.0006in" fo:text-indent="-0.3381in">
        <style:tab-stops/>
      </style:paragraph-properties>
    </style:style>
    <style:style style:name="T9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1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10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0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2" style:parent-style-name="內文Web" style:family="paragraph">
      <style:paragraph-properties fo:margin-top="0.0555in" fo:margin-bottom="0in" fo:margin-left="1.2444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113" style:parent-style-name="內文Web" style:family="paragraph">
      <style:paragraph-properties fo:margin-top="0.0555in" fo:margin-bottom="0in" fo:margin-left="1.9916in" fo:margin-right="-0.0006in" fo:text-indent="-0.3381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11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19" style:parent-style-name="內文Web" style:family="paragraph">
      <style:paragraph-properties fo:margin-top="0.0555in" fo:margin-bottom="0in" fo:margin-left="1.2444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3" style:parent-style-name="內文Web" style:family="paragraph">
      <style:paragraph-properties fo:margin-top="0.0555in" fo:margin-bottom="0in" fo:margin-left="1.9916in" fo:margin-right="-0.0006in" fo:text-indent="-0.3381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124" style:parent-style-name="內文Web" style:family="paragraph">
      <style:paragraph-properties fo:margin-top="0.0555in" fo:margin-bottom="0in" fo:margin-left="1.1569in">
        <style:tab-stops/>
      </style:paragraph-properties>
      <style:text-properties style:font-name="新細明體" style:font-name-asian="新細明體" style:font-name-complex="Times New Roman" fo:color="#000000"/>
    </style:style>
    <style:style style:name="P125" style:parent-style-name="內文Web" style:family="paragraph">
      <style:paragraph-properties fo:margin-top="0.0555in" fo:margin-bottom="0in" fo:margin-left="1.6812in" fo:text-indent="-0.4263in">
        <style:tab-stops/>
      </style:paragraph-properties>
    </style:style>
    <style:style style:name="T1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1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31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132" style:parent-style-name="內文Web" style:family="paragraph">
      <style:paragraph-properties fo:margin-top="0.0555in" fo:margin-bottom="0in" fo:margin-left="0.9236in">
        <style:tab-stops/>
      </style:paragraph-properties>
    </style:style>
    <style:style style:name="T13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3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3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3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3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3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3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4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4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4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43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14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145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14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4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4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4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51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 fo:color="#000000"/>
    </style:style>
    <style:style style:name="P152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153" style:parent-style-name="內文Web" style:family="paragraph">
      <style:paragraph-properties fo:margin-top="0.0555in" fo:margin-bottom="0in" fo:margin-left="1.9666in" fo:text-indent="-0.3631in">
        <style:tab-stops/>
      </style:paragraph-properties>
    </style:style>
    <style:style style:name="T15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2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163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16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16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7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7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7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7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7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7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76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177" style:parent-style-name="內文Web" style:family="paragraph">
      <style:paragraph-properties fo:margin-top="0.0555in" fo:margin-bottom="0in" fo:margin-left="1.9666in" fo:text-indent="-0.343in">
        <style:tab-stops/>
      </style:paragraph-properties>
    </style:style>
    <style:style style:name="T17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7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8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9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9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9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9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9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195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196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19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9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9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0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0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0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0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0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0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0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207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208" style:parent-style-name="內文Web" style:family="paragraph">
      <style:paragraph-properties fo:margin-top="0.0555in" fo:margin-bottom="0in" fo:margin-left="2.0104in" fo:text-indent="-0.3868in">
        <style:tab-stops/>
      </style:paragraph-properties>
    </style:style>
    <style:style style:name="T20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9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20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21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22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23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2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25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26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27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28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29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3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3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3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3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3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3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3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3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239" style:parent-style-name="內文Web" style:family="paragraph">
      <style:paragraph-properties fo:margin-top="0.0555in" fo:margin-bottom="0in" fo:margin-left="1.6729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240" style:parent-style-name="內文Web" style:family="paragraph">
      <style:paragraph-properties fo:margin-top="0.0555in" fo:margin-bottom="0in" fo:margin-left="1.9236in" fo:text-indent="-0.3in">
        <style:tab-stops/>
      </style:paragraph-properties>
    </style:style>
    <style:style style:name="T24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4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5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5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5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5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5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5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5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57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58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59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60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61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62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63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6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65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66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67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68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69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70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71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7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7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279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280" style:parent-style-name="內文Web" style:family="paragraph">
      <style:paragraph-properties fo:margin-top="0.0555in" fo:margin-bottom="0in" fo:margin-left="2.0666in" fo:text-indent="-0.4263in">
        <style:tab-stops/>
      </style:paragraph-properties>
    </style:style>
    <style:style style:name="T281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82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83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8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85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86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28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8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8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296" style:parent-style-name="內文" style:family="paragraph">
      <style:paragraph-properties fo:widows="2" fo:orphans="2" fo:break-before="page"/>
    </style:style>
    <style:style style:name="P297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 fo:color="#000000"/>
    </style:style>
    <style:style style:name="P298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 fo:color="#000000"/>
    </style:style>
    <style:style style:name="P299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300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301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302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303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304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305" style:parent-style-name="內文Web" style:family="paragraph">
      <style:paragraph-properties fo:margin-top="0.0388in" fo:margin-bottom="0in" fo:line-height="200%" fo:margin-left="0.492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306" style:parent-style-name="內文Web" style:family="paragraph">
      <style:paragraph-properties fo:margin-top="0.0555in" fo:margin-bottom="0in" fo:margin-left="0.9236in">
        <style:tab-stops/>
      </style:paragraph-properties>
    </style:style>
    <style:style style:name="T30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0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0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31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311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 fo:color="#000000"/>
    </style:style>
    <style:style style:name="P312" style:parent-style-name="內文Web" style:family="paragraph">
      <style:paragraph-properties fo:margin-top="0.0555in" fo:margin-bottom="0in" fo:margin-left="2.2638in" fo:text-indent="-0.9986in">
        <style:tab-stops/>
      </style:paragraph-properties>
    </style:style>
    <style:style style:name="T31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1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1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1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18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31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32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2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2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323" style:parent-style-name="內文Web" style:family="paragraph">
      <style:paragraph-properties fo:margin-top="0.0555in" fo:margin-bottom="0in" fo:margin-left="2.2638in" fo:text-indent="-0.9986in">
        <style:tab-stops/>
      </style:paragraph-properties>
    </style:style>
    <style:style style:name="T32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2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2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330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33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3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3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3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3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336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 fo:color="#000000"/>
    </style:style>
    <style:style style:name="P337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338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339" style:parent-style-name="內文Web" style:family="paragraph">
      <style:paragraph-properties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340" style:parent-style-name="內文Web" style:family="paragraph">
      <style:paragraph-properties fo:margin-top="0.0555in" fo:margin-bottom="0in" fo:margin-left="0.9236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341" style:parent-style-name="內文Web" style:family="paragraph">
      <style:paragraph-properties fo:margin-top="0.0555in" fo:margin-bottom="0in" fo:margin-left="2.0666in" fo:text-indent="-0.4263in">
        <style:tab-stops/>
      </style:paragraph-properties>
    </style:style>
    <style:style style:name="T34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4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4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4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4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4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4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4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5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5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5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5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5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5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56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57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58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59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60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61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62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63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6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6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6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6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6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6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7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7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7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7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374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 fo:color="#000000"/>
    </style:style>
    <style:style style:name="P375" style:parent-style-name="內文Web" style:family="paragraph">
      <style:paragraph-properties fo:margin-top="0.0555in" fo:margin-bottom="0in" fo:margin-left="2.0666in" fo:text-indent="-0.4263in">
        <style:tab-stops/>
      </style:paragraph-properties>
    </style:style>
    <style:style style:name="T3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7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7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7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8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8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8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8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8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8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8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8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8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8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9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9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9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9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9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95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96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97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98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39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0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01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40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0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0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0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0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407" style:parent-style-name="內文Web" style:family="paragraph">
      <style:paragraph-properties fo:margin-top="0.0555in" fo:margin-bottom="0in" fo:margin-left="2.0666in" fo:text-indent="-0.4263in">
        <style:tab-stops/>
      </style:paragraph-properties>
    </style:style>
    <style:style style:name="T40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0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1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1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1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1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1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1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1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1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1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2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2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2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2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2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2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3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32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433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43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435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436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43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3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39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44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4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4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4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444" style:parent-style-name="內文Web" style:family="paragraph">
      <style:paragraph-properties fo:break-before="page" fo:margin-top="0.0555in" fo:margin-bottom="0in" fo:margin-left="2.0666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445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 fo:color="#000000"/>
    </style:style>
    <style:style style:name="P446" style:parent-style-name="內文Web" style:family="paragraph">
      <style:paragraph-properties fo:text-align="justify"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447" style:parent-style-name="內文Web" style:family="paragraph">
      <style:paragraph-properties fo:text-align="justify"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448" style:parent-style-name="內文Web" style:family="paragraph">
      <style:paragraph-properties fo:text-align="justify"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449" style:parent-style-name="內文Web" style:family="paragraph">
      <style:paragraph-properties fo:margin-top="0.0388in" fo:margin-bottom="0in" fo:line-height="200%" fo:margin-left="0.492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450" style:parent-style-name="內文Web" style:family="paragraph">
      <style:paragraph-properties fo:margin-top="0.0555in" fo:margin-bottom="0in" fo:margin-left="0.9236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451" style:parent-style-name="內文Web" style:family="paragraph">
      <style:paragraph-properties fo:margin-top="0.0555in" fo:margin-bottom="0in" fo:margin-left="1.0402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452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 fo:color="#000000"/>
    </style:style>
    <style:style style:name="P453" style:parent-style-name="內文Web" style:family="paragraph">
      <style:paragraph-properties fo:margin-top="0.0555in" fo:margin-bottom="0in" fo:margin-left="1.5458in" fo:margin-right="0.0402in" fo:text-indent="-0.3645in">
        <style:tab-stops/>
      </style:paragraph-properties>
    </style:style>
    <style:style style:name="T45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5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5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5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458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45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46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6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6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463" style:parent-style-name="內文Web" style:family="paragraph">
      <style:paragraph-properties fo:margin-top="0.0555in" fo:margin-bottom="0in" fo:margin-left="0.9236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464" style:parent-style-name="內文Web" style:family="paragraph">
      <style:paragraph-properties fo:margin-top="0.0555in" fo:margin-bottom="0in" fo:margin-left="1.9666in" fo:text-indent="-0.293in">
        <style:tab-stops/>
      </style:paragraph-properties>
    </style:style>
    <style:style style:name="T46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6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6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6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6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7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7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7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7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7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7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7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7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7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8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8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8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8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8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8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8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8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8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8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9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91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492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493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49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9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9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9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9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49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0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0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0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0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0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0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0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507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 fo:color="#000000"/>
    </style:style>
    <style:style style:name="P508" style:parent-style-name="內文Web" style:family="paragraph">
      <style:paragraph-properties fo:margin-top="0.0555in" fo:margin-bottom="0in" fo:margin-left="1.9666in" fo:text-indent="-0.293in">
        <style:tab-stops/>
      </style:paragraph-properties>
    </style:style>
    <style:style style:name="T50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1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1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1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1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1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1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1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1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1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3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3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3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3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3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3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3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3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3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4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4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4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4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4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4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4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47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548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549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550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551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552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553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554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555" style:parent-style-name="預設段落字型" style:family="text">
      <style:text-properties style:font-name="Times New Roman" style:font-name-asian="新細明體" style:font-name-complex="Times New Roman" fo:font-style="italic" style:font-style-asian="italic" fo:color="#000000"/>
    </style:style>
    <style:style style:name="T55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5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5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5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6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6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6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6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6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565" style:parent-style-name="內文Web" style:family="paragraph">
      <style:paragraph-properties fo:margin-top="0.0388in" fo:margin-bottom="0in" fo:line-height="200%" fo:margin-left="0.492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566" style:parent-style-name="內文Web" style:family="paragraph">
      <style:paragraph-properties fo:margin-top="0.0416in" fo:margin-bottom="0in" fo:margin-left="0.9909in" fo:margin-right="-0.0006in">
        <style:tab-stops/>
      </style:paragraph-properties>
    </style:style>
    <style:style style:name="T567" style:parent-style-name="預設段落字型" style:family="text">
      <style:text-properties style:font-name="新細明體" style:font-name-asian="新細明體" style:font-name-complex="Times New Roman" fo:color="#000000"/>
    </style:style>
    <style:style style:name="T56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6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7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571" style:parent-style-name="內文Web" style:family="paragraph">
      <style:paragraph-properties fo:margin-top="0.0416in" fo:margin-bottom="0in" fo:margin-left="0.9909in" fo:margin-right="0.2486in">
        <style:tab-stops/>
      </style:paragraph-properties>
    </style:style>
    <style:style style:name="T572" style:parent-style-name="預設段落字型" style:family="text">
      <style:text-properties style:font-name="新細明體" style:font-name-asian="新細明體" style:font-name-complex="Times New Roman" fo:color="#000000"/>
    </style:style>
    <style:style style:name="P573" style:parent-style-name="內文Web" style:family="paragraph">
      <style:paragraph-properties fo:margin-top="0.0111in" fo:margin-bottom="0in" fo:margin-left="1.477in" fo:margin-right="0.0812in" fo:text-indent="-0.3361in">
        <style:tab-stops/>
      </style:paragraph-properties>
    </style:style>
    <style:style style:name="T57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7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7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57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7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579" style:parent-style-name="內文Web" style:family="paragraph">
      <style:paragraph-properties fo:margin-top="0.0388in" fo:margin-bottom="0in" fo:line-height="200%" fo:margin-left="0.492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580" style:parent-style-name="內文Web" style:family="paragraph">
      <style:paragraph-properties fo:margin-top="0.0416in" fo:margin-bottom="0in" fo:margin-left="0.9909in">
        <style:tab-stops/>
      </style:paragraph-properties>
    </style:style>
    <style:style style:name="T581" style:parent-style-name="預設段落字型" style:family="text">
      <style:text-properties style:font-name="新細明體" style:font-name-asian="新細明體" style:font-name-complex="Times New Roman" fo:color="#000000"/>
    </style:style>
    <style:style style:name="T582" style:parent-style-name="預設段落字型" style:family="text">
      <style:text-properties style:font-name="新細明體" style:font-name-asian="新細明體" style:font-name-complex="Times New Roman"/>
    </style:style>
    <style:style style:name="T583" style:parent-style-name="預設段落字型" style:family="text">
      <style:text-properties style:font-name="Times New Roman" style:font-name-asian="新細明體" style:font-name-complex="Times New Roman"/>
    </style:style>
    <style:style style:name="T584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585" style:parent-style-name="預設段落字型" style:family="text">
      <style:text-properties style:font-name="Times New Roman" style:font-name-asian="新細明體" style:font-name-complex="Times New Roman"/>
    </style:style>
    <style:style style:name="P586" style:parent-style-name="內文Web" style:family="paragraph">
      <style:paragraph-properties fo:margin-top="0.0416in" fo:margin-bottom="0in" fo:margin-left="0.9909in" fo:margin-right="0.2486in">
        <style:tab-stops/>
      </style:paragraph-properties>
      <style:text-properties style:font-name="新細明體" style:font-name-asian="新細明體" style:font-name-complex="Times New Roman"/>
    </style:style>
    <style:style style:name="P587" style:parent-style-name="內文Web" style:family="paragraph">
      <style:paragraph-properties fo:margin-top="0.0423in" fo:margin-bottom="0in" fo:margin-left="0.7479in" fo:margin-right="-0.0006in" fo:text-indent="0.4243in">
        <style:tab-stops/>
      </style:paragraph-properties>
    </style:style>
    <style:style style:name="T588" style:parent-style-name="預設段落字型" style:family="text">
      <style:text-properties style:font-name="Times New Roman" style:font-name-asian="新細明體" style:font-name-complex="Times New Roman"/>
    </style:style>
    <style:style style:name="T589" style:parent-style-name="預設段落字型" style:family="text">
      <style:text-properties style:font-name="Times New Roman" style:font-name-asian="新細明體" style:font-name-complex="Times New Roman"/>
    </style:style>
    <style:style style:name="T590" style:parent-style-name="預設段落字型" style:family="text">
      <style:text-properties style:font-name="Times New Roman" style:font-name-asian="新細明體" style:font-name-complex="Times New Roman"/>
    </style:style>
    <style:style style:name="T591" style:parent-style-name="預設段落字型" style:family="text">
      <style:text-properties style:font-name="Times New Roman" style:font-name-asian="新細明體" style:font-name-complex="Times New Roman"/>
    </style:style>
    <style:style style:name="T592" style:parent-style-name="預設段落字型" style:family="text">
      <style:text-properties style:font-name="Times New Roman" style:font-name-asian="新細明體" style:font-name-complex="Times New Roman"/>
    </style:style>
    <style:style style:name="T593" style:parent-style-name="預設段落字型" style:family="text">
      <style:text-properties style:font-name="Times New Roman" style:font-name-asian="新細明體" style:font-name-complex="Times New Roman"/>
    </style:style>
    <style:style style:name="T594" style:parent-style-name="預設段落字型" style:family="text">
      <style:text-properties style:font-name="Times New Roman" style:font-name-asian="新細明體" style:font-name-complex="Times New Roman"/>
    </style:style>
    <style:style style:name="T595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596" style:parent-style-name="預設段落字型" style:family="text">
      <style:text-properties style:font-name="Times New Roman" style:font-name-asian="新細明體" style:font-name-complex="Times New Roman"/>
    </style:style>
    <style:style style:name="T597" style:parent-style-name="預設段落字型" style:family="text">
      <style:text-properties style:font-name="Times New Roman" style:font-name-asian="新細明體" style:font-name-complex="Times New Roman"/>
    </style:style>
    <style:style style:name="T598" style:parent-style-name="預設段落字型" style:family="text">
      <style:text-properties style:font-name="Times New Roman" style:font-name-asian="新細明體" style:font-name-complex="Times New Roman"/>
    </style:style>
    <style:style style:name="P599" style:parent-style-name="內文Web" style:family="paragraph">
      <style:paragraph-properties fo:break-before="page" fo:margin-top="0.0388in" fo:margin-bottom="0in" fo:line-height="200%" fo:margin-left="0.492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600" style:parent-style-name="內文Web" style:family="paragraph">
      <style:paragraph-properties fo:text-align="center" fo:margin-top="0.0166in" fo:margin-bottom="0in" fo:margin-left="1.0006in" fo:margin-right="0.0465in">
        <style:tab-stops/>
      </style:paragraph-properties>
    </style:style>
    <style:style style:name="T60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0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03" style:parent-style-name="預設段落字型" style:family="text">
      <style:text-properties style:font-name="Times New Roman" style:font-name-asian="新細明體" style:font-name-complex="Times New Roman"/>
    </style:style>
    <style:style style:name="T604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605" style:parent-style-name="預設段落字型" style:family="text">
      <style:text-properties style:font-name="Times New Roman" style:font-name-asian="新細明體" style:font-name-complex="Times New Roman"/>
    </style:style>
    <style:style style:name="T606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607" style:parent-style-name="預設段落字型" style:family="text">
      <style:text-properties style:font-name="Times New Roman" style:font-name-asian="新細明體" style:font-name-complex="Times New Roman"/>
    </style:style>
    <style:style style:name="P608" style:parent-style-name="內文Web" style:family="paragraph">
      <style:paragraph-properties fo:text-align="justify"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609" style:parent-style-name="內文Web" style:family="paragraph">
      <style:paragraph-properties fo:margin-top="0.0111in" fo:margin-bottom="0in" fo:margin-left="2.0125in" fo:margin-right="-0.0006in" fo:text-indent="-0.3361in">
        <style:tab-stops/>
      </style:paragraph-properties>
    </style:style>
    <style:style style:name="T61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1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1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1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1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1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1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1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1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2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2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2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2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2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2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626" style:parent-style-name="內文Web" style:family="paragraph">
      <style:paragraph-properties fo:text-align="justify" fo:margin-top="0.0555in" fo:margin-bottom="0in" fo:margin-left="1.6812in" fo:text-indent="-0.426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627" style:parent-style-name="內文Web" style:family="paragraph">
      <style:paragraph-properties fo:margin-top="0.0111in" fo:margin-bottom="0in" fo:margin-left="2.0125in" fo:margin-right="0.0972in" fo:text-indent="-0.3361in">
        <style:tab-stops/>
      </style:paragraph-properties>
    </style:style>
    <style:style style:name="T6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3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4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4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42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4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4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4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4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4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4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5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651" style:parent-style-name="內文Web" style:family="paragraph">
      <style:paragraph-properties fo:margin-top="0.0111in" fo:margin-bottom="0in" fo:margin-left="2.3625in" fo:margin-right="-0.1979in" fo:text-indent="-0.3361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652" style:parent-style-name="內文Web" style:family="paragraph">
      <style:paragraph-properties fo:text-align="center" fo:margin-top="0.0555in" fo:margin-bottom="0in" fo:margin-left="0.9881in" fo:margin-right="0.0486in">
        <style:tab-stops/>
      </style:paragraph-properties>
    </style:style>
    <style:style style:name="T65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5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55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5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57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5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659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 fo:color="#000000"/>
    </style:style>
    <style:style style:name="P660" style:parent-style-name="內文Web" style:family="paragraph">
      <style:paragraph-properties fo:margin-top="0.0555in" fo:margin-bottom="0in" fo:margin-left="1.5166in" fo:margin-right="-0.0993in" fo:text-indent="-0.3333in">
        <style:tab-stops/>
      </style:paragraph-properties>
    </style:style>
    <style:style style:name="T66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6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6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6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6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66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66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6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6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7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7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7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7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7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67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676" style:parent-style-name="內文Web" style:family="paragraph">
      <style:paragraph-properties fo:margin-top="0.0138in" fo:margin-bottom="0in" fo:margin-left="0.9902in">
        <style:tab-stops/>
      </style:paragraph-properties>
      <style:text-properties style:font-name="Times New Roman" style:font-name-asian="新細明體" style:font-name-complex="Times New Roman"/>
    </style:style>
    <style:style style:name="P677" style:parent-style-name="內文Web" style:family="paragraph">
      <style:paragraph-properties fo:margin-top="0.0138in" fo:margin-bottom="0in" fo:margin-left="0.9902in">
        <style:tab-stops/>
      </style:paragraph-properties>
      <style:text-properties style:font-name="Times New Roman" style:font-name-asian="新細明體" style:font-name-complex="Times New Roman"/>
    </style:style>
    <style:style style:name="P678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/>
    </style:style>
    <style:style style:name="P679" style:parent-style-name="內文Web" style:family="paragraph">
      <style:paragraph-properties fo:margin-top="0.0555in" fo:margin-bottom="0in" fo:margin-left="1.1958in">
        <style:tab-stops/>
      </style:paragraph-properties>
      <style:text-properties style:font-name="Times New Roman" style:font-name-asian="新細明體" style:font-name-complex="Times New Roman"/>
    </style:style>
    <style:style style:name="P680" style:parent-style-name="內文Web" style:family="paragraph">
      <style:paragraph-properties fo:margin-top="0.0138in" fo:margin-bottom="0in" fo:margin-left="1.1812in" fo:margin-right="-0.0006in">
        <style:tab-stops/>
      </style:paragraph-properties>
      <style:text-properties style:font-name="Times New Roman" style:font-name-asian="新細明體" style:font-name-complex="Times New Roman"/>
    </style:style>
    <style:style style:name="P681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/>
    </style:style>
    <style:style style:name="P682" style:parent-style-name="內文Web" style:family="paragraph">
      <style:paragraph-properties fo:margin-top="0.0083in" fo:margin-bottom="0in" fo:margin-left="1.1798in" fo:margin-right="0.0972in">
        <style:tab-stops/>
      </style:paragraph-properties>
    </style:style>
    <style:style style:name="T683" style:parent-style-name="預設段落字型" style:family="text">
      <style:text-properties style:font-name="Times New Roman" style:font-name-asian="新細明體" style:font-name-complex="Times New Roman"/>
    </style:style>
    <style:style style:name="T684" style:parent-style-name="預設段落字型" style:family="text">
      <style:text-properties style:font-name="Times New Roman" style:font-name-asian="新細明體" style:font-name-complex="Times New Roman"/>
    </style:style>
    <style:style style:name="T685" style:parent-style-name="預設段落字型" style:family="text">
      <style:text-properties style:font-name="Times New Roman" style:font-name-asian="新細明體" style:font-name-complex="Times New Roman"/>
    </style:style>
    <style:style style:name="T686" style:parent-style-name="預設段落字型" style:family="text">
      <style:text-properties style:font-name="Times New Roman" style:font-name-asian="新細明體" style:font-name-complex="Times New Roman"/>
    </style:style>
    <style:style style:name="T687" style:parent-style-name="預設段落字型" style:family="text">
      <style:text-properties style:font-name="Times New Roman" style:font-name-asian="新細明體" style:font-name-complex="Times New Roman"/>
    </style:style>
    <style:style style:name="T688" style:parent-style-name="預設段落字型" style:family="text">
      <style:text-properties style:font-name="Times New Roman" style:font-name-asian="新細明體" style:font-name-complex="Times New Roman"/>
    </style:style>
    <style:style style:name="T689" style:parent-style-name="預設段落字型" style:family="text">
      <style:text-properties style:font-name="Times New Roman" style:font-name-asian="新細明體" style:font-name-complex="Times New Roman"/>
    </style:style>
    <style:style style:name="T690" style:parent-style-name="預設段落字型" style:family="text">
      <style:text-properties style:font-name="Times New Roman" style:font-name-asian="新細明體" style:font-name-complex="Times New Roman"/>
    </style:style>
    <style:style style:name="T691" style:parent-style-name="預設段落字型" style:family="text">
      <style:text-properties style:font-name="Times New Roman" style:font-name-asian="新細明體" style:font-name-complex="Times New Roman"/>
    </style:style>
    <style:style style:name="T692" style:parent-style-name="預設段落字型" style:family="text">
      <style:text-properties style:font-name="Times New Roman" style:font-name-asian="新細明體" style:font-name-complex="Times New Roman"/>
    </style:style>
    <style:style style:name="T693" style:parent-style-name="預設段落字型" style:family="text">
      <style:text-properties style:font-name="Times New Roman" style:font-name-asian="新細明體" style:font-name-complex="Times New Roman"/>
    </style:style>
    <style:style style:name="T694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P695" style:parent-style-name="內文Web" style:family="paragraph">
      <style:paragraph-properties fo:margin-top="0.0388in" fo:margin-bottom="0in" fo:line-height="200%" fo:margin-left="0.4923in">
        <style:tab-stops/>
      </style:paragraph-properties>
      <style:text-properties style:font-name="Times New Roman" style:font-name-asian="新細明體" style:font-name-complex="Times New Roman" fo:color="#000000"/>
    </style:style>
    <style:style style:name="P696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/>
    </style:style>
    <style:style style:name="P697" style:parent-style-name="內文Web" style:family="paragraph">
      <style:paragraph-properties fo:margin-top="0.0555in" fo:margin-bottom="0in" fo:margin-left="1.0208in">
        <style:tab-stops/>
      </style:paragraph-properties>
      <style:text-properties style:font-name="新細明體" style:font-name-asian="新細明體" style:font-name-complex="Times New Roman"/>
    </style:style>
    <style:style style:name="P698" style:parent-style-name="內文Web" style:family="paragraph">
      <style:paragraph-properties fo:margin-top="0.0555in" fo:margin-bottom="0in" fo:margin-left="1.1812in">
        <style:tab-stops/>
      </style:paragraph-properties>
    </style:style>
    <style:style style:name="T699" style:parent-style-name="預設段落字型" style:family="text">
      <style:text-properties style:font-name="新細明體" style:font-name-asian="新細明體" style:font-name-complex="Times New Roman"/>
    </style:style>
  </office:automatic-styles>
  <office:body>
    <office:text text:use-soft-page-breaks="true">
      <text:p text:style-name="P1">全國高級中等學校小論文寫作比賽引註資料格式範例</text:p>
      <text:p text:style-name="P2">（參考APA論文格式精神訂定之）</text:p>
      <text:p text:style-name="P3"><text:span text:style-name="T4">壹、正文書寫</text:span></text:p>
      <text:p text:style-name="P5"><text:span text:style-name="T6">一、注意事項：</text:span></text:p>
      <text:p text:style-name="P7"><text:span text:style-name="T8">在正文中確實有提及、參考引用之資料，一律採用（姓名，年代）的引註格式，不使用註一、註二、頁下註（</text:span><text:span text:style-name="T9">footnote</text:span><text:span text:style-name="T10">）方式書寫。</text:span></text:p>
      <text:p text:style-name="P11">二、格式舉例：</text:p>
      <text:p text:style-name="P12">（一）英文文獻：姓氏（出版或發表年代)或（姓氏，出版或發表年代)。</text:p>
      <text:p text:style-name="P13"><text:span text:style-name="T14">如：</text:span><text:span text:style-name="T15">Porter</text:span><text:span text:style-name="T16">（</text:span><text:span text:style-name="T17">2001)</text:span><text:span text:style-name="T18">⋯</text:span><text:span text:style-name="T19">或（</text:span><text:span text:style-name="T20">Porter,2001)</text:span><text:span text:style-name="T21">。</text:span></text:p>
      <text:p text:style-name="P22">（二）中文文獻：姓名（出版或發表年代）或（姓名，出版或發表年代）。</text:p>
      <text:p text:style-name="P23"><text:span text:style-name="T24">如：吳清山（</text:span><text:span text:style-name="T25">2001</text:span><text:span text:style-name="T26">）。</text:span><text:span text:style-name="T27">⋯</text:span><text:span text:style-name="T28">或（吳清山，</text:span><text:span text:style-name="T29">2001</text:span><text:span text:style-name="T30">）。</text:span></text:p>
      <text:p text:style-name="P31"><text:span text:style-name="T32">例</text:span><text:span text:style-name="T33">1</text:span><text:span text:style-name="T34">、張清濱（</text:span><text:span text:style-name="T35">2005</text:span><text:span text:style-name="T36">）指出「</text:span><text:span text:style-name="T37">教育視導乃是教育行政人員藉由視察與輔導的歷程，督促學校貫徹教育政策與措施。</text:span><text:span text:style-name="T38">」</text:span></text:p>
      <text:p text:style-name="P39"><text:span text:style-name="T40">例</text:span><text:span text:style-name="T41">2</text:span><text:span text:style-name="T42">、教育選擇權的定義為：「</text:span><text:span text:style-name="T43">基於受教者之需求與福祉，進而選擇對其最適當教育的權利。</text:span><text:span text:style-name="T44">」（秦夢群，</text:span><text:span text:style-name="T45">2013</text:span><text:span text:style-name="T46">）</text:span></text:p>
      <text:p text:style-name="P47">三、圖表引用：</text:p>
      <text:p text:style-name="P48">若圖表係引用，均須於圖表下方註明資料來源。其書寫方式與小論文四大架構之「肆、引註資料」同。</text:p>
      <text:p text:style-name="P49"><text:span text:style-name="T50">貳、引註資料</text:span></text:p>
      <text:p text:style-name="P51">一、注意事項：</text:p>
      <text:p text:style-name="P52">在正文中確實有提及、參考引用而文內有附註的文獻才列入引註資料，不可遺漏。</text:p>
      <text:p text:style-name="P53">二、撰寫格式：</text:p>
      <text:p text:style-name="P54"><text:span text:style-name="T55">（一）書籍類</text:span></text:p>
      <text:p text:style-name="P56"><text:span text:style-name="T57">1</text:span><text:span text:style-name="T58">、中文格式：作者（出版年）。</text:span><text:span text:style-name="T59">書名</text:span><text:span text:style-name="T60">。出版地：出版者。</text:span></text:p>
      <text:p text:style-name="P61"><text:span text:style-name="T62">●範例：</text:span></text:p>
      <text:p text:style-name="P63"><text:span text:style-name="T64">（</text:span><text:span text:style-name="T65">1</text:span><text:span text:style-name="T66">）一位作者的著作：</text:span></text:p>
      <text:p text:style-name="P67"><text:span text:style-name="T68">張春興（</text:span><text:span text:style-name="T69">2001</text:span><text:span text:style-name="T70">）。</text:span><text:span text:style-name="T71">教育心理學</text:span><text:span text:style-name="T72">（修訂版）。臺北市：東華。</text:span></text:p>
      <text:p text:style-name="P73"><text:span text:style-name="T74">（</text:span><text:span text:style-name="T75">2</text:span><text:span text:style-name="T76">）二位作者的著作：</text:span></text:p>
      <text:p text:style-name="P77"><text:span text:style-name="T78">曾文星、徐靜（</text:span><text:span text:style-name="T79">1982</text:span><text:span text:style-name="T80">）。</text:span><text:span text:style-name="T81">精神醫學</text:span><text:span text:style-name="T82">。臺北市：水牛。</text:span></text:p>
      <text:p text:style-name="P83"><text:span text:style-name="T84">（</text:span><text:span text:style-name="T85">3</text:span><text:span text:style-name="T86">）編輯的書本：</text:span></text:p>
      <text:soft-page-break/>
      <text:p text:style-name="P87"><text:span text:style-name="T88">孫煜明（主編）（</text:span><text:span text:style-name="T89">1993</text:span><text:span text:style-name="T90">）。</text:span><text:span text:style-name="T91">動機心理學</text:span><text:span text:style-name="T92">。南京市：南京大學出版社。</text:span></text:p>
      <text:p text:style-name="P93"><text:span text:style-name="T94">（</text:span><text:span text:style-name="T95">4</text:span><text:span text:style-name="T96">）翻譯的著作：</text:span></text:p>
      <text:p text:style-name="P97"><text:span text:style-name="T98">林翠湄（譯）（</text:span><text:span text:style-name="T99">1995</text:span><text:span text:style-name="T100">）。</text:span><text:span text:style-name="T101">社會與人格發展</text:span><text:span text:style-name="T102">（原作者：</text:span><text:span text:style-name="T103">Ｄ</text:span><text:span text:style-name="T104">.</text:span><text:span text:style-name="T105">Ｒ</text:span><text:span text:style-name="T106">.</text:span><text:span text:style-name="T107"><text:s/></text:span><text:span text:style-name="T108">Shaffer</text:span><text:span text:style-name="T109">）。臺北市：心理出版社。（原著出版年：</text:span><text:span text:style-name="T110">1994</text:span><text:span text:style-name="T111">）</text:span></text:p>
      <text:p text:style-name="P112">（5）作者是機構或團體：</text:p>
      <text:p text:style-name="P113"><text:span text:style-name="T114">教育部訓育委員會（</text:span><text:span text:style-name="T115">1991</text:span><text:span text:style-name="T116">）。</text:span><text:span text:style-name="T117">台灣地區國中、高中階段少年犯罪資料分析</text:span><text:span text:style-name="T118">。臺北市：教育部訓育委員會。</text:span></text:p>
      <text:p text:style-name="P119"><text:span text:style-name="T120">（</text:span><text:span text:style-name="T121">6</text:span><text:span text:style-name="T122">）沒有作者或編者的書：</text:span></text:p>
      <text:p text:style-name="P123">昌黎先生集。</text:p>
      <text:p text:style-name="P124">●說明：</text:p>
      <text:p text:style-name="P125"><text:span text:style-name="T126">（</text:span><text:span text:style-name="T127">1</text:span><text:span text:style-name="T128">）年代之後，一律用句號「。」，書名為</text:span><text:span text:style-name="T129">粗黑體</text:span><text:span text:style-name="T130">不必再畫底線，書名之後用句號「。」，出版地排在書局名前，中間加冒號「：」，最後加句號「。」</text:span></text:p>
      <text:p text:style-name="P131">（2）中文文獻民國前採朝代紀元，民國以後則一律採用西元，不可有民國與西元夾雜混用的情形。</text:p>
      <text:p text:style-name="P132"><text:span text:style-name="T133">2.</text:span><text:span text:style-name="T134">英文格式：</text:span><text:span text:style-name="T135">Author.</text:span><text:span text:style-name="T136"><text:s/></text:span><text:span text:style-name="T137">(Date</text:span><text:span text:style-name="T138"><text:s/></text:span><text:span text:style-name="T139">of</text:span><text:span text:style-name="T140"><text:s/></text:span><text:span text:style-name="T141">publication).</text:span><text:span text:style-name="T142"><text:s/></text:span><text:span text:style-name="T143">Book</text:span><text:span text:style-name="T144"><text:s/></text:span><text:span text:style-name="T145">title</text:span><text:span text:style-name="T146">.</text:span><text:span text:style-name="T147"><text:s/></text:span><text:span text:style-name="T148">Publication</text:span><text:span text:style-name="T149"><text:s/></text:span><text:span text:style-name="T150">information.</text:span></text:p>
      <text:p text:style-name="P151">●範例：</text:p>
      <text:p text:style-name="P152">（1）一位作者的著作：</text:p>
      <text:p text:style-name="P153"><text:span text:style-name="T154">Klausmeier,</text:span><text:span text:style-name="T155"><text:s/></text:span><text:span text:style-name="T156">H.</text:span><text:span text:style-name="T157"><text:s/></text:span><text:span text:style-name="T158">J.</text:span><text:span text:style-name="T159"><text:s/></text:span><text:span text:style-name="T160">(1985).</text:span><text:span text:style-name="T161"><text:s/></text:span><text:span text:style-name="T162">Educational</text:span><text:span text:style-name="T163"><text:s/></text:span><text:span text:style-name="T164">psychology</text:span><text:span text:style-name="T165">.</text:span><text:span text:style-name="T166"><text:s/></text:span><text:span text:style-name="T167">New</text:span><text:span text:style-name="T168"><text:s/></text:span><text:span text:style-name="T169">York:</text:span><text:span text:style-name="T170"><text:s/></text:span><text:span text:style-name="T171">Harper</text:span><text:span text:style-name="T172"><text:s/></text:span><text:span text:style-name="T173">&amp;</text:span><text:span text:style-name="T174"><text:s/></text:span><text:span text:style-name="T175">Row.</text:span></text:p>
      <text:p text:style-name="P176">（2）二位或二位以上作者的著作：</text:p>
      <text:p text:style-name="P177"><text:span text:style-name="T178">Leahey,</text:span><text:span text:style-name="T179"><text:s/></text:span><text:span text:style-name="T180">T.</text:span><text:span text:style-name="T181"><text:s/></text:span><text:span text:style-name="T182">H.,</text:span><text:span text:style-name="T183"><text:s/></text:span><text:span text:style-name="T184">&amp;</text:span><text:span text:style-name="T185"><text:s/></text:span><text:span text:style-name="T186">Harris,</text:span><text:span text:style-name="T187"><text:s/></text:span><text:span text:style-name="T188">R.</text:span><text:span text:style-name="T189"><text:s/></text:span><text:span text:style-name="T190">J.</text:span><text:span text:style-name="T191"><text:s/></text:span><text:span text:style-name="T192">(1989).</text:span><text:span text:style-name="T193"><text:s/></text:span><text:span text:style-name="T194">Human</text:span><text:span text:style-name="T195"><text:s/></text:span><text:span text:style-name="T196">learning</text:span><text:span text:style-name="T197"><text:s/></text:span><text:span text:style-name="T198">(2nded.).</text:span><text:span text:style-name="T199"><text:s/></text:span><text:span text:style-name="T200">Englewood</text:span><text:span text:style-name="T201"><text:s/></text:span><text:span text:style-name="T202">Cliffs,</text:span><text:span text:style-name="T203"><text:s/></text:span><text:span text:style-name="T204">NJ:</text:span><text:span text:style-name="T205"><text:s/></text:span><text:span text:style-name="T206">Pernice-Hall.</text:span></text:p>
      <text:p text:style-name="P207">（3）作者是機構或團體：</text:p>
      <text:p text:style-name="P208"><text:span text:style-name="T209">Educational</text:span><text:span text:style-name="T210"><text:s/></text:span><text:span text:style-name="T211">Products</text:span><text:span text:style-name="T212"><text:s/></text:span><text:span text:style-name="T213">Information</text:span><text:span text:style-name="T214"><text:s/></text:span><text:span text:style-name="T215">Exchange.</text:span><text:span text:style-name="T216"><text:s/></text:span><text:span text:style-name="T217">(1990).</text:span><text:span text:style-name="T218"><text:s/></text:span><text:span text:style-name="T219">Report</text:span><text:span text:style-name="T220"><text:s/></text:span><text:span text:style-name="T221">of</text:span><text:span text:style-name="T222"><text:s/></text:span><text:span text:style-name="T223">computer-based</text:span><text:span text:style-name="T224"><text:s/></text:span><text:span text:style-name="T225">integrate</text:span><text:span text:style-name="T226"><text:s/></text:span><text:span text:style-name="T227">dinstructional</text:span><text:span text:style-name="T228"><text:s/></text:span><text:span text:style-name="T229">systems</text:span><text:span text:style-name="T230">.</text:span><text:span text:style-name="T231"><text:s/></text:span><text:span text:style-name="T232">Water</text:span><text:span text:style-name="T233"><text:s/></text:span><text:span text:style-name="T234">Mill,</text:span><text:span text:style-name="T235"><text:s/></text:span><text:span text:style-name="T236">NY:</text:span><text:span text:style-name="T237"><text:s/></text:span><text:span text:style-name="T238">Author.</text:span></text:p>
      <text:p text:style-name="P239">（4）編輯的書籍：</text:p>
      <text:p text:style-name="P240"><text:span text:style-name="T241">Letheridge,</text:span><text:span text:style-name="T242"><text:s/></text:span><text:span text:style-name="T243">S.,</text:span><text:span text:style-name="T244"><text:s/></text:span><text:span text:style-name="T245">&amp;</text:span><text:span text:style-name="T246"><text:s/></text:span><text:span text:style-name="T247">Cannon,</text:span><text:span text:style-name="T248"><text:s/></text:span><text:span text:style-name="T249">C.</text:span><text:span text:style-name="T250"><text:s/></text:span><text:span text:style-name="T251">R.</text:span><text:span text:style-name="T252"><text:s/></text:span><text:span text:style-name="T253">(Eds.).</text:span><text:span text:style-name="T254"><text:s/></text:span><text:span text:style-name="T255">(1980).</text:span><text:span text:style-name="T256"><text:s/></text:span><text:span text:style-name="T257">Bilingual</text:span><text:span text:style-name="T258"><text:s/></text:span><text:span text:style-name="T259">Education:</text:span><text:span text:style-name="T260"><text:s/></text:span><text:span text:style-name="T261">Teaching</text:span><text:span text:style-name="T262"><text:s/></text:span><text:span text:style-name="T263">English</text:span><text:span text:style-name="T264"><text:s/></text:span><text:span text:style-name="T265">as</text:span><text:span text:style-name="T266"><text:s/></text:span><text:span text:style-name="T267">a</text:span><text:span text:style-name="T268"><text:s/></text:span><text:span text:style-name="T269">second</text:span><text:span text:style-name="T270"><text:s/></text:span><text:span text:style-name="T271">language</text:span><text:span text:style-name="T272">.</text:span><text:span text:style-name="T273"><text:s/></text:span><text:span text:style-name="T274">New</text:span><text:span text:style-name="T275"><text:s/></text:span><text:span text:style-name="T276">York:</text:span><text:span text:style-name="T277"><text:s/></text:span><text:span text:style-name="T278">Praeger.</text:span></text:p>
      <text:p text:style-name="P279">（5）沒有作者或編者的書：</text:p>
      <text:p text:style-name="P280"><text:span text:style-name="T281">Merriam-ebster’s</text:span><text:span text:style-name="T282"><text:s/></text:span><text:span text:style-name="T283">collegiate</text:span><text:span text:style-name="T284"><text:s/></text:span><text:span text:style-name="T285">dictionary</text:span><text:span text:style-name="T286"><text:s/></text:span><text:span text:style-name="T287">(10thed.).</text:span><text:span text:style-name="T288"><text:s/></text:span><text:span text:style-name="T289">(1993).</text:span><text:span text:style-name="T290"><text:s/></text:span><text:span text:style-name="T291">Springfield,</text:span><text:span text:style-name="T292"><text:s/></text:span><text:span text:style-name="T293">MA:</text:span><text:span text:style-name="T294"><text:s/></text:span><text:span text:style-name="T295">Merriam-Webster.</text:span></text:p>
      <text:p text:style-name="P296"/>
      <text:p text:style-name="P297"/>
      <text:p text:style-name="P298">●說明：</text:p>
      <text:p text:style-name="P299">（1）把作者的姓(last<text:s/>name)放在前面，名(first<text:s/>name和middle<text:s/>name)以大寫起首字母加句點依序放在後面。作者二位的著作，名字中間用「,&amp;」分開。</text:p>
      <text:p text:style-name="P300">（2）作者（年代）之後，一律用句點「.」，書名為斜體字不要畫底線，書名之後也用句點「.」，書名除第一個字字母及冒號之後的副標題第一個字母大寫之外，其他字的字首均用小寫字母。</text:p>
      <text:p text:style-name="P301">（3）出版資訊中出版地排在出版者的名稱前，中間加冒號「：」，最後加句點「.」。</text:p>
      <text:p text:style-name="P302">（4）作者與出版者相同時，用「Author」作為出版者的名稱。</text:p>
      <text:p text:style-name="P303">（5）編輯的書籍在作者二位或二位以上，作者姓名之後要加「(Eds.).」，編者若只有一位則用「(Ed.).」，請注意括弧內外都要有句點。</text:p>
      <text:p text:style-name="P304">（6）沒有作者或編輯者的書，依書名的第一個字的字母來排列順序。</text:p>
      <text:p text:style-name="P305">（二）期刊論文類</text:p>
      <text:p text:style-name="P306"><text:span text:style-name="T307">1.</text:span><text:span text:style-name="T308">中文格式：作者（出版年）。論文篇名。</text:span><text:span text:style-name="T309">期刊名，卷</text:span><text:span text:style-name="T310">（期），起訖頁碼。</text:span></text:p>
      <text:p text:style-name="P311">●範例：</text:p>
      <text:p text:style-name="P312"><text:span text:style-name="T313">（</text:span><text:span text:style-name="T314">1</text:span><text:span text:style-name="T315">）林生傳（</text:span><text:span text:style-name="T316">1994</text:span><text:span text:style-name="T317">）。實習教師的困擾問題與輔導之研究。</text:span><text:span text:style-name="T318">教育學刊，</text:span><text:span text:style-name="T319">10</text:span><text:span text:style-name="T320">，</text:span><text:span text:style-name="T321">33-103</text:span><text:span text:style-name="T322">。</text:span></text:p>
      <text:p text:style-name="P323"><text:span text:style-name="T324">（</text:span><text:span text:style-name="T325">2</text:span><text:span text:style-name="T326">）吳裕益、張酒雄、張玉茹（</text:span><text:span text:style-name="T327">1998</text:span><text:span text:style-name="T328">）。國中學生英語學習成就測驗的編製、分析、與常模建立。</text:span><text:span text:style-name="T329">測驗年刊，</text:span><text:span text:style-name="T330">45</text:span><text:span text:style-name="T331">（</text:span><text:span text:style-name="T332">2</text:span><text:span text:style-name="T333">），</text:span><text:span text:style-name="T334">109-134</text:span><text:span text:style-name="T335">。</text:span></text:p>
      <text:p text:style-name="P336">●說明：</text:p>
      <text:p text:style-name="P337">（1）論文的篇名不用加黑，期刊名稱才用黑體字，且不要加底線。</text:p>
      <text:p text:style-name="P338">（2）有卷、期之分的，卷數用黑體字，期數加圓括弧但不要用黑體；沒有卷、期之分的，則把期數用黑體字。</text:p>
      <text:p text:style-name="P339">（3）卷期及起訖頁碼之前請把「卷」、「期」、「頁」字都省略掉。</text:p>
      <text:p text:style-name="P340">2.英文格式：</text:p>
      <text:p text:style-name="P341"><text:span text:style-name="T342">Author.</text:span><text:span text:style-name="T343"><text:s/></text:span><text:span text:style-name="T344">(Date</text:span><text:span text:style-name="T345"><text:s/></text:span><text:span text:style-name="T346">of</text:span><text:span text:style-name="T347"><text:s/></text:span><text:span text:style-name="T348">publication).</text:span><text:span text:style-name="T349"><text:s/></text:span><text:span text:style-name="T350">Title</text:span><text:span text:style-name="T351"><text:s/></text:span><text:span text:style-name="T352">of</text:span><text:span text:style-name="T353"><text:s/></text:span><text:span text:style-name="T354">article.</text:span><text:span text:style-name="T355"><text:s/></text:span><text:span text:style-name="T356">Name</text:span><text:span text:style-name="T357"><text:s/></text:span><text:span text:style-name="T358">of</text:span><text:span text:style-name="T359"><text:s/></text:span><text:span text:style-name="T360">the</text:span><text:span text:style-name="T361"><text:s/></text:span><text:span text:style-name="T362">Periodical,</text:span><text:span text:style-name="T363"><text:s/></text:span><text:span text:style-name="T364">Volume</text:span><text:span text:style-name="T365"><text:s/></text:span><text:span text:style-name="T366">(Issue)</text:span><text:span text:style-name="T367">,</text:span><text:span text:style-name="T368"><text:s/></text:span><text:span text:style-name="T369">Inclusive</text:span><text:span text:style-name="T370"><text:s/></text:span><text:span text:style-name="T371">page</text:span><text:span text:style-name="T372"><text:s/></text:span><text:span text:style-name="T373">numbers.</text:span></text:p>
      <text:p text:style-name="P374">●範例：</text:p>
      <text:p text:style-name="P375"><text:span text:style-name="T376">(1)Paivio,</text:span><text:span text:style-name="T377"><text:s/></text:span><text:span text:style-name="T378">A.</text:span><text:span text:style-name="T379"><text:s/></text:span><text:span text:style-name="T380">(1975).</text:span><text:span text:style-name="T381"><text:s/></text:span><text:span text:style-name="T382">Percepyual</text:span><text:span text:style-name="T383"><text:s/></text:span><text:span text:style-name="T384">comparisons</text:span><text:span text:style-name="T385"><text:s/></text:span><text:span text:style-name="T386">through</text:span><text:span text:style-name="T387"><text:s/></text:span><text:span text:style-name="T388">the</text:span><text:span text:style-name="T389"><text:s/></text:span><text:span text:style-name="T390">minds</text:span><text:span text:style-name="T391"><text:s/></text:span><text:span text:style-name="T392">eye.</text:span><text:span text:style-name="T393"><text:s/></text:span><text:span text:style-name="T394">Memory</text:span><text:span text:style-name="T395"><text:s/></text:span><text:span text:style-name="T396">&amp;</text:span><text:span text:style-name="T397"><text:s/></text:span><text:span text:style-name="T398">Cognition</text:span><text:span text:style-name="T399">,</text:span><text:span text:style-name="T400"><text:s/></text:span><text:span text:style-name="T401">3</text:span><text:span text:style-name="T402">,</text:span><text:span text:style-name="T403"><text:s/></text:span><text:span text:style-name="T404">635-647.</text:span><text:span text:style-name="T405">（只有一位作者，有期沒有卷</text:span><text:span text:style-name="T406">)</text:span></text:p>
      <text:p text:style-name="P407"><text:span text:style-name="T408">(2)Becker,</text:span><text:span text:style-name="T409"><text:s/></text:span><text:span text:style-name="T410">L.</text:span><text:span text:style-name="T411"><text:s/></text:span><text:span text:style-name="T412">J.,</text:span><text:span text:style-name="T413"><text:s/></text:span><text:span text:style-name="T414">&amp;</text:span><text:span text:style-name="T415"><text:s/></text:span><text:span text:style-name="T416">Seligman,</text:span><text:span text:style-name="T417"><text:s/></text:span><text:span text:style-name="T418">C.</text:span><text:span text:style-name="T419"><text:s/></text:span><text:span text:style-name="T420">(1981).</text:span><text:span text:style-name="T421"><text:s/></text:span><text:span text:style-name="T422">Welcome</text:span><text:span text:style-name="T423"><text:s/></text:span><text:span text:style-name="T424">to</text:span><text:span text:style-name="T425"><text:s/></text:span><text:span text:style-name="T426">the</text:span><text:span text:style-name="T427"><text:s/></text:span><text:span text:style-name="T428">energy</text:span><text:span text:style-name="T429"><text:s/></text:span><text:span text:style-name="T430">crisis.</text:span><text:span text:style-name="T431"><text:s/></text:span><text:span text:style-name="T432">Journal</text:span><text:span text:style-name="T433"><text:s/></text:span><text:span text:style-name="T434">of</text:span><text:span text:style-name="T435"><text:s/></text:span><text:span text:style-name="T436">SocialIssues</text:span><text:span text:style-name="T437">,</text:span><text:span text:style-name="T438"><text:s/></text:span><text:span text:style-name="T439">37</text:span><text:span text:style-name="T440">(2)</text:span><text:span text:style-name="T441"><text:s/></text:span><text:span text:style-name="T442">,1-7.</text:span><text:span text:style-name="T443">（二位作者，有卷有期）</text:span></text:p>
      <text:p text:style-name="P444"/>
      <text:p text:style-name="P445">●說明：</text:p>
      <text:p text:style-name="P446">（1）篇名不用加黑體或用斜體字，除了第一個起首字母及篇名中副標題即冒號「:」之後第一個起首字母用大寫外，其他字的起首字母都用小寫。</text:p>
      <text:p text:style-name="P447">（2）期刊刊名每一個字的起首字母都要用大寫，且要用斜體字但不要加黑，也不要加底線。</text:p>
      <text:p text:style-name="P448">（3）有卷、期之分的期刊，卷數用斜體字，期數則不用﹔沒有卷、期之分的，則把期數用斜體字，卷期頁碼之前請把「Vol.」「No.」「pp.」等字眼…皆省略。</text:p>
      <text:p text:style-name="P449">（三）文集論文類</text:p>
      <text:p text:style-name="P450">1.中文格式：</text:p>
      <text:p text:style-name="P451">作者（出版年）。篇名。編者：文集名（起訖頁碼）。出版地：出版者。</text:p>
      <text:p text:style-name="P452">●範例：</text:p>
      <text:p text:style-name="P453"><text:span text:style-name="T454">王家通（</text:span><text:span text:style-name="T455">2000</text:span><text:span text:style-name="T456">）。論教育機會的均等與公平：以概念分析為中心。載於國立高雄師範大學教育學系（主編）：</text:span><text:span text:style-name="T457">教育基本法相關議題研討會會議手冊</text:span><text:span text:style-name="T458">‧</text:span><text:span text:style-name="T459">論文彙編</text:span><text:span text:style-name="T460">（</text:span><text:span text:style-name="T461">63-77</text:span><text:span text:style-name="T462">）。高雄市：國立高雄師範大學教育學系。</text:span></text:p>
      <text:p text:style-name="P463">2.英文格式：</text:p>
      <text:p text:style-name="P464"><text:span text:style-name="T465">Article</text:span><text:span text:style-name="T466"><text:s/></text:span><text:span text:style-name="T467">or</text:span><text:span text:style-name="T468"><text:s/></text:span><text:span text:style-name="T469">chapter</text:span><text:span text:style-name="T470"><text:s/></text:span><text:span text:style-name="T471">author.</text:span><text:span text:style-name="T472"><text:s/></text:span><text:span text:style-name="T473">(Date</text:span><text:span text:style-name="T474"><text:s/></text:span><text:span text:style-name="T475">of</text:span><text:span text:style-name="T476"><text:s/></text:span><text:span text:style-name="T477">publication).</text:span><text:span text:style-name="T478"><text:s/></text:span><text:span text:style-name="T479">Article</text:span><text:span text:style-name="T480"><text:s/></text:span><text:span text:style-name="T481">or</text:span><text:span text:style-name="T482"><text:s/></text:span><text:span text:style-name="T483">chapter</text:span><text:span text:style-name="T484"><text:s/></text:span><text:span text:style-name="T485">title.</text:span><text:span text:style-name="T486"><text:s/></text:span><text:span text:style-name="T487">Book</text:span><text:span text:style-name="T488"><text:s/></text:span><text:span text:style-name="T489">editors.</text:span><text:span text:style-name="T490"><text:s/></text:span><text:span text:style-name="T491">Book</text:span><text:span text:style-name="T492"><text:s/></text:span><text:span text:style-name="T493">title</text:span><text:span text:style-name="T494">,</text:span><text:span text:style-name="T495"><text:s/></text:span><text:span text:style-name="T496">(Article</text:span><text:span text:style-name="T497"><text:s/></text:span><text:span text:style-name="T498">or</text:span><text:span text:style-name="T499"><text:s/></text:span><text:span text:style-name="T500">chapter</text:span><text:span text:style-name="T501"><text:s/></text:span><text:span text:style-name="T502">numbers).</text:span><text:span text:style-name="T503"><text:s/></text:span><text:span text:style-name="T504">Publication</text:span><text:span text:style-name="T505"><text:s/></text:span><text:span text:style-name="T506">information.</text:span></text:p>
      <text:p text:style-name="P507">●範例：</text:p>
      <text:p text:style-name="P508"><text:span text:style-name="T509">Triandis,</text:span><text:span text:style-name="T510"><text:s/></text:span><text:span text:style-name="T511">H.</text:span><text:span text:style-name="T512"><text:s/></text:span><text:span text:style-name="T513">C.</text:span><text:span text:style-name="T514"><text:s/></text:span><text:span text:style-name="T515">(1986).</text:span><text:span text:style-name="T516"><text:s/></text:span><text:span text:style-name="T517">Toward</text:span><text:span text:style-name="T518"><text:s/></text:span><text:span text:style-name="T519">pluralismin</text:span><text:span text:style-name="T520"><text:s/></text:span><text:span text:style-name="T521">education.</text:span><text:span text:style-name="T522"><text:s/></text:span><text:span text:style-name="T523">In</text:span><text:span text:style-name="T524"><text:s/></text:span><text:span text:style-name="T525">S.</text:span><text:span text:style-name="T526"><text:s/></text:span><text:span text:style-name="T527">Modgil,</text:span><text:span text:style-name="T528"><text:s/></text:span><text:span text:style-name="T529">G.</text:span><text:span text:style-name="T530"><text:s/></text:span><text:span text:style-name="T531">K.</text:span><text:span text:style-name="T532"><text:s/></text:span><text:span text:style-name="T533">Verma,</text:span><text:span text:style-name="T534"><text:s/></text:span><text:span text:style-name="T535">K.</text:span><text:span text:style-name="T536"><text:s/></text:span><text:span text:style-name="T537">Mallick,</text:span><text:span text:style-name="T538"><text:s/></text:span><text:span text:style-name="T539">&amp;</text:span><text:span text:style-name="T540"><text:s/></text:span><text:span text:style-name="T541">C.</text:span><text:span text:style-name="T542"><text:s/></text:span><text:span text:style-name="T543">Modgil</text:span><text:span text:style-name="T544"><text:s/></text:span><text:span text:style-name="T545">(Eds.),</text:span><text:span text:style-name="T546"><text:s/></text:span><text:span text:style-name="T547">Muiticultural</text:span><text:span text:style-name="T548"><text:s/></text:span><text:span text:style-name="T549">education:</text:span><text:span text:style-name="T550"><text:s/></text:span><text:span text:style-name="T551">The</text:span><text:span text:style-name="T552"><text:s/></text:span><text:span text:style-name="T553">interminable</text:span><text:span text:style-name="T554"><text:s/></text:span><text:span text:style-name="T555">debate</text:span><text:span text:style-name="T556">,</text:span><text:span text:style-name="T557"><text:s/></text:span><text:span text:style-name="T558">(</text:span><text:span text:style-name="T559">頁碼</text:span><text:span text:style-name="T560">).</text:span><text:span text:style-name="T561"><text:s/></text:span><text:span text:style-name="T562">London:</text:span><text:span text:style-name="T563"><text:s/></text:span><text:span text:style-name="T564">Falmer.</text:span></text:p>
      <text:p text:style-name="P565">（四）博（碩）士論文</text:p>
      <text:p text:style-name="P566"><text:span text:style-name="T567">●中文格式：</text:span><text:span text:style-name="T568">作者（出版年）。</text:span><text:span text:style-name="T569">篇名</text:span><text:span text:style-name="T570">。學校研究所所名：碩（博）士論文。</text:span></text:p>
      <text:p text:style-name="P571"><text:span text:style-name="T572">●範例：</text:span></text:p>
      <text:p text:style-name="P573"><text:span text:style-name="T574">鄒慧英（</text:span><text:span text:style-name="T575">1989</text:span><text:span text:style-name="T576">）。</text:span><text:span text:style-name="T577">高中男女分校與其學校性別角色、成就動機之關係</text:span><text:span text:style-name="T578">。國立高雄師範大學教育研究所：碩士論文。</text:span></text:p>
      <text:p text:style-name="P579">（五）報紙文章</text:p>
      <text:p text:style-name="P580"><text:span text:style-name="T581">●中</text:span><text:span text:style-name="T582">文格式：</text:span><text:span text:style-name="T583">作者（年月日）。篇名。</text:span><text:span text:style-name="T584">報紙名</text:span><text:span text:style-name="T585">，版次。</text:span></text:p>
      <text:p text:style-name="P586">●範例：</text:p>
      <text:p text:style-name="P587"><text:span text:style-name="T588">朱雲漢（</text:span><text:span text:style-name="T589">2000</text:span><text:span text:style-name="T590">年</text:span><text:span text:style-name="T591">9</text:span><text:span text:style-name="T592">月</text:span><text:span text:style-name="T593">18</text:span><text:span text:style-name="T594">日）。知識經濟的憧憬與陷阱。</text:span><text:span text:style-name="T595">中國時報</text:span><text:span text:style-name="T596">，</text:span><text:span text:style-name="T597">2</text:span><text:span text:style-name="T598">版。</text:span></text:p>
      <text:soft-page-break/>
      <text:p text:style-name="P599">（六）電子網路資料</text:p>
      <text:p text:style-name="P600"><text:span text:style-name="T601">1.</text:span><text:span text:style-name="T602">電子期刊格式：作者（出版年）。</text:span><text:span text:style-name="T603">文章名稱。</text:span><text:span text:style-name="T604">期刊名稱</text:span><text:span text:style-name="T605">，</text:span><text:span text:style-name="T606">卷</text:span><text:span text:style-name="T607">，頁碼。擷取日期，取自網址（可用短網址）</text:span></text:p>
      <text:p text:style-name="P608">（1）中文範例：</text:p>
      <text:p text:style-name="P609"><text:span text:style-name="T610">林基興（</text:span><text:span text:style-name="T611">2003</text:span><text:span text:style-name="T612">）。老化面面觀專輯。</text:span><text:span text:style-name="T613">科學月刊</text:span><text:span text:style-name="T614">，</text:span><text:span text:style-name="T615">402</text:span><text:span text:style-name="T616">，</text:span><text:span text:style-name="T617">472-473</text:span><text:span text:style-name="T618">。</text:span><text:span text:style-name="T619">2003</text:span><text:span text:style-name="T620">年</text:span><text:span text:style-name="T621">6</text:span><text:span text:style-name="T622">月</text:span><text:span text:style-name="T623">24</text:span><text:span text:style-name="T624">日，取自</text:span><text:span text:style-name="T625">http://www.scimonth.com.tw/catalog.php?arid=436</text:span></text:p>
      <text:p text:style-name="P626">（2）英文範例：</text:p>
      <text:p text:style-name="P627"><text:span text:style-name="T628">Zehr,</text:span><text:span text:style-name="T629"><text:s/></text:span><text:span text:style-name="T630">M.</text:span><text:span text:style-name="T631"><text:s/></text:span><text:span text:style-name="T632">A.</text:span><text:span text:style-name="T633"><text:s/></text:span><text:span text:style-name="T634">(1977).</text:span><text:span text:style-name="T635"><text:s/></text:span><text:span text:style-name="T636">Teaching</text:span><text:span text:style-name="T637"><text:s/></text:span><text:span text:style-name="T638">the</text:span><text:span text:style-name="T639"><text:s/></text:span><text:span text:style-name="T640">teachers.</text:span><text:span text:style-name="T641"><text:s/></text:span><text:span text:style-name="T642">Education</text:span><text:span text:style-name="T643"><text:s/></text:span><text:span text:style-name="T644">Week</text:span><text:span text:style-name="T645">,</text:span><text:span text:style-name="T646"><text:s/></text:span><text:span text:style-name="T647">17</text:span><text:span text:style-name="T648">(11),</text:span><text:span text:style-name="T649"><text:s/></text:span><text:span text:style-name="T650">24-29.</text:span></text:p>
      <text:p text:style-name="P651">Retrieved<text:s/>October<text:s/>13,<text:s/>2001,<text:s/>fromhttp://www.edweek.org/sreports/tc/</text:p>
      <text:p text:style-name="P652"><text:span text:style-name="T653">2.</text:span><text:span text:style-name="T654">電子資料庫格式：作者（出版年）。文章名稱。</text:span><text:span text:style-name="T655">期刊名稱</text:span><text:span text:style-name="T656">，</text:span><text:span text:style-name="T657">卷</text:span><text:span text:style-name="T658">，頁碼，擷取日期，取自電子資料庫名稱。</text:span></text:p>
      <text:p text:style-name="P659">●範例：</text:p>
      <text:p text:style-name="P660"><text:span text:style-name="T661">胡名霞（</text:span><text:span text:style-name="T662">1998</text:span><text:span text:style-name="T663">）。動作學習在物理治療之應用。</text:span><text:span text:style-name="T664">中華民國物理治療協會雜誌</text:span><text:span text:style-name="T665">，</text:span><text:span text:style-name="T666">23</text:span><text:span text:style-name="T667">，</text:span><text:span text:style-name="T668">297-309</text:span><text:span text:style-name="T669">。</text:span><text:span text:style-name="T670">2003</text:span><text:span text:style-name="T671">年</text:span><text:span text:style-name="T672">6</text:span><text:span text:style-name="T673">月</text:span><text:span text:style-name="T674">24</text:span><text:span text:style-name="T675">日，取自中華民國期刊論文索引系統。</text:span></text:p>
      <text:p text:style-name="P676"/>
      <text:p text:style-name="P677">3.網站資料：網站名稱。擷取日期，取自網址（可用短網址）</text:p>
      <text:p text:style-name="P678">●範例：</text:p>
      <text:p text:style-name="P679">行政院農業委員會。2017年1月12日，取自http://agrstat.coa.gov.tw/sdweb/public/indicator/Indicator.aspx</text:p>
      <text:p text:style-name="P680">＊補充說明：如果網路資料有作者及篇名，請依下列格式書寫作者（年代）。文章名稱。擷取日期，取自網址（可用短網址）</text:p>
      <text:p text:style-name="P681">●範例：</text:p>
      <text:p text:style-name="P682"><text:span text:style-name="T683">詹益鑑（</text:span><text:span text:style-name="T684">2016</text:span><text:span text:style-name="T685">）。</text:span><text:span text:style-name="T686">Uber</text:span><text:span text:style-name="T687">在臺灣到底挑戰了什麼？。</text:span><text:span text:style-name="T688">2017</text:span><text:span text:style-name="T689">年</text:span><text:span text:style-name="T690">1</text:span><text:span text:style-name="T691">月</text:span><text:span text:style-name="T692">12</text:span><text:span text:style-name="T693">日，取自</text:span><text:span text:style-name="T694">https://www.bnext.com.tw/article/40529/BN-2016-08-08-165510-77</text:span></text:p>
      <text:p text:style-name="P695">（七）法規：</text:p>
      <text:p text:style-name="P696">●法律名稱（公布日期）。</text:p>
      <text:p text:style-name="P697">●範例：</text:p>
      <text:p text:style-name="P698"><text:span text:style-name="T699">師資培育法（2000年12月18日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ao.600814@gmail.com</meta:initial-creator>
    <dc:creator>Tony</dc:creator>
    <meta:creation-date>2021-01-11T02:58:00Z</meta:creation-date>
    <dc:date>2021-01-11T02:58:00Z</dc:date>
    <meta:template xlink:href="Normal" xlink:type="simple"/>
    <meta:editing-cycles>2</meta:editing-cycles>
    <meta:editing-duration>PT0S</meta:editing-duration>
    <meta:document-statistic meta:page-count="5" meta:paragraph-count="8" meta:word-count="630" meta:character-count="4213" meta:row-count="29" meta:non-whitespace-character-count="3591"/>
  </office:meta>
</office:document-meta>
</file>