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1666in"/>
      <style:text-properties style:font-name="Arial" style:font-name-asian="新細明體" style:font-name-complex="Arial" fo:color="#1D2228" style:letter-kerning="false" fo:font-size="20pt" style:font-size-asian="20pt" style:font-size-complex="20pt" fo:background-color="#FFFFFF"/>
    </style:style>
    <style:style style:name="P2" style:parent-style-name="清單段落" style:family="paragraph">
      <style:paragraph-properties fo:widows="2" fo:orphans="2" fo:margin-top="0.0555in" fo:margin-left="0in">
        <style:tab-stops/>
      </style:paragraph-properties>
    </style:style>
    <style:style style:name="T3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9" style:parent-style-name="清單段落" style:family="paragraph">
      <style:paragraph-properties fo:widows="2" fo:orphans="2" fo:margin-top="0.0555in" fo:margin-left="0in">
        <style:tab-stops/>
      </style:paragraph-properties>
    </style:style>
    <style:style style:name="T10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olumn18" style:family="table-column">
      <style:table-column-properties style:column-width="0.4756in"/>
    </style:style>
    <style:style style:name="TableColumn19" style:family="table-column">
      <style:table-column-properties style:column-width="3.2097in"/>
    </style:style>
    <style:style style:name="TableColumn20" style:family="table-column">
      <style:table-column-properties style:column-width="3.1986in"/>
    </style:style>
    <style:style style:name="Table17" style:family="table">
      <style:table-properties style:width="6.884in" fo:margin-left="0in" table:align="left"/>
    </style:style>
    <style:style style:name="TableRow21" style:family="table-row">
      <style:table-row-properties style:min-row-height="0.2569in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31" style:family="table-row">
      <style:table-row-properties style:min-row-height="1.7569in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內文" style:family="paragraph">
      <style:paragraph-properties fo:widows="2" fo:orphans="2" fo:text-align="center" fo:margin-right="0.0194in"/>
    </style:style>
    <style:style style:name="T3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內文" style:family="paragraph">
      <style:paragraph-properties fo:widows="2" fo:orphans="2" fo:text-align="justify" fo:margin-left="0.0722in" fo:margin-right="0.1166in">
        <style:tab-stops/>
      </style:paragraph-properties>
    </style:style>
    <style:style style:name="T37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3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2395in" fo:margin-right="0.1166in" fo:text-indent="-0.1548in">
        <style:tab-stops/>
      </style:paragraph-properties>
    </style:style>
    <style:style style:name="T46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4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2395in" fo:margin-right="0.1166in" fo:text-indent="-0.1548in">
        <style:tab-stops/>
      </style:paragraph-properties>
      <style:text-properties style:font-name="Segoe UI Symbol" style:font-name-asian="新細明體" style:font-name-complex="Segoe UI Symbol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 fo:margin-left="0.2395in" fo:margin-right="0.1166in" fo:text-indent="-0.1548in">
        <style:tab-stops/>
      </style:paragraph-properties>
    </style:style>
    <style:style style:name="T52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53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54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55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56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57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58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59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60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fo:widows="2" fo:orphans="2" fo:text-align="justify" fo:margin-left="0.2395in" fo:margin-right="0.2298in" fo:text-indent="-0.1548in">
        <style:tab-stops/>
      </style:paragraph-properties>
      <style:text-properties style:font-name="Segoe UI Symbol" style:font-name-asian="新細明體" style:font-name-complex="Segoe UI Symbol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 fo:margin-left="0.2395in" fo:margin-right="0.2298in" fo:text-indent="-0.1548in">
        <style:tab-stops/>
      </style:paragraph-properties>
      <style:text-properties style:font-name="Segoe UI Symbol" style:font-name-asian="新細明體" style:font-name-complex="Segoe UI Symbol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fo:margin-left="0.2395in" fo:margin-right="0.2298in" fo:text-indent="-0.1548in">
        <style:tab-stops/>
      </style:paragraph-properties>
    </style:style>
    <style:style style:name="T65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66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67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68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69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70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ableRow71" style:family="table-row">
      <style:table-row-properties style:min-row-height="0.2583i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widows="2" fo:orphans="2" fo:text-align="center" fo:margin-right="0.0013in"/>
    </style:style>
    <style:style style:name="T7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widows="2" fo:orphans="2" fo:text-align="center" fo:margin-right="0.0812in"/>
    </style:style>
    <style:style style:name="T7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 fo:margin-top="0.0555in" fo:margin-right="0.0812in"/>
    </style:style>
    <style:style style:name="T81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82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83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84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85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86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87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88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89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90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91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92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93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P94" style:parent-style-name="內文" style:family="paragraph">
      <style:paragraph-properties fo:widows="2" fo:orphans="2" fo:text-align="center" fo:margin-left="0.2395in" fo:margin-right="0.0812in" fo:text-indent="-0.1548in">
        <style:tab-stops/>
      </style:paragraph-properties>
    </style:style>
    <style:style style:name="T9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9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01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02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05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06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07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ableRow108" style:family="table-row">
      <style:table-row-properties style:min-row-height="0.3437i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內文" style:family="paragraph">
      <style:paragraph-properties fo:widows="2" fo:orphans="2" fo:margin-left="0.2395in" fo:margin-right="0.2298in" fo:text-indent="-0.1548in">
        <style:tab-stops/>
      </style:paragraph-properties>
    </style:style>
    <style:style style:name="T115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16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17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18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fo:widows="2" fo:orphans="2" fo:margin-left="-0.0361in" fo:margin-right="0.1187in" fo:text-indent="-0.0312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21" style:family="table-row">
      <style:table-row-properties style:min-row-height="0.7569in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fo:widows="2" fo:orphans="2" fo:text-align="end" fo:margin-right="0.0013in"/>
    </style:style>
    <style:style style:name="T12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 fo:margin-right="0.0812in"/>
    </style:style>
    <style:style style:name="T12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28" style:parent-style-name="內文" style:family="paragraph">
      <style:paragraph-properties fo:widows="2" fo:orphans="2" fo:text-align="center" fo:margin-right="0.0812in"/>
    </style:style>
    <style:style style:name="T129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30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31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32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33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34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35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36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37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38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P139" style:parent-style-name="內文" style:family="paragraph">
      <style:paragraph-properties fo:widows="2" fo:orphans="2" fo:text-align="center" fo:margin-top="0.0555in" fo:margin-right="0.0812in"/>
    </style:style>
    <style:style style:name="T14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4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4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48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49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50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51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52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5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54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55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ableRow156" style:family="table-row">
      <style:table-row-properties style:min-row-height="3.5069in"/>
    </style:style>
    <style:style style:name="TableCell1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內文" style:family="paragraph">
      <style:paragraph-properties fo:widows="2" fo:orphans="2" fo:margin-left="0.0923in">
        <style:tab-stops/>
      </style:paragraph-properties>
    </style:style>
    <style:style style:name="T162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6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64" style:parent-style-name="內文" style:family="paragraph">
      <style:paragraph-properties fo:widows="2" fo:orphans="2" fo:margin-top="0.0555in" fo:margin-left="0.3333in">
        <style:tab-stops/>
      </style:paragraph-properties>
    </style:style>
    <style:style style:name="T165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66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P167" style:parent-style-name="內文" style:family="paragraph">
      <style:paragraph-properties fo:widows="2" fo:orphans="2" fo:margin-top="0.0555in" fo:margin-left="0.3333in">
        <style:tab-stops/>
      </style:paragraph-properties>
    </style:style>
    <style:style style:name="T168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69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P170" style:parent-style-name="內文" style:family="paragraph">
      <style:paragraph-properties fo:widows="2" fo:orphans="2" fo:margin-top="0.0555in" fo:margin-left="0.3333in">
        <style:tab-stops/>
      </style:paragraph-properties>
    </style:style>
    <style:style style:name="T171" style:parent-style-name="預設段落字型" style:family="text">
      <style:text-properties style:font-name="Arial" style:font-name-asian="新細明體" style:font-name-complex="Arial" fo:color="#FF0000" style:letter-kerning="false" style:font-size-complex="12pt"/>
    </style:style>
    <style:style style:name="T172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P173" style:parent-style-name="內文" style:family="paragraph">
      <style:paragraph-properties fo:widows="2" fo:orphans="2" fo:margin-top="0.0555in" fo:margin-left="0.3333in">
        <style:tab-stops/>
      </style:paragraph-properties>
      <style:text-properties style:font-name="Arial" style:font-name-asian="新細明體" style:font-name-complex="Arial" fo:color="#FF0000" style:letter-kerning="false" style:font-size-complex="12pt"/>
    </style:style>
    <style:style style:name="P174" style:parent-style-name="內文" style:family="paragraph">
      <style:paragraph-properties fo:widows="2" fo:orphans="2" fo:text-align="justify" fo:margin-left="0.2395in" fo:margin-right="0.218in" fo:text-indent="-0.1548in">
        <style:tab-stops/>
      </style:paragraph-properties>
      <style:text-properties style:font-name="Segoe UI Symbol" style:font-name-asian="新細明體" style:font-name-complex="Segoe UI Symbol" fo:color="#000000" style:letter-kerning="false" style:font-size-complex="12pt"/>
    </style:style>
    <style:style style:name="P175" style:parent-style-name="內文" style:family="paragraph">
      <style:paragraph-properties fo:widows="2" fo:orphans="2" fo:text-align="justify" fo:margin-left="0.2395in" fo:margin-right="0.2298in" fo:text-indent="-0.1548in">
        <style:tab-stops/>
      </style:paragraph-properties>
      <style:text-properties style:font-name="Segoe UI Symbol" style:font-name-asian="新細明體" style:font-name-complex="Segoe UI Symbol" fo:color="#000000" style:letter-kerning="false" style:font-size-complex="12pt"/>
    </style:style>
    <style:style style:name="P176" style:parent-style-name="內文" style:family="paragraph">
      <style:paragraph-properties fo:widows="2" fo:orphans="2" fo:text-align="justify" fo:margin-left="0.2395in" fo:margin-right="0.2298in" fo:text-indent="-0.1548in">
        <style:tab-stops/>
      </style:paragraph-properties>
      <style:text-properties style:font-name="Segoe UI Symbol" style:font-name-asian="新細明體" style:font-name-complex="Segoe UI Symbol" fo:color="#000000" style:letter-kerning="false" style:font-size-complex="12pt"/>
    </style:style>
    <style:style style:name="P177" style:parent-style-name="內文" style:family="paragraph">
      <style:paragraph-properties fo:widows="2" fo:orphans="2" fo:text-align="justify" fo:margin-left="0.2395in" fo:margin-right="0.2298in" fo:text-indent="-0.1548in">
        <style:tab-stops/>
      </style:paragraph-properties>
      <style:text-properties style:font-name="Segoe UI Symbol" style:font-name-asian="新細明體" style:font-name-complex="Segoe UI Symbol" fo:color="#000000" style:letter-kerning="false" style:font-size-complex="12pt"/>
    </style:style>
    <style:style style:name="P178" style:parent-style-name="內文" style:family="paragraph">
      <style:paragraph-properties fo:widows="2" fo:orphans="2" fo:text-align="justify" fo:margin-left="0.2395in" fo:margin-right="0.2298in" fo:text-indent="-0.1548in">
        <style:tab-stops/>
      </style:paragraph-properties>
      <style:text-properties style:font-name="Segoe UI Symbol" style:font-name-asian="新細明體" style:font-name-complex="Segoe UI Symbol" fo:color="#000000" style:letter-kerning="false" style:font-size-complex="12pt"/>
    </style:style>
    <style:style style:name="P179" style:parent-style-name="內文" style:family="paragraph">
      <style:paragraph-properties fo:widows="2" fo:orphans="2" fo:text-align="justify" fo:margin-left="0.2395in" fo:margin-right="0.2298in" fo:text-indent="-0.1548in">
        <style:tab-stops/>
      </style:paragraph-properties>
    </style:style>
    <style:style style:name="T180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81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82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83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84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  <style:style style:name="T185" style:parent-style-name="預設段落字型" style:family="text">
      <style:text-properties style:font-name="Segoe UI Symbol" style:font-name-asian="新細明體" style:font-name-complex="Segoe UI Symbol" fo:color="#000000" style:letter-kerning="false" style:font-size-complex="12pt"/>
    </style:style>
  </office:automatic-styles>
  <office:body>
    <office:text text:use-soft-page-breaks="true">
      <text:p text:style-name="P1">2021中學生跨域問題解決創意專題論壇海報<text:line-break/>發表格式說明</text:p>
      <text:p text:style-name="P2"><text:span text:style-name="T3">⚫</text:span><text:span text:style-name="T4">參與</text:span><text:span text:style-name="T5">海報發表</text:span><text:span text:style-name="T6">同學『海報張貼』</text:span><text:span text:style-name="T7">皆須含解說</text:span><text:span text:style-name="T8">。</text:span></text:p>
      <text:p text:style-name="P9"><text:span text:style-name="T10">⚫</text:span><text:span text:style-name="T11">請依下列規格製作全開</text:span><text:span text:style-name="T12">(A0)</text:span><text:span text:style-name="T13">海報一張，並於發表當天張貼於</text:span><text:span text:style-name="T14">國立中央大學</text:span><text:span text:style-name="T15">之專題論壇</text:span><text:span text:style-name="T16">會場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目</text:span></text:p>
          </table:table-cell>
          <table:table-cell table:style-name="TableCell25">
            <text:p text:style-name="P26"><text:span text:style-name="T27">內容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<text:span text:style-name="T34">海報規格</text:span></text:p>
          </table:table-cell>
          <table:table-cell table:style-name="TableCell35">
            <text:p text:style-name="P36"><text:span text:style-name="T37">⚫</text:span><text:span text:style-name="T38">A0</text:span><text:span text:style-name="T39">直式</text:span><text:span text:style-name="T40">(</text:span><text:span text:style-name="T41">高約</text:span><text:span text:style-name="T42">118.9cmx</text:span><text:span text:style-name="T43">寬</text:span><text:span text:style-name="T44">84.1cm)</text:span></text:p>
            <text:p text:style-name="P45"><text:span text:style-name="T46">⚫</text:span><text:span text:style-name="T47">請參照本活動給予之</text:span><text:span text:style-name="T48">ppt</text:span><text:span text:style-name="T49">範本編輯製作，可依需求進行排版調整，底圖顏色亦可自行更改，建議以淡色系為宜</text:span></text:p>
            <text:p text:style-name="P50">⚫圖表需以良好解析度呈現</text:p>
            <text:p text:style-name="P51"><text:span text:style-name="T52">⚫</text:span><text:span text:style-name="T53">海報需有「</text:span><text:span text:style-name="T54">2021</text:span><text:span text:style-name="T55">中學生跨域問題解決創意專題</text:span><text:span text:style-name="T56">論壇</text:span><text:span text:style-name="T57">(</text:span><text:span text:style-name="T58">投稿類別</text:span><text:span text:style-name="T59">)</text:span><text:span text:style-name="T60">」字樣</text:span></text:p>
          </table:table-cell>
          <table:table-cell table:style-name="TableCell61">
            <text:p text:style-name="P62">⚫海報請自行輸出</text:p>
            <text:p text:style-name="P63">⚫每篇小論文限一張海報</text:p>
            <text:p text:style-name="P64"><text:span text:style-name="T65">⚫</text:span><text:span text:style-name="T66">本活動給予的範本為</text:span><text:span text:style-name="T67">ppt</text:span><text:span text:style-name="T68">格式，建議轉成</text:span><text:span text:style-name="T69">pdf</text:span><text:span text:style-name="T70">檔再輸出</text:span></text:p>
          </table:table-cell>
        </table:table-row>
        <table:table-row table:style-name="TableRow71">
          <table:table-cell table:style-name="TableCell72">
            <text:p text:style-name="P73"><text:span text:style-name="T74">海報</text:span><text:span text:style-name="T75">張貼</text:span><text:span text:style-name="T76">時間</text:span></text:p>
          </table:table-cell>
          <table:table-cell table:style-name="TableCell77">
            <text:p text:style-name="P78"><text:span text:style-name="T79">發表同學須於</text:span></text:p>
            <text:p text:style-name="P80"><text:span text:style-name="T81">2021</text:span><text:span text:style-name="T82">年</text:span><text:span text:style-name="T83">7</text:span><text:span text:style-name="T84">月</text:span><text:span text:style-name="T85">18</text:span><text:span text:style-name="T86">日</text:span><text:span text:style-name="T87">(</text:span><text:span text:style-name="T88">日</text:span><text:span text:style-name="T89">)</text:span><text:span text:style-name="T90">09:</text:span><text:span text:style-name="T91">0</text:span><text:span text:style-name="T92">0</text:span><text:span text:style-name="T93">前</text:span></text:p>
            <text:p text:style-name="P94"><text:span text:style-name="T95">完成海報張貼</text:span></text:p>
          </table:table-cell>
          <table:table-cell table:style-name="TableCell96">
            <text:p text:style-name="P97"><text:span text:style-name="T98">海報</text:span><text:span text:style-name="T99">發表</text:span><text:span text:style-name="T100">當天自行攜帶至會場</text:span><text:span text:style-name="T101">，</text:span><text:span text:style-name="T102">由</text:span><text:span text:style-name="T103">發表</text:span><text:span text:style-name="T104">作者自行</text:span><text:span text:style-name="T105">依大會規畫指定區域</text:span><text:span text:style-name="T106">張貼</text:span><text:span text:style-name="T107">。</text:span></text:p>
          </table:table-cell>
        </table:table-row>
        <table:table-row table:style-name="TableRow108">
          <table:table-cell table:style-name="TableCell109">
            <text:p text:style-name="P110"><text:span text:style-name="T111">研討</text:span><text:span text:style-name="T112">發表</text:span></text:p>
          </table:table-cell>
          <table:table-cell table:style-name="TableCell113">
            <text:p text:style-name="P114"><text:span text:style-name="T115">⚫</text:span><text:span text:style-name="T116">發表同學站立於發表海報旁，以方便與會來賓</text:span><text:span text:style-name="T117">與評審</text:span><text:span text:style-name="T118">發問與交流</text:span></text:p>
          </table:table-cell>
          <table:table-cell table:style-name="TableCell119">
            <text:p text:style-name="P120"><text:s/></text:p>
          </table:table-cell>
        </table:table-row>
        <table:table-row table:style-name="TableRow121">
          <table:table-cell table:style-name="TableCell122">
            <text:p text:style-name="P123"><text:span text:style-name="T124">海報撤除時間</text:span></text:p>
          </table:table-cell>
          <table:table-cell table:style-name="TableCell125">
            <text:p text:style-name="P126"><text:span text:style-name="T127">發表同學須於</text:span></text:p>
            <text:p text:style-name="P128"><text:span text:style-name="T129">2021</text:span><text:span text:style-name="T130">年</text:span><text:span text:style-name="T131">7</text:span><text:span text:style-name="T132">月</text:span><text:span text:style-name="T133">18</text:span><text:span text:style-name="T134">日</text:span><text:span text:style-name="T135">(</text:span><text:span text:style-name="T136">日</text:span><text:span text:style-name="T137">)15:40</text:span><text:span text:style-name="T138">後</text:span></text:p>
            <text:p text:style-name="P139"><text:span text:style-name="T140">始可開始撤除海報</text:span></text:p>
          </table:table-cell>
          <table:table-cell table:style-name="TableCell141">
            <text:p text:style-name="P142"><text:span text:style-name="T143">若欲留存</text:span><text:span text:style-name="T144">海報</text:span><text:span text:style-name="T145">，可</text:span><text:span text:style-name="T146">由</text:span><text:span text:style-name="T147">發表</text:span><text:span text:style-name="T148">作者自行撤除。</text:span><text:span text:style-name="T149">會後</text:span><text:span text:style-name="T150">若未撤除者，將由本活動人員代為撤除</text:span><text:span text:style-name="T151">丟棄</text:span><text:span text:style-name="T152">，</text:span><text:span text:style-name="T153">發表</text:span><text:span text:style-name="T154">作者</text:span><text:span text:style-name="T155">不可再要求取回。</text:span></text:p>
          </table:table-cell>
        </table:table-row>
        <table:table-row table:style-name="TableRow156">
          <table:table-cell table:style-name="TableCell157">
            <text:p text:style-name="P158"><text:span text:style-name="T159">海報內容</text:span></text:p>
          </table:table-cell>
          <table:table-cell table:style-name="TableCell160" table:number-columns-spanned="2">
            <text:p text:style-name="P161"><text:span text:style-name="T162">⚫</text:span><text:span text:style-name="T163">海報內容需包含：</text:span></text:p>
            <text:p text:style-name="P164"><text:span text:style-name="T165">小論文題目：</text:span><text:span text:style-name="T166">xxxxxxxx</text:span></text:p>
            <text:p text:style-name="P167"><text:span text:style-name="T168">作者姓名：</text:span><text:span text:style-name="T169">xxx-xxx-xxx</text:span></text:p>
            <text:p text:style-name="P170"><text:span text:style-name="T171">就讀學校：</text:span><text:span text:style-name="T172">xxxxxx</text:span></text:p>
            <text:p text:style-name="P173">內文</text:p>
            <text:p text:style-name="P174">⚫內文建議依序包含六大段落：「摘要」、「研究目的」、「研究方法」、「結果與討論」、「結論與建議」、「參考文獻」，並可視需要自行調整。</text:p>
            <text:p text:style-name="P175">⚫中文字型為『新細明體』，英文字型為『TimesNewRoman』。</text:p>
            <text:p text:style-name="P176">⚫字體大小：建議標題30號字以上、內文24號字以上。若全文放不進A0內，請自行調整字體大小或內文，但仍建議20號字以上為宜。</text:p>
            <text:p text:style-name="P177">⚫繕打時採用橫式，除題目與作者資料置中對齊外，其他採左右對齊。</text:p>
            <text:p text:style-name="P178">⚫圖、表可列在文中，或列在參考文獻之後。圖的說明應置於圖的下方置中，而表的說明應置於表的左上方。</text:p>
            <text:p text:style-name="P179"><text:span text:style-name="T180">⚫</text:span><text:span text:style-name="T181">建議</text:span><text:span text:style-name="T182">A0</text:span><text:span text:style-name="T183">海報紙上下側及左右邊各留</text:span><text:span text:style-name="T184">5cm</text:span><text:span text:style-name="T185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o.600814@gmail.com</meta:initial-creator>
    <dc:creator>Tony</dc:creator>
    <meta:creation-date>2021-01-11T02:58:00Z</meta:creation-date>
    <dc:date>2021-01-11T02:58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