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583in"/>
    </style:style>
    <style:style style:name="TableColumn4" style:family="table-column">
      <style:table-column-properties style:column-width="0.5229in"/>
    </style:style>
    <style:style style:name="TableColumn5" style:family="table-column">
      <style:table-column-properties style:column-width="1.6979in"/>
    </style:style>
    <style:style style:name="TableColumn6" style:family="table-column">
      <style:table-column-properties style:column-width="2.0159in"/>
    </style:style>
    <style:style style:name="TableColumn7" style:family="table-column">
      <style:table-column-properties style:column-width="2.0159in"/>
    </style:style>
    <style:style style:name="TableColumn8" style:family="table-column">
      <style:table-column-properties style:column-width="2.0159in"/>
    </style:style>
    <style:style style:name="TableColumn9" style:family="table-column">
      <style:table-column-properties style:column-width="2.0166in"/>
    </style:style>
    <style:style style:name="Table2" style:family="table">
      <style:table-properties style:width="10.7437in" fo:margin-left="-0.0104in" table:align="left"/>
    </style:style>
    <style:style style:name="TableRow10" style:family="table-row">
      <style:table-row-properties style:min-row-height="0.2395in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Row33" style:family="table-row">
      <style:table-row-properties style:min-row-height="0.1381in"/>
    </style:style>
    <style:style style:name="TableCell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1" style:family="table-row">
      <style:table-row-properties style:min-row-height="0.3145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00" style:family="table-row">
      <style:table-row-properties style:min-row-height="0.1381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34" style:family="table-row">
      <style:table-row-properties style:min-row-height="0.1381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74" style:family="table-row">
      <style:table-row-properties style:min-row-height="0.4479i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14" style:family="table-row">
      <style:table-row-properties style:min-row-height="0.4812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ableRow246" style:family="table-row">
      <style:table-row-properties style:min-row-height="0.6979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6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olumn281" style:family="table-column">
      <style:table-column-properties style:column-width="0.4583in"/>
    </style:style>
    <style:style style:name="TableColumn282" style:family="table-column">
      <style:table-column-properties style:column-width="0.5229in"/>
    </style:style>
    <style:style style:name="TableColumn283" style:family="table-column">
      <style:table-column-properties style:column-width="1.6979in"/>
    </style:style>
    <style:style style:name="TableColumn284" style:family="table-column">
      <style:table-column-properties style:column-width="2.0159in"/>
    </style:style>
    <style:style style:name="TableColumn285" style:family="table-column">
      <style:table-column-properties style:column-width="2.0159in"/>
    </style:style>
    <style:style style:name="TableColumn286" style:family="table-column">
      <style:table-column-properties style:column-width="2.0159in"/>
    </style:style>
    <style:style style:name="TableColumn287" style:family="table-column">
      <style:table-column-properties style:column-width="2.0166in"/>
    </style:style>
    <style:style style:name="Table280" style:family="table">
      <style:table-properties style:width="10.7437in" fo:margin-left="-0.0069in" table:align="left"/>
    </style:style>
    <style:style style:name="TableRow288" style:family="table-row">
      <style:table-row-properties style:min-row-height="0.527in"/>
    </style:style>
    <style:style style:name="TableCell289" style:family="table-cell">
      <style:table-cell-properties fo:border-top="0.0069in solid #000000" fo:border-left="0.0069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03" style:family="table-row">
      <style:table-row-properties style:min-row-height="0.6062in"/>
    </style:style>
    <style:style style:name="TableCell3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30" style:family="table-row">
      <style:table-row-properties style:min-row-height="0.4736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4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5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52" style:family="table-row">
      <style:table-row-properties style:min-row-height="0.343in"/>
    </style:style>
    <style:style style:name="P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8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8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8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9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9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9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0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0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0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08" style:family="table-row">
      <style:table-row-properties style:min-row-height="0.2958in"/>
    </style:style>
    <style:style style:name="TableCell4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/>
    </style:style>
    <style:style style:name="T41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1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0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42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</style:style>
    <style:style style:name="T4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3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3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3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4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44" style:family="table-row">
      <style:table-row-properties style:min-row-height="1.0159in"/>
    </style:style>
    <style:style style:name="P4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/>
    </style:style>
    <style:style style:name="T45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</style:style>
    <style:style style:name="T4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/>
    </style:style>
    <style:style style:name="T4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/>
    </style:style>
    <style:style style:name="T47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7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77" style:family="table-row">
      <style:table-row-properties style:min-row-height="1.0159in"/>
    </style:style>
    <style:style style:name="P4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</style:style>
    <style:style style:name="T48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8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9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</style:style>
    <style:style style:name="T49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</style:style>
    <style:style style:name="T5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</style:style>
    <style:style style:name="T5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0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510" style:family="table-row">
      <style:table-row-properties style:min-row-height="0.7423in"/>
    </style:style>
    <style:style style:name="P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</style:style>
    <style:style style:name="T51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1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1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/>
    </style:style>
    <style:style style:name="T52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2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</style:style>
    <style:style style:name="T5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3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</style:style>
    <style:style style:name="T53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探究型專題評量尺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主題架構<text:s/></text:p>
          </table:table-cell>
          <table:table-cell table:style-name="TableCell13">
            <text:p text:style-name="P14">向度</text:p>
          </table:table-cell>
          <table:table-cell table:style-name="TableCell15">
            <text:p text:style-name="P16">指標</text:p>
          </table:table-cell>
          <table:table-cell table:style-name="TableCell17">
            <text:p text:style-name="P18"><text:span text:style-name="T19">優秀</text:span><text:span text:style-name="T20">(4)</text:span></text:p>
          </table:table-cell>
          <table:table-cell table:style-name="TableCell21">
            <text:p text:style-name="P22"><text:span text:style-name="T23">良好</text:span><text:span text:style-name="T24">(3)</text:span></text:p>
          </table:table-cell>
          <table:table-cell table:style-name="TableCell25">
            <text:p text:style-name="P26"><text:span text:style-name="T27">尚可</text:span><text:span text:style-name="T28">(2)</text:span></text:p>
          </table:table-cell>
          <table:table-cell table:style-name="TableCell29">
            <text:p text:style-name="P30"><text:span text:style-name="T31">待改進</text:span><text:span text:style-name="T32">(1)</text:span></text:p>
          </table:table-cell>
        </table:table-row>
        <table:table-row table:style-name="TableRow33">
          <table:table-cell table:style-name="TableCell34" table:number-rows-spanned="7">
            <text:p text:style-name="P35">壹<text:line-break/>、<text:line-break/>前<text:line-break/>言</text:p>
          </table:table-cell>
          <table:table-cell table:style-name="TableCell36" table:number-rows-spanned="2">
            <text:p text:style-name="P37">問題背景探索</text:p>
          </table:table-cell>
          <table:table-cell table:style-name="TableCell38">
            <text:p text:style-name="P39">研究主題能切合(SDGs第3議題)投稿類別</text:p>
          </table:table-cell>
          <table:table-cell table:style-name="TableCell40">
            <text:p text:style-name="P41"><text:span text:style-name="T42">研究主題與投稿類別(SDGs第3議題中的13個子議題)</text:span><text:span text:style-name="T43">完全符合</text:span><text:span text:style-name="T44">。</text:span></text:p>
          </table:table-cell>
          <table:table-cell table:style-name="TableCell45">
            <text:p text:style-name="P46"><text:span text:style-name="T47">研究主題與投稿類別不屬於SDGs第3議題中</text:span><text:span text:style-name="T48">的13個子議題，但仍與SDGs第3議題</text:span><text:span text:style-name="T49">高度相關</text:span><text:span text:style-name="T50">。</text:span></text:p>
          </table:table-cell>
          <table:table-cell table:style-name="TableCell51">
            <text:p text:style-name="P52"><text:span text:style-name="T53">研究主題與投稿類別不屬於SDGs第3議題中的13個子議題，但仍與SDGs第3議題有</text:span><text:span text:style-name="T54">稍微相關</text:span><text:span text:style-name="T55">。</text:span></text:p>
          </table:table-cell>
          <table:table-cell table:style-name="TableCell56">
            <text:p text:style-name="P57"><text:span text:style-name="T58">研究主題與投稿類別與SDGs第3議題</text:span><text:span text:style-name="T59">完全不相關</text:span><text:span text:style-name="T60">。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能明確說明問題意識</text:p>
          </table:table-cell>
          <table:table-cell table:style-name="TableCell66">
            <text:p text:style-name="P67"><text:span text:style-name="T68">1.問題意識</text:span><text:span text:style-name="T69">清楚說明。</text:span></text:p>
            <text:p text:style-name="P70"><text:span text:style-name="T71">2.探究之問題點或方向</text:span><text:span text:style-name="T72">敘述條理清晰</text:span><text:span text:style-name="T73">。</text:span></text:p>
          </table:table-cell>
          <table:table-cell table:style-name="TableCell74">
            <text:p text:style-name="P75"><text:span text:style-name="T76">1.問題意識</text:span><text:span text:style-name="T77">清楚說明</text:span><text:span text:style-name="T78">。</text:span></text:p>
            <text:p text:style-name="P79"><text:span text:style-name="T80">2.探究之問題點或方向</text:span><text:span text:style-name="T81">敘述欠缺條理</text:span><text:span text:style-name="T82">。</text:span></text:p>
          </table:table-cell>
          <table:table-cell table:style-name="TableCell83">
            <text:p text:style-name="P84"><text:span text:style-name="T85">1.問題意識</text:span><text:span text:style-name="T86">清楚說明。</text:span></text:p>
            <text:p text:style-name="P87"><text:span text:style-name="T88">2.探究之問題點或方向</text:span><text:span text:style-name="T89">未論述或邏輯矛盾</text:span><text:span text:style-name="T90">。</text:span></text:p>
          </table:table-cell>
          <table:table-cell table:style-name="TableCell91">
            <text:p text:style-name="P92"><text:span text:style-name="T93">1.問題意識</text:span><text:span text:style-name="T94">未說明</text:span><text:span text:style-name="T95">。</text:span></text:p>
            <text:p text:style-name="P96"><text:span text:style-name="T97">2.</text:span><text:span text:style-name="T98">無探究</text:span><text:span text:style-name="T99">之問題點或方向的敘述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目的與動機</text:p>
          </table:table-cell>
          <table:table-cell table:style-name="TableCell104">
            <text:p text:style-name="P105">能明確闡述說明研究目的與研究動機相符合</text:p>
          </table:table-cell>
          <table:table-cell table:style-name="TableCell106">
            <text:p text:style-name="P107"><text:span text:style-name="T108">研究動機與研究目的</text:span><text:span text:style-name="T109">高度契合</text:span><text:span text:style-name="T110">，並</text:span><text:span text:style-name="T111">說明詳盡</text:span><text:span text:style-name="T112">。</text:span></text:p>
          </table:table-cell>
          <table:table-cell table:style-name="TableCell113">
            <text:p text:style-name="P114"><text:span text:style-name="T115">研究動機與研究目的</text:span><text:span text:style-name="T116">部分相關</text:span><text:span text:style-name="T117">，但</text:span><text:span text:style-name="T118">說明詳盡</text:span><text:span text:style-name="T119">。</text:span></text:p>
          </table:table-cell>
          <table:table-cell table:style-name="TableCell120">
            <text:p text:style-name="P121"><text:span text:style-name="T122">研究動機與研究目的</text:span><text:span text:style-name="T123">相關性低</text:span><text:span text:style-name="T124">，或</text:span><text:span text:style-name="T125">說明簡略</text:span><text:span text:style-name="T126">。</text:span></text:p>
          </table:table-cell>
          <table:table-cell table:style-name="TableCell127">
            <text:p text:style-name="P128"><text:span text:style-name="T129">研究動機與研究目的</text:span><text:span text:style-name="T130">無相關</text:span><text:span text:style-name="T131">，或</text:span><text:span text:style-name="T132">說明不清</text:span><text:span text:style-name="T133">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研究價值</text:p>
          </table:table-cell>
          <table:table-cell table:style-name="TableCell138">
            <text:p text:style-name="P139">能說明所提出的研究問題對社會上大多數人（或特定族群）具研究價值與貢獻性</text:p>
          </table:table-cell>
          <table:table-cell table:style-name="TableCell140">
            <text:p text:style-name="P141"><text:span text:style-name="T142">能說明研究問題</text:span><text:span text:style-name="T143">值得被解決</text:span><text:span text:style-name="T144">的，且目前</text:span><text:span text:style-name="T145">尚無良好的解決方案</text:span><text:span text:style-name="T146">。</text:span></text:p>
          </table:table-cell>
          <table:table-cell table:style-name="TableCell147">
            <text:p text:style-name="P148"><text:span text:style-name="T149">能說明研究問題值</text:span><text:span text:style-name="T150">得被解決的</text:span><text:span text:style-name="T151">，雖然已經</text:span><text:span text:style-name="T152">有解決方案</text:span><text:span text:style-name="T153">，而現有的解決方案</text:span><text:span text:style-name="T154">有修正空間</text:span><text:span text:style-name="T155">。</text:span></text:p>
          </table:table-cell>
          <table:table-cell table:style-name="TableCell156">
            <text:p text:style-name="P157"><text:span text:style-name="T158">能說明研究問題</text:span><text:span text:style-name="T159">值得被解決的</text:span><text:span text:style-name="T160">，</text:span><text:span text:style-name="T161">且已經有解決方案</text:span><text:span text:style-name="T162">，但針對現有的解決方案</text:span><text:span text:style-name="T163">未能提出可修正得空間</text:span><text:span text:style-name="T164">。</text:span></text:p>
          </table:table-cell>
          <table:table-cell table:style-name="TableCell165">
            <text:p text:style-name="P166"><text:span text:style-name="T167">研究的問題</text:span><text:span text:style-name="T168">未能說明重要性，</text:span><text:span text:style-name="T169">或已說明其重要性，但對</text:span><text:span text:style-name="T170">已解決方案</text:span><text:span text:style-name="T171">，</text:span><text:span text:style-name="T172">無修正空間</text:span><text:span text:style-name="T173">。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問題解析</text:p>
          </table:table-cell>
          <table:table-cell table:style-name="TableCell178">
            <text:p text:style-name="P179">廣泛收集與研究主題相關的文獻並探討</text:p>
          </table:table-cell>
          <table:table-cell table:style-name="TableCell180">
            <text:p text:style-name="P181"><text:span text:style-name="T182">能正確</text:span><text:span text:style-name="T183">引用文獻</text:span><text:span text:style-name="T184">，且所引用的文獻</text:span><text:span text:style-name="T185">具學術性</text:span><text:span text:style-name="T186">，亦能運用文獻</text:span><text:span text:style-name="T187">說明研究脈絡</text:span><text:span text:style-name="T188">。</text:span></text:p>
          </table:table-cell>
          <table:table-cell table:style-name="TableCell189">
            <text:p text:style-name="P190"><text:span text:style-name="T191">能正確</text:span><text:span text:style-name="T192">引用文獻</text:span><text:span text:style-name="T193">，且所引用的文獻</text:span><text:span text:style-name="T194">具學術性</text:span><text:span text:style-name="T195">，但未能運用文獻完整</text:span><text:span text:style-name="T196">說明研究脈絡</text:span><text:span text:style-name="T197">。</text:span></text:p>
          </table:table-cell>
          <table:table-cell table:style-name="TableCell198">
            <text:p text:style-name="P199"><text:span text:style-name="T200">能正確</text:span><text:span text:style-name="T201">引用文獻</text:span><text:span text:style-name="T202">，且所引用的文獻</text:span><text:span text:style-name="T203">具學術性</text:span><text:span text:style-name="T204">，但未運用文獻</text:span><text:span text:style-name="T205">說明研究脈絡</text:span><text:span text:style-name="T206">。</text:span></text:p>
          </table:table-cell>
          <table:table-cell table:style-name="TableCell207">
            <text:p text:style-name="P208"><text:span text:style-name="T209">未能正確</text:span><text:span text:style-name="T210">引用文獻</text:span><text:span text:style-name="T211">，或所引用的文獻</text:span><text:span text:style-name="T212">學術性低</text:span><text:span text:style-name="T213">。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能解析現有的方案</text:p>
          </table:table-cell>
          <table:table-cell table:style-name="TableCell219">
            <text:p text:style-name="P220"><text:span text:style-name="T221">能針對現有方案或學界所提出之觀點</text:span><text:span text:style-name="T222">進行解析</text:span><text:span text:style-name="T223">，且提出可能</text:span><text:span text:style-name="T224">合理的</text:span><text:span text:style-name="T225">進階解決方案或綜合論述。</text:span></text:p>
          </table:table-cell>
          <table:table-cell table:style-name="TableCell226">
            <text:p text:style-name="P227"><text:span text:style-name="T228">能針對現有方案或學界所提出之觀點</text:span><text:span text:style-name="T229">進行解析</text:span><text:span text:style-name="T230">，</text:span><text:span text:style-name="T231">唯所提出的進階解決方案或綜合論述</text:span><text:span text:style-name="T232">不完備</text:span><text:span text:style-name="T233">。</text:span></text:p>
          </table:table-cell>
          <table:table-cell table:style-name="TableCell234">
            <text:p text:style-name="P235"><text:span text:style-name="T236">針對現有方案或學界所提出之觀點</text:span><text:span text:style-name="T237">解析不完整</text:span><text:span text:style-name="T238">，且所提出的進階解決方案或綜合論述</text:span><text:span text:style-name="T239">不完備</text:span><text:span text:style-name="T240">。</text:span></text:p>
          </table:table-cell>
          <table:table-cell table:style-name="TableCell241">
            <text:p text:style-name="P242"><text:span text:style-name="T243">未</text:span><text:span text:style-name="T244">針對現有方案或學界所提出之觀點</text:span><text:span text:style-name="T245">進行解析。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研究方法</text:p>
          </table:table-cell>
          <table:table-cell table:style-name="TableCell250">
            <text:p text:style-name="P251">能述及資料來源方法以及研究方法</text:p>
          </table:table-cell>
          <table:table-cell table:style-name="TableCell252">
            <text:p text:style-name="P253"><text:span text:style-name="T254">資料來源</text:span><text:span text:style-name="T255">清楚說明</text:span><text:span text:style-name="T256">與研究方法</text:span><text:span text:style-name="T257">清楚說明</text:span><text:span text:style-name="T258">。</text:span></text:p>
          </table:table-cell>
          <table:table-cell table:style-name="TableCell259">
            <text:p text:style-name="P260"><text:span text:style-name="T261">資料來源</text:span><text:span text:style-name="T262">清楚說明</text:span><text:span text:style-name="T263">與研究方法</text:span><text:span text:style-name="T264">說明簡略</text:span><text:span text:style-name="T265">。</text:span></text:p>
          </table:table-cell>
          <table:table-cell table:style-name="TableCell266">
            <text:p text:style-name="P267"><text:span text:style-name="T268">資料來源</text:span><text:span text:style-name="T269">說明簡略</text:span><text:span text:style-name="T270">與研究方法</text:span><text:span text:style-name="T271">說明簡略</text:span><text:span text:style-name="T272">。</text:span></text:p>
          </table:table-cell>
          <table:table-cell table:style-name="TableCell273">
            <text:p text:style-name="P274"><text:span text:style-name="T275">資料來源</text:span><text:span text:style-name="T276">未說明或</text:span><text:span text:style-name="T277">研究方法</text:span><text:span text:style-name="T278">未說明</text:span><text:span text:style-name="T279">。</text:span></text:p>
          </table:table-cell>
        </table:table-row>
      </table:table>
      <text:p text:style-name="內文"/>
      <text:p text:style-name="內文"/>
      <text:p text:style-name="內文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主題架構</text:p>
          </table:table-cell>
          <table:table-cell table:style-name="TableCell291">
            <text:p text:style-name="P292">向度</text:p>
          </table:table-cell>
          <table:table-cell table:style-name="TableCell293">
            <text:p text:style-name="P294">指標</text:p>
          </table:table-cell>
          <table:table-cell table:style-name="TableCell295">
            <text:p text:style-name="P296">優秀(4)</text:p>
          </table:table-cell>
          <table:table-cell table:style-name="TableCell297">
            <text:p text:style-name="P298">良好(3)</text:p>
          </table:table-cell>
          <table:table-cell table:style-name="TableCell299">
            <text:p text:style-name="P300">尚可(2)</text:p>
          </table:table-cell>
          <table:table-cell table:style-name="TableCell301">
            <text:p text:style-name="P302">待改進(1)</text:p>
          </table:table-cell>
        </table:table-row>
        <table:table-row table:style-name="TableRow303">
          <table:table-cell table:style-name="TableCell304" table:number-rows-spanned="4">
            <text:p text:style-name="P305">貳<text:line-break/>、<text:line-break/>正<text:line-break/>文</text:p>
          </table:table-cell>
          <table:table-cell table:style-name="TableCell306">
            <text:p text:style-name="P307">論述架構</text:p>
          </table:table-cell>
          <table:table-cell table:style-name="TableCell308">
            <text:p text:style-name="P309">論述脈絡有組織架構具嚴謹邏輯性</text:p>
          </table:table-cell>
          <table:table-cell table:style-name="TableCell310">
            <text:p text:style-name="內文"><text:span text:style-name="T311">論述脈絡有</text:span><text:span text:style-name="T312">完整的架構，具嚴密的邏輯性</text:span><text:span text:style-name="T313">。</text:span></text:p>
          </table:table-cell>
          <table:table-cell table:style-name="TableCell314">
            <text:p text:style-name="內文"><text:span text:style-name="T315">論述脈絡</text:span><text:span text:style-name="T316">有完整的架構，</text:span><text:span text:style-name="T317">但</text:span><text:span text:style-name="T318">邏輯性待加強</text:span><text:span text:style-name="T319">。</text:span></text:p>
          </table:table-cell>
          <table:table-cell table:style-name="TableCell320">
            <text:p text:style-name="內文"><text:span text:style-name="T321">論述脈絡</text:span><text:span text:style-name="T322">架構不完整</text:span><text:span text:style-name="T323">，但</text:span><text:span text:style-name="T324">邏輯性尚可</text:span><text:span text:style-name="T325">。</text:span></text:p>
          </table:table-cell>
          <table:table-cell table:style-name="TableCell326">
            <text:p text:style-name="內文"><text:span text:style-name="T327">論述脈絡</text:span><text:span text:style-name="T328">架構空洞且無邏輯性</text:span><text:span text:style-name="T329">。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敘述用字</text:p>
          </table:table-cell>
          <table:table-cell table:style-name="TableCell334">
            <text:p text:style-name="P335">內文能精確地、通順地、正確地敘述表達</text:p>
          </table:table-cell>
          <table:table-cell table:style-name="TableCell336">
            <text:p text:style-name="內文"><text:span text:style-name="T337">全文</text:span><text:span text:style-name="T338">文字表達</text:span><text:span text:style-name="T339">精確、通順、正確。</text:span></text:p>
          </table:table-cell>
          <table:table-cell table:style-name="TableCell340">
            <text:p text:style-name="內文"><text:span text:style-name="T341">大部分</text:span><text:span text:style-name="T342">文字表達</text:span><text:span text:style-name="T343">精確、通順、正確。</text:span></text:p>
          </table:table-cell>
          <table:table-cell table:style-name="TableCell344">
            <text:p text:style-name="內文"><text:span text:style-name="T345">部分段落章節</text:span><text:span text:style-name="T346">文字表達</text:span><text:span text:style-name="T347">不夠</text:span><text:span text:style-name="T348">精確、通順、正確。</text:span></text:p>
          </table:table-cell>
          <table:table-cell table:style-name="TableCell349">
            <text:p text:style-name="內文"><text:span text:style-name="T350">多數段落章節文字表達不夠</text:span><text:span text:style-name="T351">精確、通順、正確。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多元表達運用</text:p>
          </table:table-cell>
          <table:table-cell table:style-name="TableCell356">
            <text:p text:style-name="P357">能以多元形式的表達運用</text:p>
          </table:table-cell>
          <table:table-cell table:style-name="TableCell358">
            <text:p text:style-name="P359"><text:span text:style-name="T360">能有效運用</text:span><text:span text:style-name="T361">文字以外的表意工具與讀者溝通。</text:span></text:p>
          </table:table-cell>
          <table:table-cell table:style-name="TableCell362">
            <text:p text:style-name="P363"><text:span text:style-name="T364">大部份能有效運用</text:span><text:span text:style-name="T365">文字以外的工具來與讀者溝通。</text:span></text:p>
          </table:table-cell>
          <table:table-cell table:style-name="TableCell366">
            <text:p text:style-name="P367"><text:span text:style-name="T368">部份表意能應用而未能運用</text:span><text:span text:style-name="T369">文字以外的工具來與讀者溝通。</text:span></text:p>
          </table:table-cell>
          <table:table-cell table:style-name="TableCell370">
            <text:p text:style-name="P371"><text:span text:style-name="T372">沒有運用或正確應用</text:span><text:span text:style-name="T373">文字以外的表意工具與讀者溝通。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圖表說明</text:p>
          </table:table-cell>
          <table:table-cell table:style-name="TableCell378">
            <text:p text:style-name="P379">圖表名稱適當且能與文字說明相互契合</text:p>
          </table:table-cell>
          <table:table-cell table:style-name="TableCell380">
            <text:p text:style-name="P381"><text:span text:style-name="T382">圖表標題名稱</text:span><text:span text:style-name="T383">正確</text:span><text:span text:style-name="T384">，且能與文字說明</text:span><text:span text:style-name="T385">高度契合</text:span><text:span text:style-name="T386">。</text:span></text:p>
          </table:table-cell>
          <table:table-cell table:style-name="TableCell387">
            <text:p text:style-name="P388"><text:span text:style-name="T389">圖表標題名稱</text:span><text:span text:style-name="T390">正確</text:span><text:span text:style-name="T391">，但與部分文字說明未能</text:span><text:span text:style-name="T392">契合</text:span><text:span text:style-name="T393">。</text:span></text:p>
          </table:table-cell>
          <table:table-cell table:style-name="TableCell394">
            <text:p text:style-name="P395"><text:span text:style-name="T396">圖表標題名稱</text:span><text:span text:style-name="T397">不適當</text:span><text:span text:style-name="T398">，或部分未能與文字說明</text:span><text:span text:style-name="T399">契合</text:span><text:span text:style-name="T400">。</text:span></text:p>
          </table:table-cell>
          <table:table-cell table:style-name="TableCell401">
            <text:p text:style-name="P402"><text:span text:style-name="T403">圖表標題名稱</text:span><text:span text:style-name="T404">錯誤或無名稱</text:span><text:span text:style-name="T405">，且未能與文字說明</text:span><text:span text:style-name="T406">相互對應</text:span><text:span text:style-name="T407">。</text:span></text:p>
          </table:table-cell>
        </table:table-row>
        <table:table-row table:style-name="TableRow408">
          <table:table-cell table:style-name="TableCell409" table:number-rows-spanned="4">
            <text:p text:style-name="P410">叁<text:line-break/>、<text:line-break/>結<text:line-break/>論</text:p>
          </table:table-cell>
          <table:table-cell table:style-name="TableCell411" table:number-rows-spanned="4">
            <text:p text:style-name="P412">研究成果與總結</text:p>
          </table:table-cell>
          <table:table-cell table:style-name="TableCell413">
            <text:p text:style-name="P414">詳細評估研究過程和研究發現，能夠與研究目的相符</text:p>
          </table:table-cell>
          <table:table-cell table:style-name="TableCell415">
            <text:p text:style-name="P416"><text:span text:style-name="T417">研究過程評估和研究發現</text:span><text:span text:style-name="T418">完備</text:span><text:span text:style-name="T419">，</text:span><text:span text:style-name="T420">確認</text:span><text:span text:style-name="T421">符合</text:span><text:span text:style-name="T422">研究目的。</text:span></text:p>
          </table:table-cell>
          <table:table-cell table:style-name="TableCell423">
            <text:p text:style-name="P424"><text:span text:style-name="T425">研究過程評估和研究發現</text:span><text:span text:style-name="T426">完備</text:span><text:span text:style-name="T427">，但有少部分</text:span><text:span text:style-name="T428">未能符合</text:span><text:span text:style-name="T429">研究目的。</text:span></text:p>
          </table:table-cell>
          <table:table-cell table:style-name="TableCell430">
            <text:p text:style-name="P431"><text:span text:style-name="T432">研究過程評估和研究發現</text:span><text:span text:style-name="T433">不完備</text:span><text:span text:style-name="T434">，或</text:span><text:span text:style-name="T435">未能符合</text:span><text:span text:style-name="T436">研究目的。</text:span></text:p>
          </table:table-cell>
          <table:table-cell table:style-name="TableCell437">
            <text:p text:style-name="P438"><text:span text:style-name="T439">研究過程和研究發現</text:span><text:span text:style-name="T440">未進行</text:span><text:span text:style-name="T441">評估，或評估</text:span><text:span text:style-name="T442">太簡略</text:span><text:span text:style-name="T443">。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結論能回應研究目的，且有證據支持</text:p>
          </table:table-cell>
          <table:table-cell table:style-name="TableCell449">
            <text:p text:style-name="P450"><text:span text:style-name="T451">結論能</text:span><text:span text:style-name="T452">回應研究目的</text:span><text:span text:style-name="T453">，且有文獻、資料或實驗</text:span><text:span text:style-name="T454">證據支持</text:span><text:span text:style-name="T455">。</text:span></text:p>
          </table:table-cell>
          <table:table-cell table:style-name="TableCell456">
            <text:p text:style-name="P457"><text:span text:style-name="T458">結論與研究目的</text:span><text:span text:style-name="T459">大致契合</text:span><text:span text:style-name="T460">，但文獻、資料或實驗支持</text:span><text:span text:style-name="T461">證據薄弱</text:span><text:span text:style-name="T462">。</text:span></text:p>
          </table:table-cell>
          <table:table-cell table:style-name="TableCell463">
            <text:p text:style-name="P464"><text:span text:style-name="T465">結論與研究目的</text:span><text:span text:style-name="T466">僅少部分契合</text:span><text:span text:style-name="T467">，但文獻、資料或實驗支持</text:span><text:span text:style-name="T468">證據薄弱</text:span><text:span text:style-name="T469">。</text:span></text:p>
          </table:table-cell>
          <table:table-cell table:style-name="TableCell470">
            <text:p text:style-name="P471"><text:span text:style-name="T472">結論與研究</text:span><text:span text:style-name="T473">目的無關</text:span><text:span text:style-name="T474">，且文獻、資料或實驗不足，</text:span><text:span text:style-name="T475">缺乏證據支持</text:span><text:span text:style-name="T476">。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能在結論中針對研究主題提出自己的觀點和發現</text:p>
          </table:table-cell>
          <table:table-cell table:style-name="TableCell482">
            <text:p text:style-name="P483"><text:span text:style-name="T484">結論中能針對研究主</text:span><text:span text:style-name="T485">題提出</text:span><text:span text:style-name="T486">具創新、創意或獨特</text:span><text:span text:style-name="T487">的</text:span><text:span text:style-name="T488">觀點或發現，且</text:span><text:span text:style-name="T489">能完整敘明</text:span><text:span text:style-name="T490">。</text:span></text:p>
          </table:table-cell>
          <table:table-cell table:style-name="TableCell491">
            <text:p text:style-name="P492"><text:span text:style-name="T493">結論中能針對研究主題</text:span><text:span text:style-name="T494">提出</text:span><text:span text:style-name="T495">具創新、創意或獨特</text:span><text:span text:style-name="T496">的</text:span><text:span text:style-name="T497">觀點或發現，但</text:span><text:span text:style-name="T498">未能完整敘明</text:span><text:span text:style-name="T499">。</text:span></text:p>
          </table:table-cell>
          <table:table-cell table:style-name="TableCell500">
            <text:p text:style-name="P501"><text:span text:style-name="T502">結論雖</text:span><text:span text:style-name="T503">有提出</text:span><text:span text:style-name="T504">自己的觀點或發現，但缺乏創新、創意或獨特性。</text:span></text:p>
          </table:table-cell>
          <table:table-cell table:style-name="TableCell505">
            <text:p text:style-name="P506"><text:span text:style-name="T507">結論中</text:span><text:span text:style-name="T508">沒有提出</text:span><text:span text:style-name="T509">自己的觀點或發現。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能提供延伸之相關研究問題</text:p>
          </table:table-cell>
          <table:table-cell table:style-name="TableCell515">
            <text:p text:style-name="P516"><text:span text:style-name="T517">提供豐富且具價值的</text:span><text:span text:style-name="T518">相關延伸研究問題</text:span><text:span text:style-name="T519">，論述明確</text:span><text:span text:style-name="T520">。</text:span></text:p>
          </table:table-cell>
          <table:table-cell table:style-name="TableCell521">
            <text:p text:style-name="P522"><text:span text:style-name="T523">有提供</text:span><text:span text:style-name="T524">相關延伸研究問題</text:span><text:span text:style-name="T525">，論述明確</text:span><text:span text:style-name="T526">。</text:span></text:p>
          </table:table-cell>
          <table:table-cell table:style-name="TableCell527">
            <text:p text:style-name="P528"><text:span text:style-name="T529">雖</text:span><text:span text:style-name="T530">有提供</text:span><text:span text:style-name="T531">相關延伸研究問題，但</text:span><text:span text:style-name="T532">方向空泛、說明模糊</text:span><text:span text:style-name="T533">。</text:span></text:p>
          </table:table-cell>
          <table:table-cell table:style-name="TableCell534">
            <text:p text:style-name="P535"><text:span text:style-name="T536">沒有提供</text:span><text:span text:style-name="T537">相關延伸研究問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3937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o.600814@gmail.com</meta:initial-creator>
    <dc:creator>Tony</dc:creator>
    <meta:creation-date>2021-01-11T02:58:00Z</meta:creation-date>
    <dc:date>2021-01-11T02:58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6" meta:row-count="14" meta:non-whitespace-character-count="1779"/>
  </office:meta>
</office:document-meta>
</file>