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3673in" fo:margin-left="0.005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" style:parent-style-name="內文" style:family="paragraph">
      <style:paragraph-properties fo:widows="2" fo:orphans="2" fo:margin-top="0.0694in" style:line-height-at-least="0.1666in" fo:margin-left="0.0055in" fo:margin-right="1.3229in" fo:text-inden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margin-top="0.0694in" style:line-height-at-least="0.1666in" fo:margin-right="1.3229in"/>
      <style:text-properties style:font-name="Times New Roman" style:font-name-asian="標楷體" style:font-name-complex="Times New Roman" style:letter-kerning="false" style:font-size-complex="12pt"/>
    </style:style>
    <style:style style:name="P7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fo:margin-top="0.125in" fo:margin-bottom="0.125in" fo:margin-left="1.6618in" fo:text-indent="-1.365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 fo:margin-left="0.006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fo:widows="2" fo:orphans="2" style:line-height-at-least="0in" fo:text-indent="0.3298in"/>
      <style:text-properties style:font-name="Times New Roman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28" style:family="table-column">
      <style:table-column-properties style:column-width="2.6576in"/>
    </style:style>
    <style:style style:name="Table27" style:family="table">
      <style:table-properties style:width="2.6576in" fo:margin-left="2.0604in" table:align="left"/>
    </style:style>
    <style:style style:name="TableRow29" style:family="table-row">
      <style:table-row-properties style:min-row-height="3.2638in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fo:text-align="center" fo:margin-top="0.25in"/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fo:text-align="center" fo:margin-top="0.25in"/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line-height-at-least="0in" fo:margin-left="0.35in" fo:text-indent="0.3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 style:line-height-at-least="0in" fo:margin-left="0.8687in" fo:text-indent="0.131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 style:line-height-at-least="0in" fo:margin-left="0.7375in" fo:text-indent="0.26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fo:widows="2" fo:orphans="2" style:line-height-at-least="0in" fo:margin-left="1.202in" fo:text-indent="0.131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widows="2" fo:orphans="2" style:line-height-at-least="0in" fo:margin-left="1.404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widows="2" fo:orphans="2" style:line-height-at-least="0in" fo:margin-left="0.535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fo:text-align="justify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widows="2" fo:orphans="2" style:line-height-at-least="0in" fo:margin-left="0.35in" fo:text-indent="0.3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margin-top="0.1645in" fo:margin-left="0.002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widows="2" fo:orphans="2" style:line-height-at-least="0in" fo:margin-left="1.0833in" fo:text-indent="-0.141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 style:line-height-at-least="0in" fo:margin-left="1.0833in" fo:text-indent="-0.141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6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 style:line-height-at-least="0in" fo:margin-left="1.0284in" fo:text-indent="-0.5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 fo:margin-top="0.125in" fo:margin-bottom="0.125in" fo:margin-left="0.30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 style:line-height-at-least="0in" fo:margin-left="0.35in" fo:text-indent="0.3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margin-top="0.125in" fo:margin-bottom="0.125in" fo:margin-left="1.0812in" fo:text-indent="-0.7847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92" style:family="table-column">
      <style:table-column-properties style:column-width="0.5381in"/>
    </style:style>
    <style:style style:name="TableColumn93" style:family="table-column">
      <style:table-column-properties style:column-width="0.5381in"/>
    </style:style>
    <style:style style:name="TableColumn94" style:family="table-column">
      <style:table-column-properties style:column-width="0.5381in"/>
    </style:style>
    <style:style style:name="TableColumn95" style:family="table-column">
      <style:table-column-properties style:column-width="0.5381in"/>
    </style:style>
    <style:style style:name="TableColumn96" style:family="table-column">
      <style:table-column-properties style:column-width="0.5381in"/>
    </style:style>
    <style:style style:name="TableColumn97" style:family="table-column">
      <style:table-column-properties style:column-width="0.5381in"/>
    </style:style>
    <style:style style:name="Table91" style:family="table">
      <style:table-properties style:width="3.2291in" fo:margin-left="1.1743in" table:align="left"/>
    </style:style>
    <style:style style:name="TableRow98" style:family="table-row">
      <style:table-row-properties style:min-row-height="0.2638in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widows="2" fo:orphans="2" fo:text-align="center" fo:margin-left="0.02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01" style:family="table-row">
      <style:table-row-properties style:min-row-height="0.35in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4" style:family="table-row">
      <style:table-row-properties style:min-row-height="0.2638in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widows="2" fo:orphans="2" fo:margin-bottom="0.1666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全國高級中等學校小論文寫作比賽格式說明暨評審要點</text:p>
      <text:p text:style-name="P4">壹、篇幅要求：</text:p>
      <text:p text:style-name="P5">小論文篇幅以A4紙張4至10頁為限（含附錄、不含封面）。</text:p>
      <text:p text:style-name="P6">貳、版面要求：</text:p>
      <text:p text:style-name="P7">一、字體字型</text:p>
      <text:p text:style-name="P8">（一）以中文撰寫者，請以繁體中文新細明體12級字打字。</text:p>
      <text:p text:style-name="P9">（二）以英文撰寫者，請以英文TimesNewRoman12級字打字。</text:p>
      <text:p text:style-name="P10">（三）字體以黑色字體、不可使用底線、斜體、粗體（原文引用除外）等。</text:p>
      <text:p text:style-name="P11">（四）中文撰寫請用全型標點符號，英文撰寫請用半型標點符號。</text:p>
      <text:p text:style-name="P12">二、版面編排</text:p>
      <text:p text:style-name="P13">（一）單行間距。</text:p>
      <text:p text:style-name="P14">（二）邊界上下左右各留2公分。</text:p>
      <text:p text:style-name="P15">（三）所有標題皆須單獨成行。</text:p>
      <text:p text:style-name="P16">（四）標題與段落之間要空一行。</text:p>
      <text:p text:style-name="P17">（五）段落與段落之間要空一行。</text:p>
      <text:p text:style-name="P18">（六）段落開頭與一般中英文寫作相同，須整齊一致。</text:p>
      <text:p text:style-name="P19">三、頁首及首尾：每頁（封面頁除外）頁首須加入小論文篇名，頁尾插入頁碼。文字為10級字、置中。</text:p>
      <text:p text:style-name="P20">叁、格式說明</text:p>
      <text:p text:style-name="P21">小論文之基本架構分為「封面頁」及四大段落：「壹、前言」、「貳、正文」、「叁、結論」、「肆、引註資料」（英文寫作類請用：I.Introduction<text:s text:c="2"/>II.Body<text:s text:c="2"/>III.Conclusion<text:s text:c="2"/>IV.References），茲說明如下：</text:p>
      <text:p text:style-name="P22">一、封面頁</text:p>
      <text:p text:style-name="P23">（一）單獨一頁、不編頁碼。</text:p>
      <text:p text:style-name="P24">（二）含投稿類別、小論文篇名、作者及指導老師（不限校內老師）。</text:p>
      <text:p text:style-name="P25">（三）不能有插圖。</text:p>
      <text:p text:style-name="P26">（四）作者依「姓名。學校。部別／年級」之順序編排。《封面頁範例》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投稿類別：○○類</text:p>
            <text:p text:style-name="P32">篇名：</text:p>
            <text:p text:style-name="P33">○○○○○○○○</text:p>
            <text:p text:style-name="P34">作者：</text:p>
            <text:p text:style-name="P35">劉○○。○○高中。高二1班</text:p>
            <text:p text:style-name="P36">王○○。○○高中。高二1班</text:p>
            <text:p text:style-name="P37">李○○。○○高中。高二3班</text:p>
            <text:p text:style-name="P38"/>
            <text:p text:style-name="P39"/>
            <text:p text:style-name="P40"/>
            <text:p text:style-name="P41">指導老師：</text:p>
            <text:p text:style-name="P42">○○○老師</text:p>
          </table:table-cell>
        </table:table-row>
      </table:table>
      <text:p text:style-name="P43">二、前言</text:p>
      <text:p text:style-name="P44">此處可以就為何選擇這個題目，透過什麼方法、運用什麼概念進行資料搜集，整篇文章的討論架構與範圍，以及想要達成的目的擇要而寫。</text:p>
      <text:p text:style-name="P45">三、正文</text:p>
      <text:p text:style-name="P46">（一）「正文」為小論文之主體所在。</text:p>
      <text:p text:style-name="P47">（二）在形式上必須分層次、分段來條列說明。「正文」之論述層次可參考下例：</text:p>
      <text:p text:style-name="P48">一、○○○○</text:p>
      <text:p text:style-name="P49">（一）○○○○</text:p>
      <text:p text:style-name="P50">1、○○○○</text:p>
      <text:p text:style-name="P51">（1）○○○○</text:p>
      <text:p text:style-name="P52">※小論文因規模較小，建議分成四個層次即可，若不敷使用，可參考博碩士論文格式。</text:p>
      <text:p text:style-name="P53">（三）在內容上應特別強調相關資料的引用、彙整、分析、辯證，亦即須「引經據典」地進行文獻探討。</text:p>
      <text:p text:style-name="P54">（四）文中不論直接或間接引用他人資料時須加註資料來源，標明作者及年代，並於「肆、引註資料」段說明資料來源。若直接引用原文，須以粗體並加「」標明。</text:p>
      <text:p text:style-name="P55">（五）同一處引用參考資料之原文不得超過50字（不含標點符號），詩文、歌詞、劇本、法律條文等不在此限。</text:p>
      <text:p text:style-name="P56">（六）正文中若有引用圖／表須有編號及標題。圖之編號及標題在下置中，表之編號及標題在上置左，圖／表下方須註明資料來源。</text:p>
      <text:p text:style-name="P57">※單一圖片之大小以不超過頁面1/4為原則，表不在此限。</text:p>
      <text:p text:style-name="P58"/>
      <text:p text:style-name="P59">四、結論</text:p>
      <text:p text:style-name="P60">（一）「結論」主要包括研究過程中所遇到的種種現象思考、或根據研究結果提出看法，以及提出未來值得進一步研究的方向。</text:p>
      <text:p text:style-name="P61">（二）「結論」亦可用條列方式陳述，使讀者清楚明瞭。</text:p>
      <text:soft-page-break/>
      <text:p text:style-name="P62">五、引註資料</text:p>
      <text:p text:style-name="P63">（一）由於小論文寫作的重點在於援引相關資料進行討論，不僅要「言之有物」，也要「言之有據」。因此，每篇小論文皆須附引註資料。</text:p>
      <text:p text:style-name="P64">（二）引註資料亦可方便讀者依線索尋找原資料閱讀，故須註明清楚。</text:p>
      <text:p text:style-name="P65">（三）在正文中確實有提及、參考引用而文內有附註的文獻才列入引註資料，不可遺漏。</text:p>
      <text:p text:style-name="P66">（四）小論文比賽目的在引導同學利用圖書館各項資源，包含圖書、期刊、報紙及各項電子資源，建議同學應多蒐集各種類型的資料加以研讀。小論文比賽參考資料至少3篇，且至少一篇來自紙本之圖書、期刊、報紙…。高級中等學校以下教科書不計入參考資料篇數。</text:p>
      <text:p text:style-name="P67">（五）嚴禁引用論壇、問答或聊天網站內容，建議引用其有效之資料來源。引用維基百科資料時，建議引用其文獻資料或參考資料，不建議引用維基百科內容文字。</text:p>
      <text:p text:style-name="P68">六、引註格式</text:p>
      <text:p text:style-name="P69">正文引用及引註資料書寫範例請參閱中學生網站「全國高級中等學校小論文寫作比賽引註資料格式範例」。</text:p>
      <text:p text:style-name="P70">肆、格式評審要點：</text:p>
      <text:p text:style-name="P71">一、以下情形【退件】</text:p>
      <text:p text:style-name="P72">（一）無法開啟或有亂碼之作品。</text:p>
      <text:p text:style-name="P73">（二）投錯類別或年級。</text:p>
      <text:p text:style-name="P74">（三）投稿作品之封面格式不符規定。（如：有插圖、無投稿類別、無指導老師、封面出現其它資訊等。）</text:p>
      <text:p text:style-name="P75">（四）作者資料有誤</text:p>
      <text:p text:style-name="P76">1、超過3人。</text:p>
      <text:p text:style-name="P77">2、不同年級參賽。</text:p>
      <text:p text:style-name="P78">（五）小論文格式不符四大架構要求（壹、前言；貳、正文；參、結論；肆、引註資料；英文寫作類請用：I.IntroductionII.BodyIII.ConclusionIV.References)。小論文可增加研究工具（如問卷、量表）當附錄，但含附錄之總篇幅應在4至10頁內（不含封面），其餘增刪皆不符。</text:p>
      <text:p text:style-name="P79">（六）篇幅超過10頁或少於4頁（不含封面）。</text:p>
      <text:p text:style-name="P80">（七）同一處引用參考資料之原文超過50字（不含標點符號），詩文、歌詞、劇本、法律條文等不在此限。</text:p>
      <text:p text:style-name="P81">（八）引註資料少於3篇或全部來自網站。</text:p>
      <text:p text:style-name="P82">（九）網路篇名、封面篇名與內文頁首篇名文字有差異。</text:p>
      <text:p text:style-name="P83">三、以下各項情形【每項扣總分1分】（採累計制）</text:p>
      <text:p text:style-name="P84">（一）版面及頁首頁尾編排不符規定者。如頁碼編錯、封面編頁碼或出現頁首、頁碼不連續或每頁頁碼均相同者。</text:p>
      <text:p text:style-name="P85">（二）字體大小、格式、字型不符規定者。</text:p>
      <text:p text:style-name="P86">（三）引註資料（含內文）引用格式錯誤者。</text:p>
      <text:p text:style-name="P87">（四）未投錯類別，但類別寫錯，如史地類寫成歷史類。</text:p>
      <text:p text:style-name="P88">四、以下情形視為抄襲</text:p>
      <text:soft-page-break/>
      <text:p text:style-name="P89">內文引用他人資料，未標明作者及年代，或未於「肆、引註資料」段中註明出處者。</text:p>
      <text:p text:style-name="P90">五、總分：評審老師依第一項評分重點，視作品整體內容之優劣，並參酌第二、三項之給（扣）分後，以分數表示評審結果，各等第分數如下表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小論文給分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5分</text:p>
          </table:table-cell>
          <table:table-cell table:style-name="TableCell104">
            <text:p text:style-name="P105">4分</text:p>
          </table:table-cell>
          <table:table-cell table:style-name="TableCell106">
            <text:p text:style-name="P107">3分</text:p>
          </table:table-cell>
          <table:table-cell table:style-name="TableCell108">
            <text:p text:style-name="P109">2分</text:p>
          </table:table-cell>
          <table:table-cell table:style-name="TableCell110">
            <text:p text:style-name="P111">1分</text:p>
          </table:table-cell>
          <table:table-cell table:style-name="TableCell112">
            <text:p text:style-name="P113">×</text:p>
          </table:table-cell>
        </table:table-row>
        <table:table-row table:style-name="TableRow114">
          <table:table-cell table:style-name="TableCell115">
            <text:p text:style-name="P116">最優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有待加強</text:p>
          </table:table-cell>
          <table:table-cell table:style-name="TableCell125">
            <text:p text:style-name="P126">疑似抄襲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600814@gmail.com</meta:initial-creator>
    <dc:creator>Tony</dc:creator>
    <meta:creation-date>2021-01-11T02:55:00Z</meta:creation-date>
    <dc:date>2021-01-11T02:55:00Z</dc: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5" meta:row-count="16" meta:non-whitespace-character-count="1948"/>
  </office:meta>
</office:document-meta>
</file>