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0.0861in"/>
    </style:style>
    <style:style style:name="TableColumn9" style:family="table-column">
      <style:table-column-properties style:column-width="0.7847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1.452in"/>
    </style:style>
    <style:style style:name="Table3" style:family="table">
      <style:table-properties style:width="7.2611in" fo:margin-left="0in" table:align="center"/>
    </style:style>
    <style:style style:name="TableRow12" style:family="table-row">
      <style:table-row-properties style:min-row-height="0.50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89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84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6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04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9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0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立成德高級中學校友會入會申請書</text:p>
      <text:p text:style-name="P2">會藉： <text:s/><text:s text:c="2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3">
            <text:p text:style-name="P20">□男<text:s text:c="3"/>□女</text:p>
          </table:table-cell>
          <table:covered-table-cell/>
          <table:covered-table-cell/>
          <table:table-cell table:style-name="TableCell21" table:number-rows-spanned="4">
            <text:p text:style-name="P22">相片</text:p>
          </table:table-cell>
        </table:table-row>
        <table:table-row table:style-name="TableRow23">
          <table:table-cell table:style-name="TableCell24">
            <text:p text:style-name="P25">身份證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>年<text:s/><text:s/>月<text:s/><text:s/>日</text:p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畢業屆級</text:p>
          </table:table-cell>
          <table:table-cell table:style-name="TableCell36">
            <text:p text:style-name="P37"><text:span text:style-name="T38">級</text:span><text:span text:style-name="T39">（年）</text:span></text:p>
          </table:table-cell>
          <table:table-cell table:style-name="TableCell40" table:number-columns-spanned="2" table:number-rows-spanned="2">
            <text:p text:style-name="P41">□時任導師</text:p>
            <text:p text:style-name="P42">□任課教師</text:p>
          </table:table-cell>
          <table:covered-table-cell/>
          <table:table-cell table:style-name="TableCell43" table:number-columns-spanned="3">
            <text:p text:style-name="P44">教師姓名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畢業級別</text:p>
          </table:table-cell>
          <table:table-cell table:style-name="TableCell49">
            <text:p text:style-name="P50">□國中部</text:p>
            <text:p text:style-name="P51">□高中部</text:p>
          </table:table-cell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住<text:s text:c="4"/>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7">
            <text:p text:style-name="P65">公： <text:s text:c="8"/>- <text:s text:c="5"/>家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<text:s text:c="4"/>歷</text:p>
          </table:table-cell>
          <table:table-cell table:style-name="TableCell74" table:number-columns-spanned="7">
            <text:p text:style-name="P75"><text:span text:style-name="T76">□國中□高中□大學□碩士□博士</text:span><text:span text:style-name="T77"><text:s/>畢業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職<text:s text:c="4"/>業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職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公司名稱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公司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經<text:s text:c="4"/>歷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會<text:s/>員<text:s/>別</text:p>
          </table:table-cell>
          <table:table-cell table:style-name="TableCell105" table:number-columns-spanned="7">
            <text:p text:style-name="P106">□新入會員□常年會員□永久會員□榮譽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<text:s/>薦<text:s/>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申請入會日期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23T06:57:00Z</meta:creation-date>
    <dc:date>2020-10-23T06:57:00Z</dc:date>
    <meta:print-date>2012-02-18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