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line-height="0.3055in" fo:margin-left="0.5513in" fo:text-indent="-0.35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3055in" fo:text-indent="0.5513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0.3055in" fo:margin-left="0.7479in" fo:text-indent="-0.196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0.3055in" fo:text-indent="0.1576in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line-height="0.3055in" fo:margin-left="0.5513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line-height="0.3055in" fo:margin-left="0.3937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line-height="0.3055in" fo:margin-left="0.5513in" fo:text-indent="-0.3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fo:line-height="0.3055in" fo:margin-left="0.551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line-height="0.3055in" fo:text-indent="0.5513in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line-height="0.3055in" fo:text-indent="0.5513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line-height="0.3055in" fo:text-indent="0.5513in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line-height="0.3055in" fo:text-indent="0.5513in"/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line-height="0.3055in" fo:text-indent="0.5513in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line-height="0.3055in" fo:margin-left="0.7479in" fo:text-indent="-0.196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line-height="0.3055in" fo:margin-left="0.5902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fo:line-height="0.3055in" fo:margin-left="0.5902in" fo:text-indent="-0.1965in">
        <style:tab-stops>
          <style:tab-stop style:type="left" style:position="0.356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fo:line-height="0.3055in" fo:margin-left="0.5902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fo:line-height="0.3055in" fo:margin-left="0.4333in" fo:text-indent="-0.4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line-height="0.3055in" fo:margin-left="0.3937in" fo:text-inden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fo:line-height="0.3055in" fo:margin-left="0.3937in" fo:text-indent="0.118in">
        <style:tab-stops>
          <style:tab-stop style:type="left" style:position="0.547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line-height="0.3055in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頁尾" style:family="paragraph">
      <style:paragraph-properties fo:widows="0" fo:orphans="0" fo:text-align="center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Calibri" fo:font-size="10pt" style:font-size-asian="10pt" style:font-size-complex="10pt" fo:language="zh" fo:country="TW" style:language-asian="zh" style:country-asian="TW" style:language-complex="ar" style:country-complex="SA"/>
    </style:style>
    <style:style style:name="P91" style:parent-style-name="Standard" style:family="paragraph">
      <style:text-properties style:font-name="標楷體" style:font-name-asian="標楷體" style:font-name-complex="標楷體" fo:color="#000000"/>
    </style:style>
    <style:style style:name="P92" style:parent-style-name="Standard" style:family="paragraph">
      <style:paragraph-properties fo:text-align="center" fo:margin-bottom="0.1666in" fo:line-height="0.1944in"/>
      <style:text-properties style:font-name="標楷體" style:font-name-asian="標楷體" style:font-name-complex="標楷體" style:font-weight-complex="bold" fo:color="#000000"/>
    </style:style>
    <style:style style:name="TableColumn94" style:family="table-column">
      <style:table-column-properties style:column-width="0.3437in" style:use-optimal-column-width="false"/>
    </style:style>
    <style:style style:name="TableColumn95" style:family="table-column">
      <style:table-column-properties style:column-width="0.3951in" style:use-optimal-column-width="false"/>
    </style:style>
    <style:style style:name="TableColumn96" style:family="table-column">
      <style:table-column-properties style:column-width="0.7381in" style:use-optimal-column-width="false"/>
    </style:style>
    <style:style style:name="TableColumn97" style:family="table-column">
      <style:table-column-properties style:column-width="0.5972in" style:use-optimal-column-width="false"/>
    </style:style>
    <style:style style:name="TableColumn98" style:family="table-column">
      <style:table-column-properties style:column-width="0.1437in" style:use-optimal-column-width="false"/>
    </style:style>
    <style:style style:name="TableColumn99" style:family="table-column">
      <style:table-column-properties style:column-width="0.7395in" style:use-optimal-column-width="false"/>
    </style:style>
    <style:style style:name="TableColumn100" style:family="table-column">
      <style:table-column-properties style:column-width="0.3631in" style:use-optimal-column-width="false"/>
    </style:style>
    <style:style style:name="TableColumn101" style:family="table-column">
      <style:table-column-properties style:column-width="0.377in" style:use-optimal-column-width="false"/>
    </style:style>
    <style:style style:name="TableColumn102" style:family="table-column">
      <style:table-column-properties style:column-width="0.7409in" style:use-optimal-column-width="false"/>
    </style:style>
    <style:style style:name="TableColumn103" style:family="table-column">
      <style:table-column-properties style:column-width="0.1798in" style:use-optimal-column-width="false"/>
    </style:style>
    <style:style style:name="TableColumn104" style:family="table-column">
      <style:table-column-properties style:column-width="1.2993in" style:use-optimal-column-width="false"/>
    </style:style>
    <style:style style:name="Table93" style:family="table">
      <style:table-properties style:width="5.918in" fo:margin-left="-0.075in" table:align="left"/>
    </style:style>
    <style:style style:name="TableRow105" style:family="table-row">
      <style:table-row-properties style:min-row-height="0.2951in" style:use-optimal-row-height="false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114" style:family="table-row">
      <style:table-row-properties style:min-row-height="0.2951in" style:use-optimal-row-height="false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123" style:family="table-row">
      <style:table-row-properties style:min-row-height="0.2951in" style:use-optimal-row-height="false"/>
    </style:style>
    <style:style style:name="TableCell1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186" style:family="table-row">
      <style:table-row-properties style:min-row-height="0.2812in" style:use-optimal-row-height="false"/>
    </style:style>
    <style:style style:name="TableCell18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P199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208" style:family="table-row">
      <style:table-row-properties style:use-optimal-row-height="false"/>
    </style:style>
    <style:style style:name="P209" style:parent-style-name="內文" style:family="paragraph">
      <style:paragraph-properties fo:widows="2" fo:orphans="2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215" style:parent-style-name="內文" style:family="paragraph">
      <style:paragraph-properties fo:widows="2" fo:orphans="2"/>
    </style:style>
    <style:style style:name="TableRow216" style:family="table-row">
      <style:table-row-properties style:use-optimal-row-height="false"/>
    </style:style>
    <style:style style:name="P217" style:parent-style-name="內文" style:family="paragraph">
      <style:paragraph-properties fo:widows="2" fo:orphans="2"/>
    </style:style>
    <style:style style:name="P218" style:parent-style-name="內文" style:family="paragraph">
      <style:paragraph-properties fo:widows="2" fo:orphans="2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223" style:parent-style-name="內文" style:family="paragraph">
      <style:paragraph-properties fo:widows="2" fo:orphans="2"/>
    </style:style>
    <style:style style:name="TableRow224" style:family="table-row">
      <style:table-row-properties style:use-optimal-row-height="false"/>
    </style:style>
    <style:style style:name="P225" style:parent-style-name="內文" style:family="paragraph">
      <style:paragraph-properties fo:widows="2" fo:orphans="2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P228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235" style:family="table-row">
      <style:table-row-properties style:use-optimal-row-height="false"/>
    </style:style>
    <style:style style:name="P236" style:parent-style-name="內文" style:family="paragraph">
      <style:paragraph-properties fo:widows="2" fo:orphans="2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242" style:parent-style-name="內文" style:family="paragraph">
      <style:paragraph-properties fo:widows="2" fo:orphans="2"/>
    </style:style>
    <style:style style:name="TableRow243" style:family="table-row">
      <style:table-row-properties style:use-optimal-row-height="false"/>
    </style:style>
    <style:style style:name="P244" style:parent-style-name="內文" style:family="paragraph">
      <style:paragraph-properties fo:widows="2" fo:orphans="2"/>
    </style:style>
    <style:style style:name="P245" style:parent-style-name="內文" style:family="paragraph">
      <style:paragraph-properties fo:widows="2" fo:orphans="2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250" style:parent-style-name="內文" style:family="paragraph">
      <style:paragraph-properties fo:widows="2" fo:orphans="2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P254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263" style:family="table-row">
      <style:table-row-properties style:use-optimal-row-height="false"/>
    </style:style>
    <style:style style:name="P264" style:parent-style-name="內文" style:family="paragraph">
      <style:paragraph-properties fo:widows="2" fo:orphans="2"/>
    </style:style>
    <style:style style:name="P265" style:parent-style-name="內文" style:family="paragraph">
      <style:paragraph-properties fo:widows="2" fo:orphans="2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270" style:parent-style-name="內文" style:family="paragraph">
      <style:paragraph-properties fo:widows="2" fo:orphans="2"/>
    </style:style>
    <style:style style:name="TableRow271" style:family="table-row">
      <style:table-row-properties style:use-optimal-row-height="false"/>
    </style:style>
    <style:style style:name="P272" style:parent-style-name="內文" style:family="paragraph">
      <style:paragraph-properties fo:widows="2" fo:orphans="2"/>
    </style:style>
    <style:style style:name="P273" style:parent-style-name="內文" style:family="paragraph">
      <style:paragraph-properties fo:widows="2" fo:orphans="2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278" style:parent-style-name="內文" style:family="paragraph">
      <style:paragraph-properties fo:widows="2" fo:orphans="2"/>
    </style:style>
    <style:style style:name="TableRow279" style:family="table-row">
      <style:table-row-properties style:use-optimal-row-height="false"/>
    </style:style>
    <style:style style:name="P280" style:parent-style-name="內文" style:family="paragraph">
      <style:paragraph-properties fo:widows="2" fo:orphans="2"/>
    </style:style>
    <style:style style:name="P281" style:parent-style-name="內文" style:family="paragraph">
      <style:paragraph-properties fo:widows="2" fo:orphans="2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286" style:parent-style-name="內文" style:family="paragraph">
      <style:paragraph-properties fo:widows="2" fo:orphans="2"/>
    </style:style>
    <style:style style:name="TableRow287" style:family="table-row">
      <style:table-row-properties style:use-optimal-row-height="false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P291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298" style:family="table-row">
      <style:table-row-properties style:use-optimal-row-height="false"/>
    </style:style>
    <style:style style:name="P299" style:parent-style-name="內文" style:family="paragraph">
      <style:paragraph-properties fo:widows="2" fo:orphans="2"/>
    </style:style>
    <style:style style:name="P300" style:parent-style-name="內文" style:family="paragraph">
      <style:paragraph-properties fo:widows="2" fo:orphans="2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305" style:parent-style-name="內文" style:family="paragraph">
      <style:paragraph-properties fo:widows="2" fo:orphans="2"/>
    </style:style>
    <style:style style:name="TableRow306" style:family="table-row">
      <style:table-row-properties style:use-optimal-row-height="false"/>
    </style:style>
    <style:style style:name="P307" style:parent-style-name="內文" style:family="paragraph">
      <style:paragraph-properties fo:widows="2" fo:orphans="2"/>
    </style:style>
    <style:style style:name="P308" style:parent-style-name="內文" style:family="paragraph">
      <style:paragraph-properties fo:widows="2" fo:orphans="2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313" style:parent-style-name="內文" style:family="paragraph">
      <style:paragraph-properties fo:widows="2" fo:orphans="2"/>
    </style:style>
    <style:style style:name="TableRow314" style:family="table-row">
      <style:table-row-properties style:min-row-height="0.3395in" style:use-optimal-row-height="false"/>
    </style:style>
    <style:style style:name="P315" style:parent-style-name="內文" style:family="paragraph">
      <style:paragraph-properties fo:widows="2" fo:orphans="2"/>
    </style:style>
    <style:style style:name="P316" style:parent-style-name="內文" style:family="paragraph">
      <style:paragraph-properties fo:widows="2" fo:orphans="2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321" style:parent-style-name="內文" style:family="paragraph">
      <style:paragraph-properties fo:widows="2" fo:orphans="2"/>
    </style:style>
    <style:style style:name="TableRow322" style:family="table-row">
      <style:table-row-properties style:min-row-height="0.2562in" style:use-optimal-row-height="false"/>
    </style:style>
    <style:style style:name="TableCell3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32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3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34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end" fo:line-height="0.1944in"/>
      <style:text-properties style:font-name="標楷體" style:font-name-asian="標楷體" style:font-name-complex="標楷體" style:font-weight-complex="bold" fo:color="#000000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36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6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end" fo:line-height="0.1944in"/>
      <style:text-properties style:font-name="標楷體" style:font-name-asian="標楷體" style:font-name-complex="標楷體" style:font-weight-complex="bold" fo:color="#000000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37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end" fo:line-height="0.1944in"/>
      <style:text-properties style:font-name="標楷體" style:font-name-asian="標楷體" style:font-name-complex="標楷體" style:font-weight-complex="bold" fo:color="#000000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38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end" fo:line-height="0.1944in"/>
      <style:text-properties style:font-name="標楷體" style:font-name-asian="標楷體" style:font-name-complex="標楷體" style:font-weight-complex="bold" fo:color="#000000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39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4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end" fo:line-height="0.1944in"/>
      <style:text-properties style:font-name="標楷體" style:font-name-asian="標楷體" style:font-name-complex="標楷體" style:font-weight-complex="bold" fo:color="#000000"/>
    </style:style>
    <style:style style:name="TableRow405" style:family="table-row">
      <style:table-row-properties style:min-row-height="0.3041in" style:use-optimal-row-height="false"/>
    </style:style>
    <style:style style:name="TableCell4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4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4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412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414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4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end" fo:line-height="0.1944in"/>
      <style:text-properties style:font-name="標楷體" style:font-name-asian="標楷體" style:font-name-complex="標楷體" style:font-weight-complex="bold" fo:color="#000000"/>
    </style:style>
    <style:style style:name="P418" style:parent-style-name="Standard" style:family="paragraph">
      <style:paragraph-properties fo:line-height="0.1944in"/>
      <style:text-properties style:font-name="標楷體" style:font-name-asian="標楷體" style:font-name-complex="標楷體" style:font-weight-complex="bold" fo:color="#000000"/>
    </style:style>
    <style:style style:name="P419" style:parent-style-name="Standard" style:family="paragraph">
      <style:paragraph-properties fo:line-height="0.1944in"/>
      <style:text-properties style:font-name="標楷體" style:font-name-asian="標楷體" style:font-name-complex="標楷體" style:font-weight-complex="bold" fo:color="#000000"/>
    </style:style>
    <style:style style:name="T42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8" style:parent-style-name="預設段落字型" style:family="text">
      <style:text-properties style:font-name="標楷體" style:font-name-asian="標楷體" style:font-name-complex="標楷體" style:font-weight-complex="bold" fo:color="#000000"/>
    </style:style>
  </office:automatic-styles>
  <office:body>
    <office:text text:use-soft-page-breaks="true">
      <text:p text:style-name="P1">登山活動應注意事項</text:p>
      <text:p text:style-name="P3"/>
      <text:p text:style-name="P4">一、教育部（以下簡稱本部）為因應山林開放，提升登山者之安全，宣導正確登山觀念，維護登山環境，特訂定本注意事項。</text:p>
      <text:p text:style-name="P5">二、本注意事項用詞，定義如下：</text:p>
      <text:p text:style-name="P6">(一)登山者：指於我國山域地帶從事登山活動之人。但不包括從事下列業務或活動者：</text:p>
      <text:p text:style-name="P7"><text:span text:style-name="T8">1</text:span><text:span text:style-name="T9">.</text:span><text:span text:style-name="T10">山域事故預防、搜索或救助。</text:span></text:p>
      <text:p text:style-name="P11"><text:span text:style-name="T12">2</text:span><text:span text:style-name="T13">.</text:span><text:span text:style-name="T14">依法令執行或受委託辦理工程新建、維護或撤除、防火防災措施、森林管護、生態或動植物保育、天文及氣象觀測、地形地物等量測、學術調查、山屋餐飲經營等業務或其他本部公告之業務。</text:span></text:p>
      <text:p text:style-name="P15">(二)登山服務業者：指以營利為目的，提供登山服務者。</text:p>
      <text:p text:style-name="P16"><text:span text:style-name="T17">(</text:span><text:span text:style-name="T18">三</text:span><text:span text:style-name="T19">)</text:span><text:span text:style-name="T20">職業登山嚮導：</text:span><text:span text:style-name="T21">指</text:span><text:span text:style-name="T22">以帶領或陪同登山者為業，並依法取得山域嚮導證書並載有登山嚮導之類別，或其他國內外相關團體所發具有登山能力證明文件之嚮導。</text:span></text:p>
      <text:p text:style-name="P23"><text:span text:style-name="T24">三、登山者從事登山活動，應本於自我行為責任，充分了解登山潛在風險，及山域事故救援之困難，審慎評估選擇山域，從事與自身能力相符之活動；登山者並應充</text:span><text:span text:style-name="T25">分注意山域或其內設施相關警告</text:span><text:span text:style-name="T26">、</text:span><text:span text:style-name="T27">標示</text:span><text:span text:style-name="T28">或</text:span><text:span text:style-name="T29">相關公開資訊</text:span><text:span text:style-name="T30">，評估是否從事具危險性活動。</text:span></text:p>
      <text:p text:style-name="P31">四、登山者應遵行下列事項：</text:p>
      <text:p text:style-name="P32"><text:span text:style-name="T33">(</text:span><text:span text:style-name="T34">一</text:span><text:span text:style-name="T35">)</text:span><text:span text:style-name="T36">依國家安全法、國家公園法、森林法、文化資產保存法、野生動物保育法、發展觀光條例或其他法規</text:span><text:span text:style-name="T37">及</text:span><text:span text:style-name="T38">地方自治條例規定，應申請許可始得進入或有特別應遵守事項者，依其規定辦理。</text:span></text:p>
      <text:p text:style-name="P39">(二)登山前，掌握登山山域之資訊，鍛鍊體力及學習登山技能，訂定詳實之登山計畫；其計畫應包括下列事項：</text:p>
      <text:p text:style-name="P40">1.登山者姓名、年齡、血型、疾病史、聯絡方式及住址。</text:p>
      <text:p text:style-name="P41"><text:span text:style-name="T42">2.</text:span><text:span text:style-name="T43">所屬機關、機構、學校、法人或團體</text:span><text:span text:style-name="T44">之</text:span><text:span text:style-name="T45">名稱</text:span><text:span text:style-name="T46">；若無則免</text:span><text:span text:style-name="T47">。</text:span></text:p>
      <text:p text:style-name="P48">3.登山期間及行程。</text:p>
      <text:p text:style-name="P49">4.裝備內容，包括具備定位及通訊功能之器材。</text:p>
      <text:soft-page-break/>
      <text:p text:style-name="P50">5.緊急聯絡人或留守聯絡人之姓名及聯絡方式。</text:p>
      <text:p text:style-name="P51"><text:span text:style-name="T52">6.</text:span><text:span text:style-name="T53">風險管理</text:span><text:span text:style-name="T54">及</text:span><text:span text:style-name="T55">緊急應變相關計畫與作為。（風險管理計畫檢核表參考範例如附件）</text:span></text:p>
      <text:p text:style-name="P56">(三)從事登山活動前，依中央氣象局所發布登山山域之氣象、風力、累積雨量及其他情形，採取應變措施，其可判斷將有驟雨、大雨、間歇性陣雨、持續性降雨、降雪、強降雪、結冰、強風、颱風或其他有安全疑慮之情形者，應取消活動。</text:p>
      <text:p text:style-name="P57">(四)依登山計畫，穿著適當服裝，攜帶必要裝備，依預定行程從事登山活動。但有下列情事者，登山行程應作適當調整：</text:p>
      <text:p text:style-name="P58">1.隨時依登山者之身體狀況、登山場域之天候，評估是否繼續為之。</text:p>
      <text:p text:style-name="P59">2.遇天候顯著惡化或有落石等危險之虞時，應暫緩登山活動，採行適當之迴避處置。</text:p>
      <text:p text:style-name="P60">3.發生可能導致行程嚴重延誤之情事時，應優先考量安排中止行程，採取應變路線或原路折返。</text:p>
      <text:p text:style-name="P61">(五)從事登山活動，應落實無痕山林運動之精神，降低對野生動物、植物之干擾及破壞，尊重其他登山者之作息及行為，珍惜文化資產，尊重原住民族文化及傳統領域，並妥善運用山屋、棧道及其他相關山林服務設施。</text:p>
      <text:p text:style-name="P62">(六)登山者知悉登山山域發生災害，且經政府依災害防救法第三十一條第一項第二款劃定警戒區域，並公告或個別通知禁止進入者，應即終止登山活動，並於不影響安全之情形下，儘速撤離或避難。</text:p>
      <text:p text:style-name="P63">五、登山者自行從事登山活動時，應本於風險自我承擔，投保適當之保險。</text:p>
      <text:p text:style-name="P64">登山服務業者、職業登山嚮導、登山團體或其他登山活動之主辦單位，應協助有意願投保相關保險之登山者及相關人員投保適當之保險。</text:p>
      <text:p text:style-name="P65">六、登山服務業者、登山團體或其他登山活動之主辦單位，應派遣對山域有充分知識、技能及經驗之職業登山嚮導，與登山者同行，確保參與活動之登山者安全。</text:p>
      <text:soft-page-break/>
      <text:p text:style-name="P66"><text:s text:c="3"/>職業登山嚮導應就從事登山活動之山域地帶，具備人文、地理、自然特性及登山相關知識，並持續提升相關技能，取得相關證書；帶領登山者登山時，應確保登山者之安全，協助登山者遵行相關規範。</text:p>
      <text:p text:style-name="P67"><text:s text:c="4"/>登山用品業者及登山資訊業者，得提供安全登山資訊予登山者及其他社會大眾。</text:p>
      <text:p text:style-name="P68">七、登山者從事登山活動前，應自行評估登山活動路線之困難程度；必要時，應於活動前，安排留守聯絡人，並於活動結束後，向留守聯絡人為解除留守之報備。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soft-page-break/>
      <text:p text:style-name="P91">附件</text:p>
      <text:p text:style-name="P92">風險管理計畫檢核表(參考範例)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3">
            <text:p text:style-name="P107">團隊名稱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>活動日期</text:p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活動地點</text:p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>活動內容</text:p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11">
            <text:p text:style-name="P125">團隊組成名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編號</text:p>
          </table:table-cell>
          <table:covered-table-cell/>
          <table:table-cell table:style-name="TableCell129">
            <text:p text:style-name="P130">姓名</text:p>
          </table:table-cell>
          <table:table-cell table:style-name="TableCell131" table:number-columns-spanned="2">
            <text:p text:style-name="P132">性別</text:p>
          </table:table-cell>
          <table:covered-table-cell/>
          <table:table-cell table:style-name="TableCell133">
            <text:p text:style-name="P134">年齡</text:p>
          </table:table-cell>
          <table:table-cell table:style-name="TableCell135" table:number-columns-spanned="2">
            <text:p text:style-name="P136">聯絡電話</text:p>
          </table:table-cell>
          <table:covered-table-cell/>
          <table:table-cell table:style-name="TableCell137">
            <text:p text:style-name="P138">電子郵件</text:p>
          </table:table-cell>
          <table:table-cell table:style-name="TableCell139" table:number-columns-spanned="2">
            <text:p text:style-name="P140">通訊地址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1</text:p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2</text:p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3</text:p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11">
            <text:p text:style-name="P188">盤點潛在風險與因應作為（風險因子得視實際狀況自行增減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潛在風險因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可能傷害/風險</text:p>
          </table:table-cell>
          <table:covered-table-cell/>
          <table:covered-table-cell/>
          <table:table-cell table:style-name="TableCell194" table:number-columns-spanned="2">
            <text:p text:style-name="P195">控制/補救措施或方法</text:p>
          </table:table-cell>
          <table:covered-table-cell/>
        </table:table-row>
        <table:table-row table:style-name="TableRow196">
          <table:table-cell table:style-name="TableCell197" table:number-columns-spanned="2" table:number-rows-spanned="6">
            <text:p text:style-name="P198">人為</text:p>
            <text:p text:style-name="P199">因素</text:p>
          </table:table-cell>
          <table:covered-table-cell/>
          <table:table-cell table:style-name="TableCell200" table:number-rows-spanned="3">
            <text:p text:style-name="P201">參與者</text:p>
          </table:table-cell>
          <table:table-cell table:style-name="TableCell202" table:number-columns-spanned="3">
            <text:p text:style-name="P203">體能狀況</text:p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 table:number-rows-spanned="3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table-cell table:style-name="TableCell211" table:number-columns-spanned="3">
            <text:p text:style-name="P212">健康狀況</text:p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covered-table-cell>
            <text:p text:style-name="P215"/>
          </table:covered-table-cell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table-cell table:style-name="TableCell219" table:number-columns-spanned="3">
            <text:p text:style-name="P220">戶外活動經驗與風險認知</text:p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covered-table-cell>
            <text:p text:style-name="P223"/>
          </table:covered-table-cell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rows-spanned="3">
            <text:p text:style-name="P227">裝備</text:p>
            <text:p text:style-name="P228">器材</text:p>
          </table:table-cell>
          <table:table-cell table:style-name="TableCell229" table:number-columns-spanned="3">
            <text:p text:style-name="P230">裝備損壞故障</text:p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 table:number-rows-spanned="3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table-cell table:style-name="TableCell238" table:number-columns-spanned="3">
            <text:p text:style-name="P239">通訊裝備不足</text:p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covered-table-cell>
            <text:p text:style-name="P242"/>
          </table:covered-table-cell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table-cell table:style-name="TableCell246" table:number-columns-spanned="3">
            <text:p text:style-name="P247">裝備電源不足</text:p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covered-table-cell>
            <text:p text:style-name="P250"/>
          </table:covered-table-cell>
          <table:covered-table-cell/>
        </table:table-row>
        <table:table-row table:style-name="TableRow251">
          <table:table-cell table:style-name="TableCell252" table:number-columns-spanned="2" table:number-rows-spanned="8">
            <text:p text:style-name="P253">環境</text:p>
            <text:p text:style-name="P254">因素</text:p>
          </table:table-cell>
          <table:covered-table-cell/>
          <table:table-cell table:style-name="TableCell255" table:number-rows-spanned="4">
            <text:p text:style-name="P256">氣候</text:p>
          </table:table-cell>
          <table:table-cell table:style-name="TableCell257" table:number-columns-spanned="3">
            <text:p text:style-name="P258">豪大雨</text:p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 table:number-rows-spanned="4">
            <text:p text:style-name="P262"/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table-cell table:style-name="TableCell266" table:number-columns-spanned="3">
            <text:p text:style-name="P267">氣溫變化</text:p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covered-table-cell>
            <text:p text:style-name="P270"/>
          </table:covered-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table-cell table:style-name="TableCell274" table:number-columns-spanned="3">
            <text:p text:style-name="P275">部分路段大風</text:p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covered-table-cell>
            <text:p text:style-name="P278"/>
          </table:covered-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table-cell table:style-name="TableCell282" table:number-columns-spanned="3">
            <text:p text:style-name="P283">下雪</text:p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covered-table-cell>
            <text:p text:style-name="P286"/>
          </table:covered-table-cell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rows-spanned="4">
            <text:p text:style-name="P290">地形</text:p>
            <text:p text:style-name="P291">環境</text:p>
          </table:table-cell>
          <table:table-cell table:style-name="TableCell292" table:number-columns-spanned="3">
            <text:p text:style-name="P293">有困難地形</text:p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 table:number-rows-spanned="4">
            <text:p text:style-name="P297"/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table-cell table:style-name="TableCell301" table:number-columns-spanned="3">
            <text:p text:style-name="P302">路面起伏、濕滑</text:p>
          </table:table-cell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covered-table-cell>
            <text:p text:style-name="P305"/>
          </table:covered-table-cell>
          <table:covered-table-cell/>
        </table:table-row>
        <table:table-row table:style-name="TableRow306"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table-cell table:style-name="TableCell309" table:number-columns-spanned="3">
            <text:p text:style-name="P310">狹窄路段</text:p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covered-table-cell>
            <text:p text:style-name="P313"/>
          </table:covered-table-cell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table-cell table:style-name="TableCell317" table:number-columns-spanned="3">
            <text:p text:style-name="P318">有毒動植物</text:p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covered-table-cell>
            <text:p text:style-name="P321"/>
          </table:covered-table-cell>
          <table:covered-table-cell/>
        </table:table-row>
        <table:table-row table:style-name="TableRow322">
          <table:table-cell table:style-name="TableCell323" table:number-columns-spanned="6">
            <text:p text:style-name="P324">緊急應變計畫與相關作為檢核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>團隊自我評估：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3">
            <text:p text:style-name="P331">檢核項目</text:p>
          </table:table-cell>
          <table:covered-table-cell/>
          <table:covered-table-cell/>
          <table:table-cell table:style-name="TableCell332" table:number-columns-spanned="2">
            <text:p text:style-name="P333">已完成者打</text:p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3">
            <text:p text:style-name="P337">評估項目</text:p>
          </table:table-cell>
          <table:covered-table-cell/>
          <table:covered-table-cell/>
          <table:table-cell table:style-name="TableCell338">
            <text:p text:style-name="P339">自評分數(分數0～10分)</text:p>
          </table:table-cell>
        </table:table-row>
        <table:table-row table:style-name="TableRow340">
          <table:table-cell table:style-name="TableCell341">
            <text:p text:style-name="P342">1</text:p>
          </table:table-cell>
          <table:table-cell table:style-name="TableCell343" table:number-columns-spanned="3">
            <text:p text:style-name="P344">風險因子評估</text:p>
          </table:table-cell>
          <table:covered-table-cell/>
          <table:covered-table-cell/>
          <table:table-cell table:style-name="TableCell345" table:number-columns-spanned="2">
            <text:p text:style-name="P346">□</text:p>
          </table:table-cell>
          <table:covered-table-cell/>
          <table:table-cell table:style-name="TableCell347">
            <text:p text:style-name="P348">1</text:p>
          </table:table-cell>
          <table:table-cell table:style-name="TableCell349" table:number-columns-spanned="3">
            <text:p text:style-name="P350">專業技能</text:p>
          </table:table-cell>
          <table:covered-table-cell/>
          <table:covered-table-cell/>
          <table:table-cell table:style-name="TableCell351">
            <text:p text:style-name="P352">分</text:p>
          </table:table-cell>
        </table:table-row>
        <table:table-row table:style-name="TableRow353">
          <table:table-cell table:style-name="TableCell354">
            <text:p text:style-name="P355">2.</text:p>
          </table:table-cell>
          <table:table-cell table:style-name="TableCell356" table:number-columns-spanned="3">
            <text:p text:style-name="P357">學員健康狀況調查</text:p>
          </table:table-cell>
          <table:covered-table-cell/>
          <table:covered-table-cell/>
          <table:table-cell table:style-name="TableCell358" table:number-columns-spanned="2">
            <text:p text:style-name="P359">□</text:p>
          </table:table-cell>
          <table:covered-table-cell/>
          <table:table-cell table:style-name="TableCell360">
            <text:p text:style-name="P361">2.</text:p>
          </table:table-cell>
          <table:table-cell table:style-name="TableCell362" table:number-columns-spanned="3">
            <text:p text:style-name="P363">經驗等級</text:p>
          </table:table-cell>
          <table:covered-table-cell/>
          <table:covered-table-cell/>
          <table:table-cell table:style-name="TableCell364">
            <text:p text:style-name="P365">分</text:p>
          </table:table-cell>
        </table:table-row>
        <table:table-row table:style-name="TableRow366">
          <table:table-cell table:style-name="TableCell367">
            <text:p text:style-name="P368">3</text:p>
          </table:table-cell>
          <table:table-cell table:style-name="TableCell369" table:number-columns-spanned="3">
            <text:p text:style-name="P370">緊急應變處理程序</text:p>
          </table:table-cell>
          <table:covered-table-cell/>
          <table:covered-table-cell/>
          <table:table-cell table:style-name="TableCell371" table:number-columns-spanned="2">
            <text:p text:style-name="P372">□</text:p>
          </table:table-cell>
          <table:covered-table-cell/>
          <table:table-cell table:style-name="TableCell373">
            <text:p text:style-name="P374">3</text:p>
          </table:table-cell>
          <table:table-cell table:style-name="TableCell375" table:number-columns-spanned="3">
            <text:p text:style-name="P376">安全意識</text:p>
          </table:table-cell>
          <table:covered-table-cell/>
          <table:covered-table-cell/>
          <table:table-cell table:style-name="TableCell377">
            <text:p text:style-name="P378">分</text:p>
          </table:table-cell>
        </table:table-row>
        <table:table-row table:style-name="TableRow379">
          <table:table-cell table:style-name="TableCell380">
            <text:p text:style-name="P381">4</text:p>
          </table:table-cell>
          <table:table-cell table:style-name="TableCell382" table:number-columns-spanned="3">
            <text:p text:style-name="P383">緊急事件任務編組</text:p>
          </table:table-cell>
          <table:covered-table-cell/>
          <table:covered-table-cell/>
          <table:table-cell table:style-name="TableCell384" table:number-columns-spanned="2">
            <text:p text:style-name="P385">□</text:p>
          </table:table-cell>
          <table:covered-table-cell/>
          <table:table-cell table:style-name="TableCell386">
            <text:p text:style-name="P387">4</text:p>
          </table:table-cell>
          <table:table-cell table:style-name="TableCell388" table:number-columns-spanned="3">
            <text:p text:style-name="P389">團隊溝通</text:p>
          </table:table-cell>
          <table:covered-table-cell/>
          <table:covered-table-cell/>
          <table:table-cell table:style-name="TableCell390">
            <text:p text:style-name="P391">分</text:p>
          </table:table-cell>
        </table:table-row>
        <table:table-row table:style-name="TableRow392">
          <table:table-cell table:style-name="TableCell393">
            <text:p text:style-name="P394">5</text:p>
          </table:table-cell>
          <table:table-cell table:style-name="TableCell395" table:number-columns-spanned="3">
            <text:p text:style-name="P396">緊急救護與醫療資源</text:p>
          </table:table-cell>
          <table:covered-table-cell/>
          <table:covered-table-cell/>
          <table:table-cell table:style-name="TableCell397" table:number-columns-spanned="2">
            <text:p text:style-name="P398">□</text:p>
          </table:table-cell>
          <table:covered-table-cell/>
          <table:table-cell table:style-name="TableCell399">
            <text:p text:style-name="P400">5</text:p>
          </table:table-cell>
          <table:table-cell table:style-name="TableCell401" table:number-columns-spanned="3">
            <text:p text:style-name="P402">急救能力</text:p>
          </table:table-cell>
          <table:covered-table-cell/>
          <table:covered-table-cell/>
          <table:table-cell table:style-name="TableCell403">
            <text:p text:style-name="P404">分</text:p>
          </table:table-cell>
        </table:table-row>
        <table:table-row table:style-name="TableRow405">
          <table:table-cell table:style-name="TableCell406">
            <text:p text:style-name="P407">6</text:p>
          </table:table-cell>
          <table:table-cell table:style-name="TableCell408" table:number-columns-spanned="3">
            <text:p text:style-name="P409">交通運輸與撤退計畫</text:p>
          </table:table-cell>
          <table:covered-table-cell/>
          <table:covered-table-cell/>
          <table:table-cell table:style-name="TableCell410" table:number-columns-spanned="2">
            <text:p text:style-name="P411">□</text:p>
          </table:table-cell>
          <table:covered-table-cell/>
          <table:table-cell table:style-name="TableCell412">
            <text:p text:style-name="P413">6</text:p>
          </table:table-cell>
          <table:table-cell table:style-name="TableCell414" table:number-columns-spanned="3">
            <text:p text:style-name="P415">裝備器材</text:p>
          </table:table-cell>
          <table:covered-table-cell/>
          <table:covered-table-cell/>
          <table:table-cell table:style-name="TableCell416">
            <text:p text:style-name="P417">分</text:p>
          </table:table-cell>
        </table:table-row>
      </table:table>
      <text:p text:style-name="P418"/>
      <text:p text:style-name="P419">綜合評估：本次活動經評估為(□高、□中、□低)度風險活動。</text:p>
      <text:p text:style-name="頁尾"><text:span text:style-name="T420">填表人：</text:span><text:span text:style-name="T421"><text:s text:c="11"/></text:span><text:span text:style-name="T422">日期：</text:span><text:span text:style-name="T423"><text:s text:c="3"/></text:span><text:span text:style-name="T424">年</text:span><text:span text:style-name="T425"><text:s text:c="4"/></text:span><text:span text:style-name="T426">月</text:span><text:span text:style-name="T427"><text:s text:c="5"/></text:span><text:span text:style-name="T4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新細明體" style:font-name-complex="Calibri" style:font-size-complex="11pt" style:language-asian="zh" style:country-asian="TW" style:language-complex="ar" style:country-complex="SA" fo:hyphenate="false"/>
    </style:style>
    <style:style style:name="頁尾" style:display-name="頁尾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2in" fo:margin-bottom="1in" fo:margin-right="1.2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4-24T00:07:00Z</meta:creation-date>
    <dc:date>2020-04-24T00:07:00Z</dc:date>
    <meta:print-date>2020-04-21T09:41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28" meta:character-count="2199" meta:row-count="15" meta:non-whitespace-character-count="1875"/>
  </office:meta>
</office:document-meta>
</file>