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text-indent="0.1652in">
        <style:tab-stops>
          <style:tab-stop style:type="right" style:position="5.7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Textbody" style:family="paragraph">
      <style:paragraph-properties style:snap-to-layout-grid="false"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0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1" style:parent-style-name="Textbody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Column24" style:family="table-column">
      <style:table-column-properties style:column-width="0.6118in" style:use-optimal-column-width="false"/>
    </style:style>
    <style:style style:name="TableColumn25" style:family="table-column">
      <style:table-column-properties style:column-width="0.1562in" style:use-optimal-column-width="false"/>
    </style:style>
    <style:style style:name="TableColumn26" style:family="table-column">
      <style:table-column-properties style:column-width="1.068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6965in" style:use-optimal-column-width="false"/>
    </style:style>
    <style:style style:name="Table21" style:family="table">
      <style:table-properties style:width="6.1034in" fo:margin-left="0.075in" table:align="left"/>
    </style:style>
    <style:style style:name="TableRow29" style:family="table-row">
      <style:table-row-properties style:min-row-height="0.820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638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6" style:family="table-row">
      <style:table-row-properties style:min-row-height="0.29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638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43" style:family="table-row">
      <style:table-row-properties style:min-row-height="0.29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4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1" style:family="table-row">
      <style:table-row-properties style:min-row-height="0.2986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7" style:family="table-row">
      <style:table-row-properties style:min-row-height="0.2986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3" style:family="table-row">
      <style:table-row-properties style:min-row-height="0.2986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9" style:family="table-row">
      <style:table-row-properties style:min-row-height="0.2986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75" style:family="table-row">
      <style:table-row-properties style:min-row-height="0.2986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81" style:family="table-row">
      <style:table-row-properties style:min-row-height="1.482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84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paragraph-properties fo:line-height="0.2638in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1.870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Textbody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Textbody" style:family="paragraph">
      <style:paragraph-properties fo:text-align="justify" fo:line-height="0.2638in" fo:margin-left="2.0833in" fo:margin-right="-0.15in" fo:text-indent="0.0701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line-height="0.2638in"/>
      <style:text-properties style:font-name="標楷體" style:font-name-asian="標楷體"/>
    </style:style>
    <style:style style:name="P117" style:parent-style-name="Textbody" style:family="paragraph">
      <style:paragraph-properties fo:line-height="0.2638in"/>
      <style:text-properties style:font-name="標楷體" style:font-name-asian="標楷體"/>
    </style:style>
    <style:style style:name="P118" style:parent-style-name="Textbody" style:family="paragraph">
      <style:paragraph-properties fo:line-height="0.2638in"/>
      <style:text-properties style:font-name="標楷體" style:font-name-asian="標楷體"/>
    </style:style>
    <style:style style:name="P119" style:parent-style-name="Textbody" style:family="paragraph">
      <style:paragraph-properties fo:line-height="0.2638in"/>
      <style:text-properties style:font-name="標楷體" style:font-name-asian="標楷體"/>
    </style:style>
    <style:style style:name="P120" style:parent-style-name="Textbody" style:family="paragraph">
      <style:paragraph-properties fo:line-height="0.2638in"/>
      <style:text-properties style:font-name="標楷體" style:font-name-asian="標楷體"/>
    </style:style>
    <style:style style:name="TableRow121" style:family="table-row">
      <style:table-row-properties style:min-row-height="0.7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margin-top="0.0833in" fo:margin-bottom="0.0833in" fo:line-height="0.2638in" fo:margin-right="0.078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35" style:parent-style-name="Textbody" style:family="paragraph">
      <style:paragraph-properties>
        <style:tab-stops>
          <style:tab-stop style:type="right" style:position="5.7722in"/>
        </style:tab-stops>
      </style:paragraph-properties>
    </style:style>
  </office:automatic-styles>
  <office:body>
    <office:text text:use-soft-page-breaks="true">
      <text:p text:style-name="P1"><text:span text:style-name="T2">民國</text:span><text:span text:style-name="T3">102</text:span><text:span text:style-name="T4">年</text:span><text:span text:style-name="T5">1</text:span><text:span text:style-name="T6">月</text:span><text:span text:style-name="T7">30</text:span><text:span text:style-name="T8">日製表</text:span></text:p>
      <text:p text:style-name="P9">民國102年11月29日修訂</text:p>
      <text:p text:style-name="P10">中華民國105年2月2日修訂</text:p>
      <text:p text:style-name="P11"><text:span text:style-name="T12">中華民國</text:span><text:span text:style-name="T13">107</text:span><text:span text:style-name="T14">年</text:span><text:span text:style-name="T15">2</text:span><text:span text:style-name="T16">月</text:span><text:span text:style-name="T17">27</text:span><text:span text:style-name="T18">日修訂</text:span></text:p>
      <text:p text:style-name="Textbody"><text:span text:style-name="T19">附表二</text:span></text:p>
      <text:p text:style-name="P20">國立公共資訊圖書館多元文化書箱借用及推展成果報告範本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借用單位</text:span><text:span text:style-name="T33">名稱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借用</text:span><text:span text:style-name="T40">期間</text:span></text:p>
          </table:table-cell>
          <table:table-cell table:style-name="TableCell41" table:number-columns-spanned="6">
            <text:p text:style-name="P42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使用狀況</text:p>
            <text:p text:style-name="P46">統計</text:p>
          </table:table-cell>
          <table:table-cell table:style-name="TableCell47" table:number-columns-spanned="3">
            <text:p text:style-name="P48">活動名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活動參與人數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書籍使用方式</text:p>
          </table:table-cell>
          <table:covered-table-cell/>
          <table:covered-table-cell/>
          <table:table-cell table:style-name="TableCell61" table:number-columns-spanned="3">
            <text:p text:style-name="P62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圖書借用人數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圖書借閱冊﹝次﹞數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圖書瀏覽冊﹝次﹞數</text:p>
          </table:table-cell>
          <table:covered-table-cell/>
          <table:covered-table-cell/>
          <table:table-cell table:style-name="TableCell79" table:number-columns-spanned="3">
            <text:p text:style-name="P80">(請附佐證資料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辦理情形</text:p>
            <text:p text:style-name="P84"><text:span text:style-name="T85">(</text:span><text:span text:style-name="T86">概括說明</text:span><text:span text:style-name="T87">)</text:span></text:p>
          </table:table-cell>
          <table:table-cell table:style-name="TableCell88" table:number-columns-spanned="6">
            <text:p text:style-name="P89"><text:span text:style-name="T90">計畫執行情形</text:span><text:span text:style-name="T91">：</text:span></text:p>
            <text:p text:style-name="P92"><text:span text:style-name="T93">活動效益</text:span><text:span text:style-name="T94">：</text:span><text:span text:style-name="T95">(</text:span><text:span text:style-name="T96">請附佐證資料</text:span><text:span text:style-name="T97">)</text:span></text:p>
            <text:p text:style-name="P98"><text:span text:style-name="T99">相關照片</text:span><text:span text:style-name="T100">：如附件</text:span></text:p>
            <text:p text:style-name="P101"><text:span text:style-name="T102">宣傳方式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檢討或建議</text:span></text:p>
            <text:p text:style-name="P108"><text:span text:style-name="T109">(</text:span><text:span text:style-name="T110">請以條列</text:span></text:p>
            <text:p text:style-name="P111">式敘</text:p>
          </table:table-cell>
          <table:table-cell table:style-name="TableCell112" table:number-columns-spanned="6">
            <text:p text:style-name="P113"><text:span text:style-name="T114">檢討與建議</text:span><text:span text:style-name="T115">：</text:span></text:p>
            <text:p text:style-name="P116"/>
            <text:p text:style-name="P117">( <text:s text:c="4"/>)建議增加其他東南亞語系書籍，如__________</text:p>
            <text:p text:style-name="P118">( <text:s text:c="4"/>)建議增加其他館藏主題，如__________</text:p>
            <text:p text:style-name="P119">( <text:s text:c="4"/>)建議延長借用期限及增加借用館藏數量</text:p>
            <text:p text:style-name="P120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借用單位承辦人<text:line-break/>(填列人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電話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</table:table-row>
      </table:table>
      <text:soft-page-break/>
      <text:p text:style-name="P135"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0-01-08T02:08:00Z</meta:creation-date>
    <dc:date>2020-01-08T02:08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